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DF0000033515AAE9D9.png" manifest:media-type="image/png"/>
  <manifest:file-entry manifest:full-path="Pictures/100000010000010D00000046EC63C9B6.png" manifest:media-type="image/png"/>
  <manifest:file-entry manifest:full-path="Pictures/10000D7700000189000001CE6164F7BD.svg" manifest:media-type="image/svg+xml"/>
  <manifest:file-entry manifest:full-path="Pictures/10000000000003FA000002456536CCA6.png" manifest:media-type="image/png"/>
  <manifest:file-entry manifest:full-path="Pictures/1000000100000780000004381E94D47A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wallpaper_25_20basic_5f_Página_25_201qq" style:repeat="stretch" draw:fill-image-ref-point-x="0%" draw:fill-image-ref-point-y="0%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adrão-title">
      <style:graphic-properties draw:textarea-vertical-align="bottom" draw:auto-grow-height="true" fo:min-height="5.437cm" loext:decorative="false"/>
      <style:paragraph-properties style:writing-mode="lr-tb"/>
    </style:style>
    <style:style style:name="pr2" style:family="presentation" style:parent-style-name="Padrão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size="46pt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T1" style:family="text">
      <style:text-properties fo:font-size="46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2" draw:layer="layout" svg:width="26cm" svg:height="5.437cm" svg:x="1cm" svg:y="4.063cm" presentation:class="title" presentation:user-transformed="true">
          <draw:text-box>
            <text:p text:style-name="P1"><text:span text:style-name="T1">DD non-uploader pode fazer upload</text:span></text:p>
          </draw:text-box>
        </draw:frame>
        <draw:frame draw:style-name="gr1" draw:text-style-name="P3" draw:layer="layout" svg:width="5.769cm" svg:height="1.5cm" svg:x="11.116cm" svg:y="13.5cm">
          <draw:image xlink:href="Pictures/100000010000010D00000046EC63C9B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draw:style-name="gr1" draw:text-style-name="P3" draw:layer="layout" svg:width="4.5cm" svg:height="1.17cm" svg:x="1cm" svg:y="14cm">
          <draw:image xlink:href="Pictures/100000010000010D00000046EC63C9B6.png" xlink:type="simple" xlink:show="embed" xlink:actuate="onLoad" draw:mime-type="image/png">
            <text:p/>
          </draw:image>
        </draw:frame>
        <draw:frame draw:style-name="gr3" draw:text-style-name="P5" draw:layer="layout" svg:width="23.922cm" svg:height="15.749cm" svg:x="2.3cm" svg:y="0cm">
          <draw:image xlink:href="Pictures/10000000000004DF0000033515AAE9D9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draw:style-name="gr1" draw:text-style-name="P3" draw:layer="layout" svg:width="4.5cm" svg:height="1.17cm" svg:x="1cm" svg:y="14cm">
          <draw:image xlink:href="Pictures/100000010000010D00000046EC63C9B6.png" xlink:type="simple" xlink:show="embed" xlink:actuate="onLoad" draw:mime-type="image/png">
            <text:p/>
          </draw:image>
        </draw:frame>
        <draw:frame draw:style-name="gr3" draw:text-style-name="P5" draw:layer="layout" svg:width="26.934cm" svg:height="15.371cm" svg:x="0.566cm" svg:y="0.179cm">
          <draw:image xlink:href="Pictures/10000000000003FA000002456536CCA6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wallpaper_25_20basic_5f_Página_25_201qq" draw:display-name="wallpaper%20basic_Página%201qq" xlink:href="Pictures/1000000100000780000004381E94D47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text-properties style:letter-kerning="true" fo:hyphenate="false" loext:hyphenation-no-caps="false" loext:hyphenation-no-last-word="fals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image text:level="1" xlink:href="Pictures/10000D7700000189000001CE6164F7BD.svg" xlink:type="simple" xlink:show="embed" xlink:actuate="onLoad">
            <style:list-level-properties text:min-label-width="0.6cm" style:vertical-pos="middle" style:vertical-rel="line" fo:width="0.393cm" fo:height="0.462cm"/>
          </text:list-level-style-image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image text:level="1" xlink:href="Pictures/10000D7700000189000001CE6164F7BD.svg" xlink:type="simple" xlink:show="embed" xlink:actuate="onLoad">
        <style:list-level-properties text:min-label-width="0.6cm" style:vertical-pos="middle" style:vertical-rel="line" fo:width="0.393cm" fo:height="0.462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199cm" svg:height="2.629cm" svg:x="1.4cm" svg:y="0.628cm" presentation:class="title" presentation:placeholder="true">
        <draw:text-box/>
      </draw:frame>
      <draw:frame presentation:style-name="Padrã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28T21:44:49.523575375</meta:creation-date>
    <dc:date>2026-04-25T16:46:30.752084137</dc:date>
    <meta:editing-duration>PT12H16M25S</meta:editing-duration>
    <meta:editing-cycles>29</meta:editing-cycles>
    <meta:generator>LibreOffice/26.2.0.3$Linux_X86_64 LibreOffice_project/620$Build-3</meta:generator>
    <meta:document-statistic meta:object-count="33"/>
  </office:meta>
</office:document-meta>
</file>