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0000000400EC5227655EE2C4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auto-grow-height="false" draw:fit-to-size="shrink-to-fit" fo:min-height="13.61cm"/>
    </style:style>
    <style:style style:name="pr1" style:family="presentation" style:parent-style-name="DebianTalk1-title">
      <style:graphic-properties draw:auto-grow-height="true" fo:min-height="3.507cm"/>
    </style:style>
    <style:style style:name="pr2" style:family="presentation" style:parent-style-name="DebianTalk1-subtitle">
      <style:graphic-properties draw:fill-color="#ffffff" draw:auto-grow-height="true" fo:min-height="13.86cm"/>
    </style:style>
    <style:style style:name="pr3" style:family="presentation" style:parent-style-name="DebianTalk1-notes">
      <style:graphic-properties draw:fill-color="#ffffff" draw:auto-grow-height="true" fo:min-height="13.365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notes">
      <style:graphic-properties draw:fill-color="#ffffff" fo:min-height="13.114cm"/>
    </style:style>
    <style:style style:name="pr6" style:family="presentation" style:parent-style-name="DebianTalk1-title">
      <style:graphic-properties fo:min-height="3.506cm"/>
    </style:style>
    <style:style style:name="pr7" style:family="presentation" style:parent-style-name="DebianTalk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paragraph-properties fo:margin-top="0cm" fo:margin-bottom="0.5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layer="layout" svg:width="24cm" svg:height="3.507cm" svg:x="1cm" svg:y="0.837cm" presentation:class="title" presentation:user-transformed="true">
          <draw:text-box>
            <text:p>dbconfig-common: taking it the next mile </text:p>
          </draw:text-box>
        </draw:frame>
        <draw:frame presentation:style-name="pr2" draw:text-style-name="P1" draw:layer="layout" svg:width="24cm" svg:height="13.86cm" svg:x="1cm" svg:y="4.914cm" presentation:class="subtitle">
          <draw:text-box>
            <text:p>By Paul Gevers</text:p>
            <text:p><text:a xlink:href="mailto:elbrus@debian.org" xlink:type="simple">elbrus@debian.org</text:a></text:p>
            <text:p/>
            <text:p>Debconf 2016</text:p>
            <text:p>2016-07-05</text:p>
            <text:p>Cape Town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1" draw:layer="layout" svg:width="24cm" svg:height="3.507cm" svg:x="1cm" svg:y="0.837cm" presentation:class="title">
          <draw:text-box>
            <text:p>Content and goal of this BOF</text:p>
          </draw:text-box>
        </draw:frame>
        <draw:frame presentation:style-name="pr4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Last years changes</text:p>
              </text:list-item>
              <text:list-item>
                <text:p>Share dbconfig-common use stories</text:p>
              </text:list-item>
              <text:list-item>
                <text:p>database policy; do we want this and if yes, how to get this further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6" draw:layer="layout" svg:width="24cm" svg:height="3.506cm" svg:x="1cm" svg:y="0.837cm" presentation:class="title" presentation:user-transformed="true">
          <draw:text-box>
            <text:p>Changes since Debconf 15</text:p>
          </draw:text-box>
        </draw:frame>
        <draw:frame presentation:style-name="pr4" draw:layer="layout" svg:width="24cm" svg:height="13.86cm" svg:x="1cm" svg:y="4.914cm" presentation:class="outline">
          <draw:text-box>
            <text:list text:style-name="L2">
              <text:list-item>
                <text:p>Introduction of dbconfig-&lt;dbtype&gt;</text:p>
              </text:list-item>
              <text:list-item>
                <text:p>Localhost setups typically don’t need db admin passwd anymore</text:p>
              </text:list-item>
              <text:list-item>
                <text:p>Improvements to the templates </text:p>
              </text:list-item>
              <text:list-item>
                <text:p>Fix error handling for packages that do:<text:line-break/>if dbc_go ; then… (please don’t do this)</text:p>
              </text:list-item>
              <text:list-item>
                <text:p>Backups during upgrade optional</text:p>
              </text:list-item>
              <text:list-item>
                <text:p>Extensive autopkgtest su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6" draw:layer="layout" svg:width="24cm" svg:height="3.506cm" svg:x="1cm" svg:y="0.837cm" presentation:class="title" presentation:user-transformed="true">
          <draw:text-box>
            <text:p>Your stories</text:p>
          </draw:text-box>
        </draw:frame>
        <draw:frame presentation:style-name="pr4" draw:layer="layout" svg:width="24cm" svg:height="13.86cm" svg:x="1cm" svg:y="4.914cm" presentation:class="outline">
          <draw:text-box>
            <text:list text:style-name="L2">
              <text:list-item>
                <text:p>Your success stories</text:p>
              </text:list-item>
              <text:list-item>
                <text:p>Difficulties or problems</text:p>
              </text:list-item>
              <text:list-item>
                <text:p>Wish lists items</text:p>
                <text:list>
                  <text:list-item>
                    <text:p>Which db’s?<text:line-break/>BDB mongodb NDBM/QDBM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4cm" svg:height="13.86cm" svg:x="1cm" svg:y="4.914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6" draw:layer="layout" svg:width="24cm" svg:height="3.506cm" svg:x="1cm" svg:y="0.837cm" presentation:class="title">
          <draw:text-box>
            <text:p>Policy</text:p>
          </draw:text-box>
        </draw:frame>
        <draw:frame presentation:style-name="pr4" draw:layer="layout" svg:width="24cm" svg:height="13.86cm" svg:x="1cm" svg:y="4.914cm" presentation:class="outline">
          <draw:text-box>
            <text:list text:style-name="L2">
              <text:list-item>
                <text:p>db policy (<text:a xlink:href="../../../../..//usr/share/doc/dbconfig-common/dbapp-policy.html/ch-dbapps.html" xlink:type="simple">part of dbconfig package</text:a>)</text:p>
              </text:list-item>
              <text:list-item>
                <text:p>Request for policy on “should use dbconfig-common”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1" draw:layer="layout" svg:width="24cm" svg:height="3.507cm" svg:x="1cm" svg:y="0.837cm" presentation:class="title">
          <draw:text-box>
            <text:p>Credits &amp; License</text:p>
          </draw:text-box>
        </draw:frame>
        <draw:frame presentation:style-name="pr4" draw:layer="layout" svg:width="24cm" svg:height="13.86cm" svg:x="1cm" svg:y="4.914cm" presentation:class="outline">
          <draw:text-box>
            <text:list text:style-name="L2">
              <text:list-item>
                <text:p>Content by Paul Gevers<text:line-break/>https://people.debian.org/~elbrus/debconf/Debconf2016_dbc_bof_intro.odp<text:line-break/>License: GPL-2+</text:p>
              </text:list-item>
              <text:list-item>
                <text:p>OpenOffice.org template by Raphaël Hertzog<text:line-break/><text:a xlink:href="http://raphaelhertzog.com/go/ooo-template" xlink:type="simple">http://raphaelhertzog.com/go/ooo-template</text:a><text:line-break/>License: GPL-2+</text:p>
              </text:list-item>
              <text:list-item>
                <text:p>Background image by Alexis Younes “ayo”<text:line-break/><text:a xlink:href="http://www.73lab.com/" xlink:type="simple">http://www.73lab.com</text:a><text:line-break/>License: GPL-2+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2010000050000000400EC5227655EE2C42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2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869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869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01T09:40:05.862458173</meta:creation-date>
    <meta:editing-duration>PT37M37S</meta:editing-duration>
    <meta:editing-cycles>6</meta:editing-cycles>
    <dc:title>DebianTalk</dc:title>
    <meta:generator>LibreOffice/5.1.4.2$Linux_X86_64 LibreOffice_project/10m0$Build-2</meta:generator>
    <dc:date>2016-07-01T10:38:05.217370096</dc:date>
    <meta:document-statistic meta:object-count="46"/>
    <meta:template xlink:type="simple" xlink:actuate="onRequest" xlink:title="DebianTalk" xlink:href="../../../tmp/debian-presentation.otp" meta:date="2016-07-01T09:40:05.368243958"/>
  </office:meta>
</office:document-meta>
</file>