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8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uilding a Mail Server with Debian</text:p>
          </draw:text-box>
        </draw:frame>
        <draw:frame presentation:style-name="pr2" draw:text-style-name="P1" draw:layer="layout" svg:width="25.199cm" svg:height="12.18cm" svg:x="1.4cm" svg:y="4.914cm" presentation:class="subtitle">
          <draw:text-box>
            <text:p text:style-name="P1">Jaldhar H. Vyas</text:p>
            <text:p text:style-name="P1"><text:a xlink:href="mailto:jaldhar@debian.org" xlink:type="simple">jaldhar@debian.org</text:a></text:p>
            <text:p text:style-name="P1"/>
            <text:p text:style-name="P1">Mini-Debconf Mumbai 2015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?</text:p>
          </draw:text-box>
        </draw:frame>
        <draw:frame presentation:style-name="pr4" draw:layer="layout" svg:width="24.639cm" svg:height="14.645cm" svg:x="1.4cm" svg:y="4.913cm" presentation:class="outline" presentation:user-transformed="true">
          <draw:text-box>
            <text:list text:style-name="L2">
              <text:list-item>
                <text:p>Gmail, Yahoo, Hotmail (or whatever Microsoft are calling it this week) etc. are free aren't they?</text:p>
                <text:p/>
              </text:list-item>
              <text:list-item>
                <text:p>Isn't setting up a mail server arcane knowledge only an IT wizard can know?</text:p>
                <text:p/>
              </text:list-item>
              <text:list-item>
                <text:p>Won't this require a big server and lots of bandwidth? ($$$$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cause...</text:p>
          </draw:text-box>
        </draw:frame>
        <draw:frame presentation:style-name="pr5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“Free” doesn't mean free. <text:s text:c="2"/>Commercial or governmental spying, onerous restrictions and lax security are problems with the big providers.</text:p>
                <text:p/>
              </text:list-item>
              <text:list-item>
                <text:p>Yes there are new things to learn but Debian packaging takes away most of the hard work.</text:p>
                <text:p/>
              </text:list-item>
              <text:list-item>
                <text:p>Depends; for personal/family use a small virtual server is quite sufficie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5cm" svg:y="0.837cm" presentation:class="title" presentation:user-transformed="true">
          <draw:text-box>
            <text:p>Services To Install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igression: RFCs (Request For Comments) are Internet standards and were open source from the beginning.</text:p>
                <text:p/>
              </text:list-item>
              <text:list-item>
                <text:p>SSH (Secure Shell) <text:s/>– Of course.</text:p>
                <text:p/>
              </text:list-item>
              <text:list-item>
                <text:p>DNS (Domain Name System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5cm" svg:y="0.837cm" presentation:class="title" presentation:user-transformed="true">
          <draw:text-box>
            <text:p>Services To Install (Continued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MTP (Simple Mail Transfer Protocol)</text:p>
                <text:p/>
              </text:list-item>
              <text:list-item>
                <text:p>IMAP (Interactive Mail Access Protocol)</text:p>
                <text:p/>
              </text:list-item>
              <text:list-item>
                <text:p>Antispam/Antivirus software</text:p>
                <text:p/>
              </text:list-item>
              <text:list-item>
                <text:p>Firewall all other ports! <text:s/>(nmap is your frien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</text:p>
          </draw:text-box>
        </draw:frame>
        <draw:frame presentation:style-name="pr5" draw:layer="layout" svg:width="25.199cm" svg:height="11.85cm" svg:x="1.4cm" svg:y="4.914cm" presentation:class="outline" presentation:user-transformed="true">
          <draw:text-box>
            <text:list text:style-name="L2">
              <text:list-item>
                <text:p>Converts between IP (Internet Protocol) addresses and human friendly names. <text:s/></text:p>
                <text:p/>
              </text:list-item>
              <text:list-item>
                <text:p>Old way was /etc/hosts. <text:s/>DNS is much better. /etc/nsswitch.conf decides which has priority.</text:p>
                <text:p/>
              </text:list-item>
              <text:list-item>
                <text:p>Digression: Network layers, IPv4 and IPv6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 (Continued)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Register a domain name.</text:p>
                <text:p/>
              </text:list-item>
              <text:list-item>
                <text:p>ICANN (Internet Corporation for Assigned Names and Numbers) controls the global DNS system via root servers.</text:p>
                <text:p/>
              </text:list-item>
              <text:list-item>
                <text:p>BIND (Berkeley Internet Name Domain.) <text:s/>Install bind9 package. <text:s/>There are other alternatives in Debian but this is the standar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ND setup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rimary and secondary servers</text:p>
                <text:p/>
              </text:list-item>
              <text:list-item>
                <text:p>Zone files</text:p>
                <text:p/>
              </text:list-item>
              <text:list-item>
                <text:p>TTL (Time To Live)</text:p>
                <text:p/>
              </text:list-item>
              <text:list-item>
                <text:p>DNS record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ND setup (Continued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NS records identify name servers</text:p>
                <text:p/>
              </text:list-item>
              <text:list-item>
                <text:p>A records identify hosts (machines on the net.)</text:p>
                <text:p/>
              </text:list-item>
              <text:list-item>
                <text:p>CNAME records identify aliases for hosts. <text:s/>Not often needed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ND setup (Continued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MX records identify hosts that can receive mail – most important for us. <text:s/>Also remember to add this IP to /etc/hosts.</text:p>
                <text:p/>
              </text:list-item>
              <text:list-item>
                <text:p>TXT records – We'll need these for anti-spam</text:p>
                <text:p/>
              </text:list-item>
              <text:list-item>
                <text:p>PTR records implement reverse DNS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IND setup (Continued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Reverse DNS</text:p>
                <text:p/>
              </text:list-item>
              <text:list-item>
                <text:p>Digression: static vs dynamic ip; DHCP (Domain Host Control Protocol.)</text:p>
                <text:p/>
              </text:list-item>
              <text:list-item>
                <text:p>Zone transfer and DNS security.</text:p>
                <text:p/>
              </text:list-item>
              <text:list-item>
                <text:p>DNS checker <text:s/>( <text:a xlink:href="http://dnscheck.pingdom.com/" xlink:type="simple">http://dnscheck.pingdom.com/</text:a> <text:s/>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MTP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Before SMTP chaos (and UUCP or Unix to Unix Copy Program.)</text:p>
                <text:p/>
              </text:list-item>
              <text:list-item>
                <text:p>Alas SMTP designed for a more innocent age with no bad guys</text:p>
                <text:p/>
              </text:list-item>
              <text:list-item>
                <text:p>So prefer SMTPS (SMTP over Secure Socket Layer or SSL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me SMTP terminolog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MTA (Mail Transfer Agent) Transfers email between hosts</text:p>
                <text:p/>
              </text:list-item>
              <text:list-item>
                <text:p>MDA (Mail Delivery Agent) or LDA (Local Delivery Agent) Gets email to the right mailbox on your system.</text:p>
                <text:p/>
              </text:list-item>
              <text:list-item>
                <text:p>MUA (Mail User Agent) Program end user actually uses to read and send emai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me MTAs Compare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endmail: Booooh! <text:s text:c="2"/>The classic but very hard to understand and use and not built for security.</text:p>
                <text:p/>
              </text:list-item>
              <text:list-item>
                <text:p>Exim: <text:s/>Meh! <text:s/>Debian uses it as default but nobody else does.</text:p>
                <text:p/>
              </text:list-item>
              <text:list-item>
                <text:p>Postfix: just right (IMO) <text:s/>Secure, easy to configure, widely used, and easy to install in Debian. <text:s/>Let's go with that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figuring Postfix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Mostly works out of the box. <text:s/>The main thing to change is the server name and local networks.</text:p>
                <text:p/>
              </text:list-item>
              <text:list-item>
                <text:p>Set up SMTPS and SASL (Simple Authentication and Security Layer)</text:p>
                <text:p/>
              </text:list-item>
              <text:list-item>
                <text:p>Mailbox types: mbox vs maildir. <text:s/>Configure postfix to deliver to maildir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pam checks in Postfix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NS checks. <text:s/>RBL (Run time black hole) lists are effective but controversial.</text:p>
                <text:p/>
              </text:list-item>
              <text:list-item>
                <text:p>Header checks. <text:s/>Much spam has forged headers which are easily detectable.</text:p>
                <text:p/>
              </text:list-item>
              <text:list-item>
                <text:p>Greylisting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ternal Antispam/Antivirus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Amavisd can run as a daemon and be acessed as part of the postfix transport pipeline. <text:s/>It will run spam and virus checks on every email.</text:p>
                <text:p/>
              </text:list-item>
              <text:list-item>
                <text:p>It supports many virus checkers. <text:s/>One free one is clamav which we will also run as a daemon.</text:p>
                <text:p/>
              </text:list-item>
              <text:list-item>
                <text:p>Spamassassin provides powerful filtering using the Bayes algorithm. <text:s/>It needs to be “trained" to work effective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MAP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ovecot is the best (and I'm not just saying that because I maintain it. ;-) <text:s/>It is a full mail server suite.</text:p>
                <text:p/>
              </text:list-item>
              <text:list-item>
                <text:p>Also mostly works out of the box. <text:s/>You need to configure it to use maildirs and turn off POP3 and IMAP in favor of IMAPS.</text:p>
                <text:p/>
              </text:list-item>
              <text:list-item>
                <text:p>Unfortunately creating an SSL certificate for IMAPS is a manual step for now but quite eas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ther Things To Do With Email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ebmail. <text:s/>For those who prefer a browser as MUA. <text:s/>Roundcube and Kolab are two that are packaged. <text:s/>Kolab is a full collaboration platform like Exchange or Sharepoint.</text:p>
                <text:p/>
              </text:list-item>
              <text:list-item>
                <text:p>Mailing lists. <text:s/>GNU mailman is the most popular. <text:s/>You can set up public or private, internal lists. <text:s/>Also has a web fronten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eing a Good Netizen</text:p>
          </draw:text-box>
        </draw:frame>
        <draw:frame presentation:style-name="pr5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>Test and re-test your mail server before going live. <text:s/>The main log file for trouble shooting is /var/log/mail.log</text:p>
                <text:p/>
              </text:list-item>
              <text:list-item>
                <text:p>Make sure <text:a xlink:href="mailto:postmaster@your.domain" xlink:type="simple">postmaster@your.domain</text:a> is a valid address and read by a human regularly.</text:p>
                <text:p/>
              </text:list-item>
              <text:list-item>
                <text:p>Keep up with security updates (only an apt-get away!) and apply patches diligently.</text:p>
                <text:p/>
              </text:list-item>
              <text:list-item>
                <text:p>Don't allow your server to be used by spammers and it goes without saying, DONT BE A SPAMME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ank You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header>
                <text:p>I hope you found this presentation helpful and informative. <text:s/>Any comments, suggestions or criticism will be gratefully received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4T16:08:30.764116251</meta:creation-date>
    <meta:editing-duration>P0D</meta:editing-duration>
    <meta:editing-cycles>1</meta:editing-cycles>
    <meta:generator>LibreOffice/4.2.7.2$Linux_x86 LibreOffice_project/420m0$Build-2</meta:generator>
    <meta:document-statistic meta:object-count="105"/>
  </office:meta>
</office:document-meta>
</file>