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000000030B1874943.jpg" manifest:media-type="image/jpeg"/>
  <manifest:file-entry manifest:full-path="Pictures/10000201000000820000003A8939526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423cm" fo:min-width="6.555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text-properties style:font-name="LM Mono 121"/>
    </style:style>
    <style:style style:name="P5" style:family="paragraph">
      <style:text-properties style:font-name="LM Mono 121" fo:font-size="24pt" style:font-size-asian="24pt" style:font-size-complex="24pt"/>
    </style:style>
    <style:style style:name="P6" style:family="paragraph">
      <style:text-properties fo:color="#000080" style:font-name="LM Mono 121" fo:font-size="24pt" style:font-size-asian="24pt" style:font-size-complex="24pt"/>
    </style:style>
    <style:style style:name="T1" style:family="text">
      <style:text-properties style:font-name="LM Mono 121" fo:font-size="24pt" style:font-size-asian="24pt" style:font-size-complex="24pt"/>
    </style:style>
    <style:style style:name="T2" style:family="text">
      <style:text-properties style:font-name="Liberation Sans2" fo:font-size="32pt" style:font-size-asian="32pt" style:font-size-complex="32pt"/>
    </style:style>
    <style:style style:name="T3" style:family="text">
      <style:text-properties style:font-name="LM Mono 121"/>
    </style:style>
    <style:style style:name="T4" style:family="text">
      <style:text-properties fo:color="#000080" style:font-name="LM Mono 121" fo:font-size="24pt" style:font-size-asian="24pt" style:font-size-complex="24pt"/>
    </style:style>
    <style:style style:name="T5" style:family="text">
      <style:text-properties fo:color="#000000" style:font-name="LM Mono 12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Adding Salt to your Debian systems</text:p>
          </draw:text-box>
        </draw:frame>
        <draw:frame draw:style-name="gr1" draw:layer="layout" svg:width="7.055cm" svg:height="1.673cm" svg:x="10.5cm" svg:y="11.769cm">
          <draw:text-box>
            <text:p text:style-name="P1">Julien Cristau</text:p>
            <text:p text:style-name="P1">julien.cristau@logilab.fr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salt?</text:p>
          </draw:text-box>
        </draw:frame>
        <draw:frame presentation:style-name="pr4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2">Remote execution framework</text:p>
              </text:list-item>
              <text:list-item>
                <text:p text:style-name="P2">Set of tools built around that framework, including config manageme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salt?</text:p>
          </draw:text-box>
        </draw:frame>
        <draw:frame presentation:style-name="pr5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3">Written in python</text:p>
              </text:list-item>
              <text:list-item>
                <text:p text:style-name="P3">Using yaml for state description</text:p>
              </text:list-item>
              <text:list-item>
                <text:p text:style-name="P3">Great documentation</text:p>
              </text:list-item>
              <text:list-item>
                <text:p text:style-name="P3">Big and growing community</text:p>
              </text:list-item>
              <text:list-item>
                <text:p text:style-name="P3">Fast-mov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6" draw:layer="layout" svg:width="25.199cm" svg:height="3.506cm" svg:x="1.4cm" svg:y="0.837cm" presentation:class="title">
          <draw:text-box>
            <text:p>Why not salt?</text:p>
          </draw:text-box>
        </draw:frame>
        <draw:frame presentation:style-name="pr5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3">Young and fast-moving</text:p>
              </text:list-item>
              <text:list-item>
                <text:p text:style-name="P3">Written in python</text:p>
              </text:list-item>
              <text:list-item>
                <text:p text:style-name="P3">Rolls its own crypt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6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5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3">Master, minions</text:p>
              </text:list-item>
              <text:list-item>
                <text:p text:style-name="P3">Grain</text:p>
              </text:list-item>
              <text:list-item>
                <text:p text:style-name="P3">Pillar</text:p>
              </text:list-item>
              <text:list-item>
                <text:p text:style-name="P3">State</text:p>
              </text:list-item>
              <text:list-item>
                <text:p text:style-name="P3">Top file</text:p>
              </text:list-item>
              <text:list-item>
                <text:p text:style-name="P3">Highsta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Adding a mini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stall salt-minion</text:p>
                <text:p><text:a xlink:href="http://debian.saltstack.com/" xlink:type="simple">http://debian.saltstack.com/</text:a></text:p>
              </text:list-item>
              <text:list-item>
                <text:p>Tell it where the master is</text:p>
                <text:p><text:span text:style-name="T1">echo master: salt.logilab.fr &gt; /etc/salt/minion.d/master.conf</text:span></text:p>
              </text:list-item>
              <text:list-item>
                <text:p><text:span text:style-name="T2">Check and accept the key on the master</text:span></text:p>
                <text:p><text:span text:style-name="T1">salt-key -a mynewmin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Remote execution</text:p>
          </draw:text-box>
        </draw:frame>
        <draw:frame presentation:style-name="pr7" draw:text-style-name="P4" draw:layer="layout" svg:width="25.199cm" svg:height="12.179cm" svg:x="1.4cm" svg:y="4.914cm" presentation:class="outline" presentation:user-transformed="true">
          <draw:text-box>
            <text:p><text:span text:style-name="T3">$ salt '*' test.ping</text:span></text:p>
            <text:p><text:span text:style-name="T3"/></text:p>
            <text:p><text:span text:style-name="T3">$ salt 'db*' cmd.run pg_lsclusters</text:span></text:p>
            <text:p><text:span text:style-name="T3"/></text:p>
            <text:p><text:span text:style-name="T3">$ salt -G 'oscodename:jessie' grains.item \ <text:s text:c="2"/>kernelrele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Config managemen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Using yaml (by default) to describe desired system state</text:p>
              </text:list-item>
              <text:list-item>
                <text:p>Templating with jinja</text:p>
              </text:list-item>
              <text:list-item>
                <text:p>Grains/pillars/... available for targetting and in template contex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Top file (2)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p><text:span text:style-name="T4">/srv/salt/top.sls</text:span></text:p>
            <text:p><text:span text:style-name="T1">base:</text:span></text:p>
            <text:p><text:span text:style-name="T1"><text:s text:c="2"/></text:span><text:span text:style-name="T1">'*':</text:span></text:p>
            <text:p><text:span text:style-name="T1"><text:s text:c="4"/></text:span><text:span text:style-name="T1">- common</text:span></text:p>
            <text:p><text:span text:style-name="T1"><text:s text:c="2"/></text:span><text:span text:style-name="T1">'role:webserver':</text:span></text:p>
            <text:p><text:span text:style-name="T1"><text:s text:c="4"/></text:span><text:span text:style-name="T1">- match: grain</text:span></text:p>
            <text:p><text:span text:style-name="T1"><text:s text:c="4"/></text:span><text:span text:style-name="T1">- apache</text:span></text:p>
            <text:p><text:span text:style-name="T1"/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SLS files</text:p>
          </draw:text-box>
        </draw:frame>
        <draw:frame presentation:style-name="pr7" draw:text-style-name="P5" draw:layer="layout" svg:width="25.199cm" svg:height="12.179cm" svg:x="1.4cm" svg:y="4.914cm" presentation:class="outline" presentation:user-transformed="true">
          <draw:text-box>
            <text:p><text:span text:style-name="T4">/srv/salt/common.sls</text:span></text:p>
            <text:p><text:span text:style-name="T1">basepkgs:</text:span></text:p>
            <text:p><text:span text:style-name="T1"><text:s text:c="2"/></text:span><text:span text:style-name="T1">pkg.install:</text:span></text:p>
            <text:p><text:span text:style-name="T1"><text:s text:c="4"/></text:span><text:span text:style-name="T1">- pkgs:</text:span></text:p>
            <text:p><text:span text:style-name="T1"><text:s text:c="6"/></text:span><text:span text:style-name="T1">- vim</text:span></text:p>
            <text:p><text:span text:style-name="T1"><text:s text:c="6"/></text:span><text:span text:style-name="T1">- less</text:span></text:p>
            <text:p><text:span text:style-name="T1"><text:s text:c="6"/></text:span><text:span text:style-name="T1">- debsu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SLS files (continued)</text:p>
          </draw:text-box>
        </draw:frame>
        <draw:frame presentation:style-name="pr7" draw:text-style-name="P6" draw:layer="layout" svg:width="25.199cm" svg:height="12.179cm" svg:x="1.4cm" svg:y="4.914cm" presentation:class="outline">
          <draw:text-box>
            <text:p><text:span text:style-name="T4">/srv/salt/apache/init.sls</text:span></text:p>
            <text:p><text:span text:style-name="T5">apache2:</text:span></text:p>
            <text:p><text:span text:style-name="T5"><text:s text:c="2"/></text:span><text:span text:style-name="T5">- pkg.installed</text:span></text:p>
            <text:p><text:span text:style-name="T5"><text:s text:c="2"/></text:span><text:span text:style-name="T5">- service.running:</text:span></text:p>
            <text:p><text:span text:style-name="T5"><text:s text:c="4"/></text:span><text:span text:style-name="T5">- require:</text:span></text:p>
            <text:p><text:span text:style-name="T5"><text:s text:c="6"/></text:span><text:span text:style-name="T5">- pkg: apache2</text:span></text:p>
            <text:p><text:span text:style-name="T5"><text:s text:c="4"/></text:span><text:span text:style-name="T5">- watch:</text:span></text:p>
            <text:p><text:span text:style-name="T5">{% for vhost in pillar['vhosts'] %}</text:span></text:p>
            <text:p><text:span text:style-name="T5"><text:s text:c="6"/></text:span><text:span text:style-name="T5">- file: /etc/apache2/sites-available/{{ vhost }}</text:span></text:p>
            <text:p><text:span text:style-name="T5">{% endfor %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Other nice thing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tegration with cloud and virtualization APIs with salt-cloud and salt-virt</text:p>
              </text:list-item>
              <text:list-item>
                <text:p>Provisioning, pre-approval of minion keys</text:p>
              </text:list-item>
              <text:list-item>
                <text:p>Automatic highstate on boot or on a schedu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668cm" svg:height="1.636cm" svg:x="20.076cm" svg:y="17.526cm">
        <draw:image xlink:href="Pictures/10000201000000820000003A89395269.png" xlink:type="simple" xlink:show="embed" xlink:actuate="onLoad">
          <text:p/>
        </draw:image>
      </draw:frame>
      <draw:frame draw:style-name="Mgr3" draw:text-style-name="MP4" draw:layer="backgroundobjects" svg:width="1.692cm" svg:height="1.692cm" svg:x="6.231cm" svg:y="17.439cm">
        <draw:image xlink:href="Pictures/100000000000003000000030B1874943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Cristau</meta:initial-creator>
    <meta:creation-date>2014-08-29T07:08:03.686238650</meta:creation-date>
    <dc:date>2014-09-05T15:29:11.673502336</dc:date>
    <dc:creator>Julien Cristau</dc:creator>
    <meta:editing-duration>PT4H7M48S</meta:editing-duration>
    <meta:editing-cycles>8</meta:editing-cycles>
    <meta:generator>LibreOffice/4.3.0.4$Linux_X86_64 LibreOffice_project/430m0$Build-4</meta:generator>
    <meta:document-statistic meta:object-count="71"/>
  </office:meta>
</office:document-meta>
</file>