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ndale Mono" svg:font-family="'Andale Mono'" style:font-adornments="Italique"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Standard">
      <style:text-properties style:font-name="Andale Mono" fo:font-style="italic"/>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officeooo:rsid="0026363a" officeooo:paragraph-rsid="0026363a"/>
    </style:style>
    <style:style style:name="T1" style:family="text">
      <style:text-properties fo:font-family="'Andale Mono'" style:font-style-name="Gras" style:font-pitch="fixed" fo:font-weight="bold"/>
    </style:style>
    <style:style style:name="T2" style:family="text">
      <style:text-properties style:font-name="Andale Mono" fo:font-style="italic"/>
    </style:style>
    <style:style style:name="T3" style:family="text">
      <style:text-properties fo:font-style="italic" officeooo:rsid="0026363a" style:font-style-asian="italic" style:font-style-complex="italic"/>
    </style:style>
    <style:style style:name="T4" style:family="text">
      <style:text-properties fo:font-style="italic" style:font-style-asian="italic" style:font-style-complex="italic"/>
    </style:style>
    <style:style style:name="T5" style:family="text">
      <style:text-properties officeooo:rsid="0026ff81"/>
    </style:style>
    <style:style style:name="T6" style:family="text">
      <style:text-properties fo:font-style="italic" officeooo:rsid="0026ff81" style:font-style-asian="italic" style:font-style-complex="italic"/>
    </style:style>
    <style:style style:name="T7" style:family="text">
      <style:text-properties fo:font-style="italic" officeooo:rsid="0028e796" style:font-style-asian="italic" style:font-style-complex="italic"/>
    </style:style>
    <style:style style:name="T8" style:family="text">
      <style:text-properties fo:font-weight="bold" style:font-weight-asian="bold" style:font-weight-complex="bold"/>
    </style:style>
    <style:style style:name="T9" style:family="text">
      <style:text-properties officeooo:rsid="0028e796"/>
    </style:style>
    <style:style style:name="T10" style:family="text">
      <style:text-properties style:font-name="Andale Mono"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Les personnages ===</text:p>
      <text:p text:style-name="Standard"/>
      <text:p text:style-name="Standard">* Igor : Reego</text:p>
      <text:p text:style-name="Standard">* Gérard Cousin : Gérard</text:p>
      <text:p text:style-name="Standard">* Franck Bargine : Max</text:p>
      <text:p text:style-name="Standard">* Christine (déjà présente lors des débats sur l'école et l'informatique)</text:p>
      <text:p text:style-name="Standard">* Curedent, Stérilet</text:p>
      <text:p text:style-name="Standard">* Fred, Sylvain (la voix exagérément grave), Sylvain (voix normale)</text:p>
      <text:p text:style-name="Standard">* Cyril: Bizarre, Jean-Philippe (JP), Dany, Thierry, Jean-Pascal (JP), Darwin, Jeton</text:p>
      <text:p text:style-name="Standard">* Mégane : Aglaé</text:p>
      <text:p text:style-name="Standard">* Rita : Orchidé, Clochette, Sirène</text:p>
      <text:p text:style-name="Standard">* Tania</text:p>
      <text:p text:style-name="Standard"/>
      <text:p text:style-name="Standard">=== Transcription ===</text:p>
      <text:p text:style-name="Standard"/>
      <text:p text:style-name="Standard"><text:span text:style-name="T1">Gérard</text:span> : Voilà bienvenue dans les débats de la nuit, donc vous pouvez nous joindre au 0803 08 5000 et 0800 70 5000 et toujours le 3615 code Funradio rubrique direct, donc si vous voulez réagir sur l'euro en premier, surtout pas de conneries sur Minitel parce que je ne répondrai pas aux conneries, pas comme la semaine dernière, voilà c'est tout ce que j'avais à dire. donc on accueille Orchid(<text:span text:style-name="T2">[prononcé Orshidé avant que l'auditrice ne le corrige]</text:span>, Aglaé, bonsoir. Christine, bonsoir. Bizarre bonsoir. Fred. et Curedent. Donc alors on va parler un peu de l'euro Donc la première question, quelle est la valeur en franc d'un euro ?</text:p>
      <text:p text:style-name="Standard"/>
      <text:p text:style-name="Standard"><text:span text:style-name="T1">Christine</text:span> : Non moi je crois que c'est 6 francs et quelques, 6 francs 50</text:p>
      <text:p text:style-name="Standard"/>
      <text:p text:style-name="Standard"><text:span text:style-name="T1">Curedent</text:span> : T'as vu ça où ?</text:p>
      <text:p text:style-name="Standard"/>
      <text:p text:style-name="Standard"><text:span text:style-name="T1">Christine</text:span> : Ben je me suis renseignée mais je me rappelle plus trop</text:p>
      <text:p text:style-name="Standard"/>
      <text:p text:style-name="Standard"><text:span text:style-name="T1">Fred</text:span> : Ben non c'est le dollar ça.</text:p>
      <text:p text:style-name="Standard"/>
      <text:p text:style-name="Standard"><text:span text:style-name="T1">Gérard</text:span> : Non, non, non, 6 francs 50 on pense mais pour l'instant on sait pas parce que c'est vrai qu'on en entend parler que ça va venir. On en entend régulièrement parler</text:p>
      <text:p text:style-name="Standard"/>
      <text:p text:style-name="Standard"><text:span text:style-name="T1">Manu</text:span> : Sur Minitel on nous dit aussi 6 francs 50 ?</text:p>
      <text:p text:style-name="Standard"/>
      <text:p text:style-name="Standard"><text:span text:style-name="T1">Gérard</text:span> : Donc apparemment tout le monde a l'air d'être d'accord avec... Mais non qui c'est qui dit que c'est le dollar là ?</text:p>
      <text:p text:style-name="Standard"/>
      <text:p text:style-name="Standard"><text:span text:style-name="T1">Fred</text:span> : C'est Fred, non ?</text:p>
      <text:p text:style-name="Standard"/>
      <text:p text:style-name="Standard"><text:span text:style-name="T1">Gérard</text:span> : Non c'est pas le dollar Fred.</text:p>
      <text:p text:style-name="Standard"/>
      <text:p text:style-name="Standard"><text:span text:style-name="T1">Aglaé</text:span> : Si c'est le dollar aussi mais c'est pour s'aligner sur le dollar</text:p>
      <text:p text:style-name="Standard"/>
      <text:p text:style-name="Standard"><text:span text:style-name="T1">Gérard</text:span> : Mais comme pour l'instant on en entend parler, on en entend parler régulièrement donc pour l'instant j'ai pas eu...</text:p>
      <text:p text:style-name="Standard"/>
      <text:p text:style-name="Standard"><text:span text:style-name="T1">Bizarre</text:span> : Ben moi j'ai rien vu</text:p>
      <text:p text:style-name="Standard"/>
      <text:p text:style-name="Standard"><text:span text:style-name="T1">Gérard</text:span> : Ben si, faut écouter les informations quand même</text:p>
      <text:p text:style-name="Standard"><text:soft-page-break/></text:p>
      <text:p text:style-name="Standard"><text:span text:style-name="T1">Fred</text:span> : Ouais, Gérard c'est Fred là T'es allé à la bourse non ? Pour voir le taux et tout ?</text:p>
      <text:p text:style-name="Standard"/>
      <text:p text:style-name="Standard"><text:span text:style-name="T1">Gérard</text:span> : Non parce que là on sait que ça va commencer en 2002... Non en 2002 je crois qu'on va changer de monnaie. Donc pour l'instant tout le monde, même je pense qu'à l'heure actuelle on peut pas exactement dire vraiment le prix réel d'un euro par rapport au franc</text:p>
      <text:p text:style-name="Standard"/>
      <text:p text:style-name="Standard"><text:span text:style-name="T1">Orchidé</text:span> : C'est pas en 2020 que l'euro va exister ?</text:p>
      <text:p text:style-name="Standard"/>
      <text:p text:style-name="Standard"><text:span text:style-name="T1">Gérard</text:span> : Non, non c'est en 2002</text:p>
      <text:p text:style-name="Standard"/>
      <text:p text:style-name="Standard"><text:span text:style-name="T1">Bizarre</text:span> : Ouais c'est bizarre Mais est-ce que l'euro il va changer par rapport aux pays ? Tu dis 6 francs 50 mais en France ?</text:p>
      <text:p text:style-name="Standard"/>
      <text:p text:style-name="Standard"><text:span text:style-name="T1">Gérard</text:span> : Ah bah oui, oui, oui, ça va être uniquement dans les pays, le pays français</text:p>
      <text:p text:style-name="Standard"/>
      <text:p text:style-name="Standard"><text:span text:style-name="T1">Fred</text:span> : Donc en fait un franc ça vaudra 6 francs 50 ?</text:p>
      <text:p text:style-name="Standard"/>
      <text:p text:style-name="Standard"><text:span text:style-name="T1">Gérard</text:span> : Non. Non, non je pense pas</text:p>
      <text:p text:style-name="Standard"/>
      <text:p text:style-name="Standard"><text:span text:style-name="T1">Aglaé</text:span> : Et un deutschmark ça vaut combien ?</text:p>
      <text:p text:style-name="Standard"/>
      <text:p text:style-name="Standard"><text:span text:style-name="T1">Gérard</text:span> : Ah non mais là si on commence à parler des monnaies, de la monnaie allemande c'est plus du tout le thème.</text:p>
      <text:p text:style-name="Standard"/>
      <text:p text:style-name="Standard"><text:span text:style-name="T1">Curedent</text:span> : Et des euros français ça vaudra combien en euros anglais ?</text:p>
      <text:p text:style-name="Standard"/>
      <text:p text:style-name="Standard"><text:span text:style-name="T1">Gérard</text:span> : Ah là je sais pas hein.</text:p>
      <text:p text:style-name="Standard"/>
      <text:p text:style-name="Standard"/>
      <text:p text:style-name="Standard"><text:span text:style-name="T1">Fred</text:span> : Donc en conclusion un franc en 2020 égale 6 francs 50.</text:p>
      <text:p text:style-name="Standard"/>
      <text:p text:style-name="Standard"><text:span text:style-name="T1">Bizarre</text:span> : Ouais mais pas en euros anglais</text:p>
      <text:p text:style-name="Standard"/>
      <text:p text:style-name="Standard"><text:span text:style-name="T1">Christine</text:span> : Mais non un euro c'est 6 francs 50</text:p>
      <text:p text:style-name="Standard"/>
      <text:p text:style-name="Standard"><text:span text:style-name="T1">Curedent</text:span> : Bah 6 francs 50 en France mais en Angleterre ça sera un euro anglais et ça sera pas la même chose</text:p>
      <text:p text:style-name="Standard"/>
      <text:p text:style-name="Standard"><text:span text:style-name="T1">Gérard</text:span> : Mais non mais on parle pas de la monnaie anglaise ni allemande on parle de l'euro. C'est ce qui va changer notre pays à nous.</text:p>
      <text:p text:style-name="Standard"/>
      <text:p text:style-name="Standard"><text:span text:style-name="T1">Aglaé</text:span> : Et quand ce sera l'euro est-ce qu'il faudra diviser ou multiplier par 6 francs 50 ?</text:p>
      <text:p text:style-name="Standard"/>
      <text:p text:style-name="Standard"><text:span text:style-name="T1">Gérard</text:span> : Ah là je sais pas hein tu me poses une question que je pourrais pas te répondre dessus</text:p>
      <text:p text:style-name="Standard"/>
      <text:p text:style-name="Standard"><text:span text:style-name="T1">Max</text:span> : On nous dit que l'euro en fin de compte c'est 6 francs 60 85</text:p>
      <text:p text:style-name="Standard"/>
      <text:p text:style-name="Standard"/>
      <text:p text:style-name="Standard"><text:span text:style-name="T1">Gérard</text:span> : On va arrondir parce qu'après ça me fera des chiffres dans ma tête et ça me fera travailler ma cervelle alors ça sera bon.</text:p>
      <text:p text:style-name="Standard"/>
      <text:p text:style-name="Standard"><text:soft-page-break/><text:span text:style-name="T1">Bizarre</text:span> : ON dit 7 alors.</text:p>
      <text:p text:style-name="Standard"/>
      <text:p text:style-name="Standard"><text:span text:style-name="T1">Gérard</text:span> : Ouais carrément on a arrondi à 7 francs c'est bon.</text:p>
      <text:p text:style-name="Standard"/>
      <text:p text:style-name="Standard"><text:span text:style-name="T1">Curedent</text:span> : Ça veut dire qu'on va gagner plus alors ?</text:p>
      <text:p text:style-name="Standard"/>
      <text:p text:style-name="Standard"><text:span text:style-name="T1">Max</text:span> : Bah ouais là on nous dit sur Minitel qu'il faut multiplier par le taux en fonction de savoir si t'es sur Itinéris ou SFR.&lt;ref name="hist16"&gt;&lt;/ref&gt;</text:p>
      <text:p text:style-name="Standard"/>
      <text:p text:style-name="Standard"><text:span text:style-name="T1">Gérard</text:span> : Ouais mais alors là ça n'a rien à voir avec les portables quand même</text:p>
      <text:p text:style-name="Standard"/>
      <text:p text:style-name="Standard"><text:span text:style-name="T1">Aglaé</text:span> : Parce qu'en fait quand tu gagneras 7000 balles en francs tu gagneras 1000 euros.</text:p>
      <text:p text:style-name="Standard"/>
      <text:p text:style-name="Standard"><text:span text:style-name="T1">Bizarre</text:span> : Ah ouais on parle en euros français</text:p>
      <text:p text:style-name="Standard"/>
      <text:p text:style-name="Standard"><text:span text:style-name="T1">Christine</text:span> : Non mais il y a les euros cents, aussi</text:p>
      <text:p text:style-name="Standard"/>
      <text:p text:style-name="Standard"><text:span text:style-name="T1">Gérard</text:span> : C'est quoi c'est quoi ça ?</text:p>
      <text:p text:style-name="Standard"/>
      <text:p text:style-name="Standard"><text:span text:style-name="T1">Christine</text:span> : Bah c'est moins qu'un euro quoi, c'est comme les centimes.</text:p>
      <text:p text:style-name="Standard"/>
      <text:p text:style-name="Standard"><text:span text:style-name="T1">Bizarre</text:span> : Voilà les euros 10 000 c'est la multiplication des euros</text:p>
      <text:p text:style-name="Standard"/>
      <text:p text:style-name="Standard"><text:span text:style-name="T1">Gérard</text:span> : C'est un peu compliqué pour moi</text:p>
      <text:p text:style-name="Standard"/>
      <text:p text:style-name="Standard"><text:span text:style-name="T1">Curedent</text:span> : Eh Gégé c'est une émission de maths là</text:p>
      <text:p text:style-name="Standard"/>
      <text:p text:style-name="Standard"><text:span text:style-name="T1">Gérard</text:span> : Bah ouais c'est ce que je vois et apparemment vous avez l'air de bien vouloir apprécier qu'on passe un débat sur ça.</text:p>
      <text:p text:style-name="Standard"/>
      <text:p text:style-name="Standard"><text:span text:style-name="T1">Curedent</text:span> : T'es bon en maths toi Gégé ?</text:p>
      <text:p text:style-name="Standard"/>
      <text:p text:style-name="Standard"><text:span text:style-name="T1">Gérard</text:span> : Pas tellement non.</text:p>
      <text:p text:style-name="Standard"/>
      <text:p text:style-name="Standard"><text:span text:style-name="T1">Bizarre</text:span> : Faut dire que c'est l'actualité. On en entend parler dans tous les médias</text:p>
      <text:p text:style-name="Standard"/>
      <text:p text:style-name="Standard"><text:span text:style-name="T1">Orchidé</text:span> : Ouais moi l'euro en fait je crois que ça va dépendre quand même de la bourse, de la fluctuation, du dollar et tout ça.</text:p>
      <text:p text:style-name="Standard"/>
      <text:p text:style-name="Standard"><text:span text:style-name="T1">Gérard</text:span> : Non non non je pense pas. </text:p>
      <text:p text:style-name="Standard"/>
      <text:p text:style-name="Standard"><text:span text:style-name="T1">Orchidé</text:span> : Bah quand même il y a une cotation de la bourse donc il faudra quand même...</text:p>
      <text:p text:style-name="Standard"/>
      <text:p text:style-name="Standard"><text:span text:style-name="T1">Gérard</text:span> : Ah non pour l'instant c'est pas... on sait pas on entend parler que c'est... C'est pas encore sûr. ON sait que c'est en 2002 mais...</text:p>
      <text:p text:style-name="Standard"/>
      <text:p text:style-name="Standard"><text:span text:style-name="T1">Curedent</text:span> : Ton paquet de clopes, ton paquet de gitanes Gégé, tu vas l'acheter encore en euros alors ?</text:p>
      <text:p text:style-name="Standard"/>
      <text:p text:style-name="Standard"><text:span text:style-name="T1">Gérard</text:span> : Bah oui mais justement, ça va être justement... on va y venir à cette fameuse question.</text:p>
      <text:p text:style-name="Standard"/>
      <text:p text:style-name="Standard"><text:span text:style-name="T1">Bizarre</text:span> : Aujourd'hui tu payes combien le paquet ?</text:p>
      <text:p text:style-name="Standard"><text:soft-page-break/></text:p>
      <text:p text:style-name="Standard"><text:span text:style-name="T1">Gérard</text:span> : Bah le paquet il est à 13,90 francs.</text:p>
      <text:p text:style-name="Standard"/>
      <text:p text:style-name="Standard"><text:span text:style-name="T1">Bizarre</text:span> : Bon, on arrondit à 14. En euros français, ça fait combien en 2020 ?</text:p>
      <text:p text:style-name="Standard"/>
      <text:p text:style-name="Standard"><text:span text:style-name="T1">Gérard</text:span> : Bah j'en sais rien.</text:p>
      <text:p text:style-name="Standard"/>
      <text:p text:style-name="Standard"><text:span text:style-name="T1">Bizarre</text:span> : Bah calcule. Bah multiplié par 7, par 7 de 14, la règle de 2...</text:p>
      <text:p text:style-name="Standard"/>
      <text:p text:style-name="Standard"><text:span text:style-name="T1">Gérard</text:span> : Oh là oh là c'est trop compliqué ça pour moi</text:p>
      <text:p text:style-name="Standard"/>
      <text:p text:style-name="Standard"><text:span text:style-name="T1">Curedent</text:span> : Demande à Sandy Gégé demande à Sandy</text:p>
      <text:p text:style-name="Standard"/>
      <text:p text:style-name="Standard"><text:span text:style-name="T1">Gérard</text:span> : Ah mais non Sandy elle pourra pas vous répondre non plus là dessus hein.</text:p>
      <text:p text:style-name="Standard"/>
      <text:p text:style-name="Standard"><text:span text:style-name="T1">Fred</text:span> : Au début on disait l'EKU, après on a dit l'euro. Maintenant on parle de... j'ai entendu dans les journaux Koku. Qu'est-ce t'en penses toi ? C'est quoi le nom vraiment en fait ?</text:p>
      <text:p text:style-name="Standard"/>
      <text:p text:style-name="Standard"><text:span text:style-name="T1">Gérard</text:span> : Mais non, ça s'appellera pas Koukou, ça s'appellera, l'euro.</text:p>
      <text:p text:style-name="Standard"/>
      <text:p text:style-name="Standard"><text:span text:style-name="T1">Aglaé</text:span> : A Marseille ça s'appellera couscous.</text:p>
      <text:p text:style-name="Standard"/>
      <text:p text:style-name="Standard"><text:span text:style-name="T1">Curedent</text:span> : Mais Gégé ? Quand tu vas aller acheter ton paquet de gitanes chez Ginette. Ginette elle va te vendre tes gitanes et elle va dire bon bah vous me devez 70 euros ?</text:p>
      <text:p text:style-name="Standard"/>
      <text:p text:style-name="Standard"><text:span text:style-name="T1">Gérard</text:span> : Bah on verra</text:p>
      <text:p text:style-name="Standard"/>
      <text:p text:style-name="Standard"><text:span text:style-name="T1">Christine</text:span> : Non mais de toute façon il va y avoir des calculatrices spéciales pour les euros.</text:p>
      <text:p text:style-name="Standard"/>
      <text:p text:style-name="Standard"><text:span text:style-name="T1">Gérard</text:span> : Oh non mais attends. Là si on commence à faire le tour avec les calculatrices après et tout, on va pas en finir.</text:p>
      <text:p text:style-name="Standard"/>
      <text:p text:style-name="Standard"><text:span text:style-name="T1">Curedent</text:span> : Bah ça va être le bordel de toute façon</text:p>
      <text:p text:style-name="Standard"/>
      <text:p text:style-name="Standard"><text:span text:style-name="T1">Orchidé</text:span> : Ce système monétaire ça te bouleverse pas ?</text:p>
      <text:p text:style-name="Standard"/>
      <text:p text:style-name="Standard"><text:span text:style-name="T1">Gérard</text:span> : Bah ça ça va être la question.</text:p>
      <text:p text:style-name="Standard"/>
      <text:p text:style-name="Standard"><text:span text:style-name="T1">Aglaé</text:span> : Est-ce que tu parles encore en anciena franc ?</text:p>
      <text:p text:style-name="Standard"/>
      <text:p text:style-name="Standard"><text:span text:style-name="T1">Gérard</text:span> : Euh je sais pas. Donc là comme on a fait à peu près le tour de la première, on va aller sur la deuxième. <text:s/>Êtes-vous pour l'euro ou pas ?</text:p>
      <text:p text:style-name="Standard"/>
      <text:p text:style-name="Standard"><text:span text:style-name="T1">Aglaé</text:span> : Bah qu'on soit pour ou contre, on n'a pas trop le choix.</text:p>
      <text:p text:style-name="Standard"/>
      <text:p text:style-name="Standard"><text:span text:style-name="T1">Bizarre</text:span> : Ça va être imposé, c'est les lois. C'est les lois monétaires : en 2020, ça sera comme ça tu pourras pas dire oui ou non.</text:p>
      <text:p text:style-name="Standard"/>
      <text:p text:style-name="Standard"><text:span text:style-name="T1">Gérard</text:span> : Mais non mais c'est pas en 2020 que ça va changer, c'est en 2002</text:p>
      <text:p text:style-name="Standard"/>
      <text:p text:style-name="Standard"><text:span text:style-name="T1">Orchidé</text:span> : Bah écoute moi je pense sincèrement que l'interchange planétaire monétaire va complètement changer quoi. Donc tu seras pas toujours sur les mêmes bases, et ça va être vraiment <text:soft-page-break/>difficile quoi. Tu t'imagines ? Tu vas vouloir acheter ton paquet de cigarettes, des tomates, des trucs comme ça, il faudra tout le temps que t'aies dans ta tête des calculs à faire.</text:p>
      <text:p text:style-name="Standard"/>
      <text:p text:style-name="Standard"><text:span text:style-name="T1">Curedent</text:span> : Au départ ils vont nous gruger sur les prix, forcément.</text:p>
      <text:p text:style-name="Standard"/>
      <text:p text:style-name="Standard"><text:span text:style-name="T1">Gérard</text:span> : Mais non mais justement là pour l'instant, c'est... Mais je crois que... donc pour l'instant ils sont en train de faire une étude là dessus.</text:p>
      <text:p text:style-name="Standard"/>
      <text:p text:style-name="Standard"><text:span text:style-name="T1">Bizarre</text:span> : Mais dans quelle ville ?</text:p>
      <text:p text:style-name="Standard"/>
      <text:p text:style-name="Standard"><text:span text:style-name="T1">Gérard</text:span> : Mais j'en sais rien, je sais que c'est en province, mais savoir où... Non je sais pas si c'est du côté de Toulouse, Marseille, Bordeaux.</text:p>
      <text:p text:style-name="Standard"/>
      <text:p text:style-name="Standard"><text:span text:style-name="T1">Bizarre</text:span> : Bon elle haibit où Sandy ?</text:p>
      <text:p text:style-name="Standard"/>
      <text:p text:style-name="Standard"><text:span text:style-name="T1">Gérard</text:span> : Elle habite au troisième bouton de ma braguette. Si tu veux savoir l'étage, c'est quatrième porte... C'est quatrième porte à gauche en sortant des toilettes.</text:p>
      <text:p text:style-name="Standard"/>
      <text:p text:style-name="Standard"><text:span text:style-name="T1">Orchidé</text:span> : Mais Gégé ? Mais écoute, les gens par exemple, tu t'imagines quand tu devras toujours faire un calcul... Et pour les gens qui sont faibles en maths.</text:p>
      <text:p text:style-name="Standard"/>
      <text:p text:style-name="Standard"><text:span text:style-name="T1">Bizarre</text:span> : Mais non, tu seras habitué !</text:p>
      <text:p text:style-name="Standard"/>
      <text:p text:style-name="Standard"><text:span text:style-name="T1">Orchidé</text:span> : Tu pourras te faire avoir quoi, parce que bon on va te donner des chiffres et on va te dire voilà ça c'est ça.</text:p>
      <text:p text:style-name="Standard"/>
      <text:p text:style-name="Standard"><text:span text:style-name="T1">Christine</text:span> : Ouais non mais ce que je veux dire, c'est qu'il va y avoir des calculatrices spéciales. Ce qui va être plus chiant, c'est quand on va aller genre en Espagne, alors là c'est même pas la peine...</text:p>
      <text:p text:style-name="Standard"/>
      <text:p text:style-name="Standard"><text:span text:style-name="T1">Gérard</text:span> : Attendez attendez Christine Christine 5 minutes je te coupe. Je crois qu'il y a une question Minitel. </text:p>
      <text:p text:style-name="Standard"/>
      <text:p text:style-name="Standard"><text:span text:style-name="T1">Manu</text:span> : Ouais exactement. On nous demande ce sera combien les tarifs d'une sodomie ou d'une pipe en euros ?</text:p>
      <text:p text:style-name="Standard"/>
      <text:p text:style-name="Standard"><text:span text:style-name="T1">Gérard</text:span> : Alors Manu qu'est-ce que j'ai dit ? Des conneries comme ça ça m'intéresse pas.</text:p>
      <text:p text:style-name="Standard"/>
      <text:p text:style-name="Standard"><text:span text:style-name="T1">Manu</text:span> : Mais non mais ça peut être intéressant.</text:p>
      <text:p text:style-name="Standard"/>
      <text:p text:style-name="Standard"><text:span text:style-name="T1">Fred</text:span> : Moi je pense sincèrement que l'euro est pas réalisable, car je vois mal des pays comme... je sais pas... le Groenland, la Grèce ou même...</text:p>
      <text:p text:style-name="Standard"/>
      <text:p text:style-name="Standard"><text:span text:style-name="T1">Gérard</text:span> : Mais non mais attends... On parle en France. On parle pas des pays qui sont... des pays étrangers.</text:p>
      <text:p text:style-name="Standard"/>
      <text:p text:style-name="Standard"><text:span text:style-name="T1">Christine</text:span> : On fera du change.</text:p>
      <text:p text:style-name="Standard"/>
      <text:p text:style-name="Standard"><text:span text:style-name="T1">Aglaé</text:span> : Non on fera pas de change.</text:p>
      <text:p text:style-name="Standard"/>
      <text:p text:style-name="Standard"><text:span text:style-name="T1">Gérard</text:span> : Ah bah si on sera obligé Si si je pense que</text:p>
      <text:p text:style-name="Standard"/>
      <text:p text:style-name="Standard"><text:soft-page-break/><text:span text:style-name="T1">Christine</text:span> : Si tu vas genre en Amériqu, tu vas changer.</text:p>
      <text:p text:style-name="Standard"/>
      <text:p text:style-name="Standard"><text:span text:style-name="T2">' Bizarre</text:span> : Mais pouruqoi ?</text:p>
      <text:p text:style-name="Standard"/>
      <text:p text:style-name="Standard"><text:span text:style-name="T1">Gérard</text:span> : Pour avoir la monnaie du pays où qu'on ira.</text:p>
      <text:p text:style-name="Standard"/>
      <text:p text:style-name="Standard"><text:span text:style-name="T1">Bizarre</text:span>' : Mais c'est à dire ?</text:p>
      <text:p text:style-name="Standard"/>
      <text:p text:style-name="Standard"><text:span text:style-name="T1">Gérard</text:span> : Oh mais attends... C'est qui là qui arrive pas à comprendre là ?</text:p>
      <text:p text:style-name="Standard"/>
      <text:p text:style-name="Standard"><text:span text:style-name="T1">Aglaé</text:span> : Si tu vas en Italie, tu vas payer en quoi ?</text:p>
      <text:p text:style-name="Standard"/>
      <text:p text:style-name="Standard"><text:span text:style-name="T1">Gérard</text:span> : Eh bah en pesetas</text:p>
      <text:p text:style-name="Standard"/>
      <text:p text:style-name="Standard"><text:span text:style-name="T1">Bizarre</text:span> : Bon Orchidé, si t'arrives pas à comprendre, tu lâches l'affaire</text:p>
      <text:p text:style-name="Standard"/>
      <text:p text:style-name="Standard"><text:span text:style-name="T1">Orchidé</text:span> : Ouais je vais te dire, en fait l'euro... bon ça va être quand même une monnaie qui sera un peu européenne. Donc tu vois, tu auras l'Océanie par exemple, donc en Australie tout ça, bah tu seras obligé de payer...</text:p>
      <text:p text:style-name="Standard"/>
      <text:p text:style-name="Standard"><text:span text:style-name="T1">Gérard</text:span> : Bah tu seras obligé de payer avec la monnaie du pays.</text:p>
      <text:p text:style-name="Standard"/>
      <text:p text:style-name="Standard"><text:span text:style-name="T1">Curedent</text:span> : Moi j'aimerais bien savoir un truc : quand on sera en euro, on paiera en billets ou en pièces ?</text:p>
      <text:p text:style-name="Standard"/>
      <text:p text:style-name="Standard"><text:span text:style-name="T1">Gérard </text:span> : Ça sera en billets et en pièces à mon avis. </text:p>
      <text:p text:style-name="Standard"/>
      <text:p text:style-name="Standard"><text:span text:style-name="T1">Fred</text:span> : C'est pas vrai, je crois que c'est uniquement en Traveller chèque, tickets restaurant et tout ça</text:p>
      <text:p text:style-name="Standard"/>
      <text:p text:style-name="Standard"><text:span text:style-name="T1">Curedent</text:span> : Non mais je crois que pour l'euro, ils passeront tout en pièces. Il n'y aura plus de billets parce que pour les aveugles, sinon, ils vont pas comprendre.</text:p>
      <text:p text:style-name="Standard"/>
      <text:p text:style-name="Standard"><text:span text:style-name="T1">Gérard</text:span> : Mais si mais il y aura des billets et des pièces à mon avis.</text:p>
      <text:p text:style-name="Standard"/>
      <text:p text:style-name="Standard"><text:span text:style-name="T1">Curedent</text:span> : Mais comment ils vont faire les aveugles ?</text:p>
      <text:p text:style-name="Standard"/>
      <text:p text:style-name="Standard"><text:span text:style-name="T1">Gérard</text:span> : Bah je sais pas justement.</text:p>
      <text:p text:style-name="Standard"/>
      <text:p text:style-name="Standard"><text:span text:style-name="T1">Manu</text:span> : Ils seront en braille.</text:p>
      <text:p text:style-name="Standard"/>
      <text:p text:style-name="Standard"><text:span text:style-name="T1">Curedent</text:span> : Avec la calculatrice, les billets, les pièces, ils vont pas s'y retrouver. Le gars il est aveugle, il va acheter son paquet de gitanes chez Ginette,...</text:p>
      <text:p text:style-name="Standard"/>
      <text:p text:style-name="Standard"><text:span text:style-name="T1">Gérard</text:span> : Mais non mais Curedent, on n'en a rien à foutre de Ginette, d'accord ?</text:p>
      <text:p text:style-name="Standard"/>
      <text:p text:style-name="Standard"><text:span text:style-name="T1">Curedent</text:span> : Bon il va acheter son paquet de gitanes, il a sa calculatrice...</text:p>
      <text:p text:style-name="Standard"/>
      <text:p text:style-name="Standard"><text:span text:style-name="T2">[Interruption par des bruits divers dans le téléphone, tels que des sons sons de jeux vidéo etc]</text:span>.</text:p>
      <text:p text:style-name="Standard"><text:span text:style-name="T1">Orchidé</text:span> : Je voulais te dire un truc. En fait moi je trouve que le fond du problème, c'est que toute l'Europe va être chamboulée, donc t'as toute l'Europe quoi. L'Amérique du Nord, l'Afrique, tout ça...</text:p>
      <text:p text:style-name="Standard"/>
      <text:p text:style-name="Standard"><text:soft-page-break/><text:span text:style-name="T1">Gérard</text:span> : Mais ça n'a rien à voir, on parle des des pays européens, on parle de la France... Non mais attends : quand tu vas aller en Allemagne, tu vas payer en Deutschmark !</text:p>
      <text:p text:style-name="Standard"/>
      <text:p text:style-name="Standard"><text:span text:style-name="T1">Aglaé</text:span> : Mais non, tu vas payer en euros !</text:p>
      <text:p text:style-name="Standard"/>
      <text:p text:style-name="Standard"><text:span text:style-name="T1">Aglaé</text:span> : Mais non mais réfléchis : l'euro ça va être la monnaie européenne, donc en fait l'Allemagne ,c'est en euros donc on va payer en euros. L'euro ça va être la monnaie européenne...</text:p>
      <text:p text:style-name="Standard"/>
      <text:p text:style-name="Standard"><text:span text:style-name="T1">Gérard</text:span> : Bon d'accord d'accord ça y est c'est bon c'est bon c'est bon. On a fait le tour de la question.</text:p>
      <text:p text:style-name="Standard"/>
      <text:p text:style-name="Standard"><text:span text:style-name="T1">Orchidé</text:span> : Ouais mais Gégé c'est important de dire où se situe l'Europe.</text:p>
      <text:p text:style-name="Standard"/>
      <text:p text:style-name="Standard"><text:span text:style-name="T1">Gérard</text:span> : ouais mais Orchidé, tu laisses un peu les autres parler, parce que... tu vas pas faire comme d'habitude de prendre sans arrêt la parole.</text:p>
      <text:p text:style-name="Standard"/>
      <text:p text:style-name="Standard"><text:span text:style-name="T1">Curedent</text:span> : Si jamais je vais à Monaco, on paiera en euros aussi ou on paiera en francs ?</text:p>
      <text:p text:style-name="Standard"/>
      <text:p text:style-name="Standard"><text:span text:style-name="T1">Gérard</text:span> : bah à mon avis je pense que ça sera en euros. Faudrait essayer de se renseigner là-dessus.</text:p>
      <text:p text:style-name="Standard"/>
      <text:p text:style-name="Standard"><text:span text:style-name="T1">Manu</text:span> : Sur Minitel, on nous demandait comment on va faire pour le Rotarie et l'europération ? </text:p>
      <text:p text:style-name="Standard"/>
      <text:p text:style-name="Standard"><text:span text:style-name="T1">Gérard</text:span> Ouais mais attends le mec.. le mec c'est quoi ça ? </text:p>
      <text:p text:style-name="Standard"/>
      <text:p text:style-name="Standard"><text:span text:style-name="T1">Manu</text:span> <text:s/>Bah je sais pas.</text:p>
      <text:p text:style-name="Standard"/>
      <text:p text:style-name="Standard"><text:span text:style-name="T1">Gérard</text:span> Moi non plus je sais. </text:p>
      <text:p text:style-name="Standard"/>
      <text:p text:style-name="Standard"><text:span text:style-name="T1">Manu</text:span> : Il y avait l'europinion aussi.</text:p>
      <text:p text:style-name="Standard"/>
      <text:p text:style-name="Standard"><text:span text:style-name="T1">Bizarre</text:span> : Il y a aussi l'euro disney </text:p>
      <text:p text:style-name="Standard"/>
      <text:p text:style-name="Standard"><text:span text:style-name="T1">Orchidé</text:span> : C'est des termes très scientifiques, tout ça.</text:p>
      <text:p text:style-name="Standard"/>
      <text:p text:style-name="Standard"><text:span text:style-name="T1">Gérard</text:span> : c'est bon c'est bon ça y est c'est bon. Christine il faudrait peut-être que tu te réveilles un peu là.</text:p>
      <text:p text:style-name="Standard"/>
      <text:p text:style-name="Standard"><text:span text:style-name="T1">Christine</text:span> : Bah hé tout le monde parle.</text:p>
      <text:p text:style-name="Standard"/>
      <text:p text:style-name="Standard"><text:span text:style-name="T1">Gérard</text:span> : Non mais tu pourrais réagir quand même.</text:p>
      <text:p text:style-name="Standard"/>
      <text:p text:style-name="Standard"><text:span text:style-name="T1">Christine</text:span> : Bah oui mais moi je voudrais parler mais pas en même temps que les autres.</text:p>
      <text:p text:style-name="Standard"/>
      <text:p text:style-name="Standard"><text:span text:style-name="T1">Gérard</text:span> : Ah bah hé hé un débat c'est quoi ?</text:p>
      <text:p text:style-name="Standard"/>
      <text:p text:style-name="Standard"><text:span text:style-name="T1">Christine</text:span> : Mais moi j'ai déjà répondu.</text:p>
      <text:p text:style-name="Standard"/>
      <text:p text:style-name="Standard"><text:span text:style-name="T1">Orchidé</text:span> : Mais Gérard un débat, c'est entre plusieurs quoi, mais à chaque fois qu'on parle, tu dis il faut se faire.</text:p>
      <text:p text:style-name="Standard"/>
      <text:p text:style-name="Standard"><text:span text:style-name="T1">Gérard</text:span> : Mais dans ces cas là, vous donnez vos noms au fur et à mesure et c'est tout.</text:p>
      <text:p text:style-name="Standard"/>
      <text:p text:style-name="Standard"><text:soft-page-break/><text:span text:style-name="T1">Christine</text:span> : Non mais attends, tout à l'heure j'ai parlé et tu m'as coupée avec le Minitel.</text:p>
      <text:p text:style-name="Standard"/>
      <text:p text:style-name="Standard"><text:span text:style-name="T1">Curedent</text:span> : C'est vrai que tu coupes souvent les gens quand même, Gégé.</text:p>
      <text:p text:style-name="Standard"/>
      <text:p text:style-name="Standard"><text:span text:style-name="T1">Gérard</text:span> : Mais ouais mais c'est normal ! S'il y a une question minitel intéressante faut bien que j'y réponde aussi.</text:p>
      <text:p text:style-name="Standard"/>
      <text:p text:style-name="Standard"><text:span text:style-name="T1">Aglé</text:span> : Oui c'était très intéressant.</text:p>
      <text:p text:style-name="Standard"/>
      <text:p text:style-name="Standard"><text:span text:style-name="T1">Gérard</text:span> : Est-ce que l'euro va changer votre vie... votre habitude votre habitude dans la vie ?</text:p>
      <text:p text:style-name="Standard"/>
      <text:p text:style-name="Standard"><text:span text:style-name="T1">Bizarre</text:span> : Bah à partir de 2020, moi je suis d'accord que...</text:p>
      <text:p text:style-name="Standard"/>
      <text:p text:style-name="Standard"><text:span text:style-name="T1">Gérard</text:span> : qui ? <text:span text:style-name="T3">[</text:span><text:span text:style-name="T4">silence, Gérard explose de frustration]</text:span>. Oh tu donnes ton nom tu dégages toi ! Tu vas pas me prendre la tête comme ça là. Tu vas te réveiller un peu toi. Tu donnes ton nom ! <text:span text:style-name="T2">[silence car fou-rire]</text:span>.</text:p>
      <text:p text:style-name="Standard"/>
      <text:p text:style-name="Standard"><text:span text:style-name="T1">Manu</text:span> : C'est bizarre ce qui se passe Gégé.</text:p>
      <text:p text:style-name="Standard"/>
      <text:p text:style-name="Standard"><text:span text:style-name="T1">Gérard</text:span> : Ouais ouais ben Bizarre, tu me le vire. Comme ça il répondra.</text:p>
      <text:p text:style-name="Standard"/>
      <text:p text:style-name="Standard"><text:span text:style-name="T1">Manu</text:span> : mais j'ai pas dit que c'était Bizarre, j'ai dit c'est bizarre ce qui se passe.</text:p>
      <text:p text:style-name="Standard"/>
      <text:p text:style-name="Standard"><text:span text:style-name="T1">Gérard</text:span> : Non mais attends, l'autre il donne même pas son nom, celui qui veut répondre.</text:p>
      <text:p text:style-name="Standard"/>
      <text:p text:style-name="Standard"><text:span text:style-name="T1">Manu</text:span> : Bah c'est bizarre</text:p>
      <text:p text:style-name="Standard"/>
      <text:p text:style-name="Standard"><text:span text:style-name="T1">&lt;h"tztf</text:span> : Eh bah alors Bizarre tu le sors.</text:p>
      <text:p text:style-name="Standard"/>
      <text:p text:style-name="Standard"><text:span text:style-name="T1">Manu</text:span> : Mais c'est pas lui, c'est que c'est bizarre.</text:p>
      <text:p text:style-name="Standard"/>
      <text:p text:style-name="Standard"><text:span text:style-name="T1">Christine</text:span> : Allo c'est Christine. Ouais bah moi ça va me changer la vie parce que ça va me prendre la tête quoi, de calculer les euros en francs.</text:p>
      <text:p text:style-name="Standard"/>
      <text:p text:style-name="Standard"><text:span text:style-name="T1">Bizarre</text:span> : Je suis pas d'accord. Bah faut voir dans l'avenir. Bientôt, on payera plus par carte ou billets, ça sera des puces... Tout ça seramonétaire, ça sera une loi.</text:p>
      <text:p text:style-name="Standard"/>
      <text:p text:style-name="Standard"><text:span text:style-name="T1">Gérard</text:span> : Qui c'est qui t'a dit qu'on allait nous supprimer les cartes ? Personne encore.</text:p>
      <text:p text:style-name="Standard"/>
      <text:p text:style-name="Standard"><text:span text:style-name="T1">Bizarre</text:span> : Mais aujourd'hui on commence à supprimer les chèques !</text:p>
      <text:p text:style-name="Standard"/>
      <text:p text:style-name="Standard"><text:span text:style-name="T1">Gérard</text:span> : Mais non mais ils vont pas... Pour l'instant ils parlent de changer la monnaie, ils ont pas dit qu'ils allaient supprimer les cartes bleues ou les carnets de chèques encore.</text:p>
      <text:p text:style-name="Standard"/>
      <text:p text:style-name="Standard"><text:span text:style-name="T1">Bizarre</text:span> : Ouais mais entre nous soit dit... hein... <text:span text:style-name="T2">[coupure]</text:span></text:p>
      <text:p text:style-name="Standard"/>
      <text:p text:style-name="Standard"><text:span text:style-name="T1">Gérard</text:span> <text:span text:style-name="T2">[explose]</text:span> : Ouais oh bizarre tu dégages ! Allez hop, ça sera bizarre chez toi. Allez hop bonne nuit.</text:p>
      <text:p text:style-name="Standard"/>
      <text:p text:style-name="Standard"><text:span text:style-name="T1">Orchidé</text:span> : Je voulais te dire en fait, moi je pense que ouais, ça va vraiment me changer la vie parce que bon... on va vers l'an 2000, donc vers le nouveau millénaire, tout ça. Donc le système de <text:soft-page-break/>change tout ça tout va changer et il y aura... il y aura plein de trucs qui vont disparaître dont le chèque quoi.</text:p>
      <text:p text:style-name="Standard"/>
      <text:p text:style-name="Standard"><text:span text:style-name="T1">Gérard</text:span> : Bah pour l'instant ils ont pas encore étudié ce problème là. Ils parlent de changer uniquement que la monnaie française. </text:p>
      <text:p text:style-name="Standard"/>
      <text:p text:style-name="Standard"><text:span text:style-name="T1">Bizarre</text:span> : Pardon ?</text:p>
      <text:p text:style-name="Standard"/>
      <text:p text:style-name="Standard"><text:span text:style-name="T1">Gérard</text:span> : Mais vous allez vous réveiller ou vous gerbez là ?</text:p>
      <text:p text:style-name="Standard"/>
      <text:p text:style-name="Standard"><text:span text:style-name="T1">Phildar</text:span> : Ouais mais attends, Phildar il vient de reprendre le standard. Les choses elles sont là.</text:p>
      <text:p text:style-name="Standard"/>
      <text:p text:style-name="Standard"><text:span text:style-name="T1">Gérard</text:span> : Bizarre moi je te dis...</text:p>
      <text:p text:style-name="Standard"/>
      <text:p text:style-name="Standard"><text:span text:style-name="T1">Bizarre</text:span> : Il y a que la monnaie française qui va changer, c'est clair. Ouais mais c'est ça c'est l'émission, c'est les débats. Tout le monde ne peut pas entendre la question mais j'étais en R avec Phildar. <text:span text:style-name="T2">[Phildar est loin du standard, à l'autre bout du studio]</text:span>.</text:p>
      <text:p text:style-name="Standard"/>
      <text:p text:style-name="Standard"><text:span text:style-name="T1">Gérard</text:span> :</text:p>
      <text:p text:style-name="Standard">Eh Phildar... Phildar s'il te plaît. Tu viens t'occuper un peu du standard ou quoi ? S'il te plaît merci merci voilà. <text:span text:style-name="T2">[Phildar s'asseoit devant le standard]</text:span>.</text:p>
      <text:p text:style-name="Standard"/>
      <text:p text:style-name="Standard"><text:span text:style-name="T1">Phildar</text:span> : Ouais ouais Gérard attends il m'a dit si je le vire, il va me choper à la sortie, il va me choper à la sortie de fun radio et...</text:p>
      <text:p text:style-name="Standard"/>
      <text:p text:style-name="Standard"><text:span text:style-name="T1">Gérard</text:span> : Et alors ? C'est pas mon...</text:p>
      <text:p text:style-name="Standard"/>
      <text:p text:style-name="Standard"><text:span text:style-name="T1">Phildar</text:span> : Qu'est-ce que je fais moi s'il vient me choper ?</text:p>
      <text:p text:style-name="Standard"/>
      <text:p text:style-name="Standard"><text:span text:style-name="T1">Bizarre</text:span> : J'ai pas entendu la question.</text:p>
      <text:p text:style-name="Standard"/>
      <text:p text:style-name="Standard"><text:span text:style-name="T1">Gérard</text:span> : Non t'as pas entendu la question, tu dégages et c'est tout. </text:p>
      <text:p text:style-name="Standard"/>
      <text:p text:style-name="Standard"><text:span text:style-name="T1">Phildar</text:span> : Attends il a un grand frère d'un mètre quatre-vingt-dix...</text:p>
      <text:p text:style-name="Standard"/>
      <text:p text:style-name="Standard"><text:span text:style-name="T1">Gérard</text:span> : Il dégage il dégage ! Allez hop allez !</text:p>
      <text:p text:style-name="Standard"/>
      <text:p text:style-name="Standard"><text:span text:style-name="T1">Manu</text:span> : Gérard, il y a une question minitel : on nous dit en 2002 à Suresnes, on paiera pas en euros mais en eu-pets. </text:p>
      <text:p text:style-name="Standard"/>
      <text:p text:style-name="Standard"><text:span text:style-name="T1">Gérard</text:span> : N'importe quoi... Mais qu'ils arrêtent de donner les noms de ville comme ça ? Parce que ça me prend la tête. </text:p>
      <text:p text:style-name="Standard"/>
      <text:p text:style-name="Standard"><text:span text:style-name="T1">Curedent</text:span> : Ça va te changer les habitudes toi ou pas ?</text:p>
      <text:p text:style-name="Standard"/>
      <text:p text:style-name="Standard"><text:span text:style-name="T1">Gérard</text:span>, <text:span text:style-name="T2">[excédé]</text:span> : Qui me pose la question ?</text:p>
      <text:p text:style-name="Standard"/>
      <text:p text:style-name="Standard"><text:span text:style-name="T1">Aglaé</text:span> : Tout le monde.</text:p>
      <text:p text:style-name="Standard"/>
      <text:p text:style-name="Standard"><text:span text:style-name="T1">Gérard</text:span> : Mais répondez quand vous me posez la question donnez vos noms !</text:p>
      <text:p text:style-name="Standard"><text:s/>c'est qu'urban ça va te changer ça</text:p>
      <text:p text:style-name="Standard"/>
      <text:p text:style-name="Standard"><text:soft-page-break/><text:span text:style-name="T1">Curedent</text:span> : C'est Curedent. Ça va te changer tes habitudes toi de payer en euros ?</text:p>
      <text:p text:style-name="Standard"/>
      <text:p text:style-name="Standard"><text:span text:style-name="T1">Gérard</text:span>, <text:span text:style-name="T2">[impatient]</text:span> : Dans quel sens ? Oh là là... eh Curedent mais merde !</text:p>
      <text:p text:style-name="Standard"/>
      <text:p text:style-name="Standard"><text:span text:style-name="T1">Curedent</text:span> : Mais quoi ? Mais tu m'entends pas ?</text:p>
      <text:p text:style-name="Standard"/>
      <text:p text:style-name="Standard"><text:span text:style-name="T1">Gérard</text:span> : Dans quel sens que ça va me changer mes habitudes ?</text:p>
      <text:p text:style-name="Standard"/>
      <text:p text:style-name="Standard"><text:span text:style-name="T1">Curedent</text:span> : Eh bah par exemple à la machine à café, tu vas payer en quoi ? Tu vas payer en francs ?En euros ?</text:p>
      <text:p text:style-name="Standard"/>
      <text:p text:style-name="Standard"><text:span text:style-name="T1">Gérard</text:span> : Mais justement la question on va y venir là-dessus.</text:p>
      <text:p text:style-name="Standard"/>
      <text:p text:style-name="Standard"><text:span text:style-name="T2">' Phildar</text:span> : Excuse-moi Gérard. À la place de Bizarre, on a Étrange, merci.</text:p>
      <text:p text:style-name="Standard"/>
      <text:p text:style-name="Standard"><text:span text:style-name="T1">Gérard</text:span> : Non mais attends eh je te préviens ! Quand on vire quelqu'un, c'est pas la peine de le reprendre sous un autre nom. </text:p>
      <text:p text:style-name="Standard"><text:span text:style-name="T1">Orchidé</text:span> : Gégé ? Est-ce que tu penses que... est-ce que l'aube de l'an 2000 te fait peur ? Est-ce que le nouveau millénaire te fait rassurer ?</text:p>
      <text:p text:style-name="Standard"/>
      <text:p text:style-name="Standard"><text:span text:style-name="T1">Gérard</text:span> : Eh c'est pas le thème du débat, Orchidé. Orchidé tu me reposes encore une question comme ça, tu vas retourner chez toi vite fait toi aussi.</text:p>
      <text:p text:style-name="Standard"/>
      <text:p text:style-name="Standard"><text:span text:style-name="T1">Orchidé</text:span> : Gégé, tu te calmes !</text:p>
      <text:p text:style-name="Standard"/>
      <text:p text:style-name="Standard"><text:span text:style-name="T1">Gérard</text:span> : Si t'es pas contente, tu dégages.</text:p>
      <text:p text:style-name="Standard"/>
      <text:p text:style-name="Standard"><text:span text:style-name="T1">Curedent</text:span> : Orchidé elle est hors sujet quand même.</text:p>
      <text:p text:style-name="Standard"/>
      <text:p text:style-name="Standard"><text:span text:style-name="T1">Orchidé</text:span> : Non pas du tout, mais c'est important savoir si l'aube du nouveau millénaire...</text:p>
      <text:p text:style-name="Standard"/>
      <text:p text:style-name="Standard"><text:span text:style-name="T1">Gérard</text:span> : Mais cc'est pas le thème du débat !</text:p>
      <text:p text:style-name="Standard"/>
      <text:p text:style-name="Standard"><text:span text:style-name="T1">Fred</text:span> : Ouais bah moi personnellement...</text:p>
      <text:p text:style-name="Standard"/>
      <text:p text:style-name="Standard"><text:span text:style-name="T1">Gérard</text:span> : Vos habitudes dans la vie de quoi ?</text:p>
      <text:p text:style-name="Standard"/>
      <text:p text:style-name="Standard"><text:span text:style-name="T1">Orchidé</text:span> : Bah oui bah</text:p>
      <text:p text:style-name="Standard"/>
      <text:p text:style-name="Standard"><text:span text:style-name="T1">Gérard</text:span> : Mais attends Orchidé, laisse finir Fred merde !Tu commences à me gonfler là.</text:p>
      <text:p text:style-name="Standard"/>
      <text:p text:style-name="Standard"><text:span text:style-name="T1">Orchidé</text:span> : Ouais bah toi aussi gg.</text:p>
      <text:p text:style-name="Standard"/>
      <text:p text:style-name="Standard"><text:span text:style-name="T1">Gérard</text:span> : Bon allez hop Orchidé tu dégages.</text:p>
      <text:p text:style-name="Standard"/>
      <text:p text:style-name="Standard"><text:span text:style-name="T1">Phildar</text:span> : Attends, attends qu'est-ce qu'il se passe là ? Il est 1h30 t'as déjà 20 de tension là. Qu'est-ce qu'il se passe Gérard ? Alors les auditeurs on se calme un peu parce que là Gérard il va pas finir à 4h, il va finir à 2h, ça va être vite fait.</text:p>
      <text:p text:style-name="Standard"/>
      <text:p text:style-name="Standard"><text:span text:style-name="T1">Gérard</text:span> : Déjà Orchidé, bonne nuit.</text:p>
      <text:p text:style-name="Standard"/>
      <text:p text:style-name="Standard"><text:span text:style-name="T1">Orchidé</text:span> : Tu restes poli avec moi</text:p>
      <text:p text:style-name="Standard"><text:soft-page-break/></text:p>
      <text:p text:style-name="Standard"><text:span text:style-name="T1">Phildar</text:span> : Je l'arrose et je la remets c'est ça ?</text:p>
      <text:p text:style-name="Standard"/>
      <text:p text:style-name="Standard"><text:span text:style-name="T1">Gérard</text:span> : Non non hop bonne nuit ! On reprend quelqu'un d'autre à sa place, ça ira vite. Aglaé. Donc pour toi est-ce que ça va nous changer la vie ?</text:p>
      <text:p text:style-name="Standard"/>
      <text:p text:style-name="Standard"><text:span text:style-name="T1">Aglaé</text:span> : Bah oui non moi ça va pas du tout me changer mes habitudes, sauf qu'au début je pense que ça serait sympa, j'aurais toujours l'air d'habiter à l'étranger, vu que tu payes plus avec ta monnaie, c'est sympa et puis bon au bout de deux jours, ça te gonfle quoi. Je pense que ça va me gonfler.</text:p>
      <text:p text:style-name="Standard"/>
      <text:p text:style-name="Standard"><text:span text:style-name="T1">Gérard</text:span> : Christine tu réponds ?</text:p>
      <text:p text:style-name="Standard"/>
      <text:p text:style-name="Standard"><text:span text:style-name="T1">Christine</text:span> : J'ai répondu tout à l'heure Bon Étrange. Étrange ?!!! <text:span text:style-name="T2">[silence]</text:span>. Oh allez hop, tu me le sors lui, il répondra demain lui. Tu me le vires, là parce qu'il comprend rien.</text:p>
      <text:p text:style-name="Standard"/>
      <text:p text:style-name="Standard"><text:span text:style-name="T1">Phildar</text:span> : D'accord et à la place d'Orchidé, on a Clochette.</text:p>
      <text:p text:style-name="Standard"/>
      <text:p text:style-name="Standard"><text:span text:style-name="T1">Fred</text:span> : Donc pour répondre à ta question, bah moi je pense que ouais c'est un bouleversement quand même, de changer ses monnaies et tout ça. Et je pense que l'adaptation va être dure quoi. Ça me fait flipper, j'y pense souvent et ça me fait flipper moi.</text:p>
      <text:p text:style-name="Standard"/>
      <text:p text:style-name="Standard"><text:span text:style-name="T1">Aglaé</text:span> : Est-ce que tu en rêves la nuit ?</text:p>
      <text:p text:style-name="Standard"/>
      <text:p text:style-name="Standard"><text:span text:style-name="T1">Fred</text:span> : <text:s/>Bah un peu ouais, je suis allé voir des psys et tout et ça me fait flipper.</text:p>
      <text:p text:style-name="Standard"/>
      <text:p text:style-name="Standard"><text:span text:style-name="T1">Aglaé</text:span> : et qu'est-ce qu'ils disent ?</text:p>
      <text:p text:style-name="Standard"/>
      <text:p text:style-name="Standard"><text:span text:style-name="T1">Fred</text:span> : Bah ils me disent faites attention l'euro l'euro... ils me parlent du yen et tout, puis moi je dors toute la nuit puis voilà quoi.</text:p>
      <text:p text:style-name="Standard"/>
      <text:p text:style-name="Standard"><text:span text:style-name="T1">Curedent</text:span> : C'est vrai qu'il y a le yen aussi.</text:p>
      <text:p text:style-name="Standard"/>
      <text:p text:style-name="Standard"><text:span text:style-name="T1">Aglaé</text:span> : Non mais c'est dangereux le hyène.</text:p>
      <text:p text:style-name="Standard"/>
      <text:p text:style-name="Standard"><text:span text:style-name="T1">Gérard</text:span> : Oh c'est pas le thème du débat. Donc Clochette.</text:p>
      <text:p text:style-name="Standard"/>
      <text:p text:style-name="Standard"><text:span text:style-name="T1">Curedent</text:span> : Le thème du débat, c'est l'euro. L'euro c'est quoi ? c'est de la monnaie.</text:p>
      <text:p text:style-name="Standard"/>
      <text:p text:style-name="Standard"><text:span text:style-name="T1">Gérard</text:span> : Oui c'est de la monnaie.</text:p>
      <text:p text:style-name="Standard"/>
      <text:p text:style-name="Standard"><text:span text:style-name="T1">Curedent</text:span> : Bah voilà. Eh bah le yen c'est de la monnaie.</text:p>
      <text:p text:style-name="Standard"/>
      <text:p text:style-name="Standard"><text:span text:style-name="T1">Fred</text:span> : Faut en parler des hyènes...</text:p>
      <text:p text:style-name="Standard"/>
      <text:p text:style-name="Standard"><text:span text:style-name="T1">Gérard</text:span> : Non mais ça c'est une monnaie...</text:p>
      <text:p text:style-name="Standard"/>
      <text:p text:style-name="Standard"><text:span text:style-name="T1">Phildar</text:span> : Non c'est loups ça.</text:p>
      <text:p text:style-name="Standard"/>
      <text:p text:style-name="Standard"><text:span text:style-name="T1">Gérard</text:span> : Bon Fred tout à l'heure, tu vas dégager.</text:p>
      <text:p text:style-name="Standard"/>
      <text:p text:style-name="Standard"><text:span text:style-name="T1">Clochette</text:span> : ben écoute oui, je pense que ça va nous changer la vie.</text:p>
      <text:p text:style-name="Standard"><text:soft-page-break/></text:p>
      <text:p text:style-name="Standard"><text:span text:style-name="T1">Gérard</text:span> : Dans quelles circonstances à peu près ?</text:p>
      <text:p text:style-name="Standard"/>
      <text:p text:style-name="Standard"><text:span text:style-name="T1">Clochette</text:span> : Ben c'est à dire que notre monnaie va changer quoi. Donc voilà.</text:p>
      <text:p text:style-name="Standard"/>
      <text:p text:style-name="Standard"><text:span text:style-name="T1">Gérard</text:span> : D'accord c'est bien. Donc qui c'est qu'on a à la place d'Étrange ?</text:p>
      <text:p text:style-name="Standard"/>
      <text:p text:style-name="Standard"><text:span text:style-name="T1">JP</text:span> : Jean-Philippe.</text:p>
      <text:p text:style-name="Standard"/>
      <text:p text:style-name="P1">[Des bruits d'animaux divers dans un téléphone]</text:p>
      <text:p text:style-name="Standard"/>
      <text:p text:style-name="Standard"><text:span text:style-name="T1">Gérard</text:span> : Je préviens que celui qui continue comme ça va gerber tout de suite encore. Ça va aller vite. Donc Jean-Philippe.</text:p>
      <text:p text:style-name="Standard"/>
      <text:p text:style-name="Standard"><text:span text:style-name="T1">JP</text:span> : Ben excuse-moi Gérard, je te prie de pas me jeter pour une fois au standard mais comme j'étais au standard, je n'ai pas entendu la question.</text:p>
      <text:p text:style-name="Standard"/>
      <text:p text:style-name="Standard"><text:span text:style-name="T1">Gérard</text:span> : <text:s/>Alors est-ce que l'euro va changer votre votre... vos habitudes dans la vie ? </text:p>
      <text:p text:style-name="Standard"/>
      <text:p text:style-name="Standard"><text:span text:style-name="T1">JP</text:span>, <text:span text:style-name="T2">[accent d'une personne ivre]</text:span> : Ben effectivement effectivement, de manière évidente, l'euro va changer totalement ma forme de vie parce que je vais payer en billets. En 2020, je crois que ma vie va changer vestimentairement ou bien encore par mes loisirs.</text:p>
      <text:p text:style-name="Standard"/>
      <text:p text:style-name="Standard"><text:span text:style-name="T1">Gérard</text:span> : <text:s/>Eh t'aurais pas fumé la moquette avant de... avant de de répondre à la question toi ?</text:p>
      <text:p text:style-name="Standard"/>
      <text:p text:style-name="Standard"><text:span text:style-name="T1">JP</text:span> : C'est Jean-Philippe.</text:p>
      <text:p text:style-name="Standard"/>
      <text:p text:style-name="Standard"><text:span text:style-name="T1">Phildar</text:span> : Tu peux l'appeler Jean-Phi, hein/</text:p>
      <text:p text:style-name="Standard"/>
      <text:p text:style-name="Standard"><text:span text:style-name="T1">Gérard</text:span> : Bon calme-le lui, parce que...</text:p>
      <text:p text:style-name="Standard"/>
      <text:p text:style-name="Standard"><text:span text:style-name="T1">Phildar</text:span> : Qu'est-ce que je lui fais ? Je lui donne un morceau de moquette ?</text:p>
      <text:p text:style-name="Standard"/>
      <text:p text:style-name="Standard"><text:span text:style-name="T1">JP</text:span> : <text:s/>Moi je veux dire moi j'avance, je suis jeune, c'est pour l'avenir, j'ai 25 ans, j'habite Cambrais. <text:span text:style-name="T2">[Rires des audituers et du studio, Phildar se moque]</text:span>. Bon voilà maintenant que j'appelle, on se fout de ma gueule, bon ben je peux très bien me casser, y'a pas de problème.</text:p>
      <text:p text:style-name="Standard"/>
      <text:p text:style-name="Standard"><text:span text:style-name="T1">Gérard</text:span> : Si tu veux hein. Y'a pas de problème si tu veux te casser tu te casses.</text:p>
      <text:p text:style-name="Standard"/>
      <text:p text:style-name="Standard"><text:span text:style-name="T1">JP</text:span> : Je sais pas, je croyais que j'étais bienvenu...</text:p>
      <text:p text:style-name="Standard"/>
      <text:p text:style-name="Standard"><text:span text:style-name="T1">Aglaé</text:span> : Non je voudrais qu'il reste.</text:p>
      <text:p text:style-name="Standard"/>
      <text:p text:style-name="Standard"><text:span text:style-name="T1">Gérard</text:span> : Oh ben c'est bon on.</text:p>
      <text:p text:style-name="Standard"/>
      <text:p text:style-name="Standard"><text:span text:style-name="T1">Fred</text:span> : On parle de l'euro et tu retournes au Moyen-Âge, Gérard.</text:p>
      <text:p text:style-name="Standard"/>
      <text:p text:style-name="Standard"><text:span text:style-name="T1">Gérard</text:span> : Oh ouais Fred tu vas te calmer... Alors combien coûtera un café en euros ? Voilà, comme tout le monde me faisait chier là-dessus, ben on y vient cette question.</text:p>
      <text:p text:style-name="Standard"/>
      <text:p text:style-name="Standard"><text:span text:style-name="T1">JP</text:span> : Un café en euros ?</text:p>
      <text:p text:style-name="Standard"><text:soft-page-break/></text:p>
      <text:p text:style-name="Standard"><text:span text:style-name="T1">Aglaé</text:span> : Ça dépend ouais.</text:p>
      <text:p text:style-name="Standard"/>
      <text:p text:style-name="Standard"><text:span text:style-name="T1">Fred</text:span> : un euro, j'ai gagné !</text:p>
      <text:p text:style-name="Standard"/>
      <text:p text:style-name="Standard"><text:span text:style-name="T1">Gérard</text:span> : c'est-à-dire ? <text:s/></text:p>
      <text:p text:style-name="Standard"/>
      <text:p text:style-name="Standard"><text:span text:style-name="T1">Fred</text:span> : 6 francs 50.</text:p>
      <text:p text:style-name="Standard"/>
      <text:p text:style-name="Standard"><text:span text:style-name="T1">Fred</text:span> : Un yen.</text:p>
      <text:p text:style-name="Standard"/>
      <text:p text:style-name="Standard"><text:span text:style-name="T1">Curedent</text:span> : Eh ben donc ils vont nous gruger sur le prix. Parce qu'un café c'est combien gg ?</text:p>
      <text:p text:style-name="Standard"/>
      <text:p text:style-name="Standard"><text:span text:style-name="T1">Gérard</text:span> : <text:s/>Alors à l'heure actuelle, ça dépend. C'est 5 francs je crois à Fun. C'est 2 francs ça sera peut-être 3 francs après, on sait pas.</text:p>
      <text:p text:style-name="Standard"/>
      <text:p text:style-name="Standard"><text:span text:style-name="T1">CUredent</text:span> : Ouais et en écu, ça fera combien ?</text:p>
      <text:p text:style-name="Standard"/>
      <text:p text:style-name="Standard"><text:span text:style-name="T1">Gérard</text:span> : <text:s/>Ben j'en sais rien.</text:p>
      <text:p text:style-name="Standard"/>
      <text:p text:style-name="Standard"><text:span text:style-name="T1">Fred</text:span> : Et en yen ?</text:p>
      <text:p text:style-name="Standard"/>
      <text:p text:style-name="Standard"><text:span text:style-name="T1">Gérard</text:span> : J'en sais rien.</text:p>
      <text:p text:style-name="Standard"/>
      <text:p text:style-name="Standard"><text:span text:style-name="T1">Phildar</text:span> : De toute façon, Fun va être équipé en euros.</text:p>
      <text:p text:style-name="Standard"/>
      <text:p text:style-name="Standard"><text:span text:style-name="T1">Curedent</text:span> : Ah oui en euros ça fera combien ?</text:p>
      <text:p text:style-name="Standard"/>
      <text:p text:style-name="Standard"><text:span text:style-name="T1">Gérard</text:span> : Ben ça fera 6 francs 50 on te l'a dit.</text:p>
      <text:p text:style-name="Standard"/>
      <text:p text:style-name="Standard"><text:span text:style-name="T1">Curedent</text:span> : Et ben donc on va nous baiser la gueule. </text:p>
      <text:p text:style-name="Standard"/>
      <text:p text:style-name="Standard"><text:span text:style-name="T1">Clochette</text:span> : Je voulais dire quand même que ça dépend d'où tu te trouves quoi, dans quel pays tu te trouves pour ton café, parce que généralement ça n'a pas le même prix.</text:p>
      <text:p text:style-name="Standard"/>
      <text:p text:style-name="Standard"><text:span text:style-name="T1">Gérard</text:span> : ouais mais attends comment ça ? Parce que là j'arrive pas à suivre ton truc là.</text:p>
      <text:p text:style-name="Standard"/>
      <text:p text:style-name="Standard"><text:span text:style-name="T1">Clochette</text:span> : Je t'explique : l'euro ça dépend dans quelle partie du monde tu seras quoi. Si tu seras en Allemagne ou si tu es en Angleterre, ben le café, le prix ça sera pas le même.</text:p>
      <text:p text:style-name="Standard"/>
      <text:p text:style-name="Standard"><text:span text:style-name="T1">JP</text:span> : ouais mais là on t'a dit en eurohein.</text:p>
      <text:p text:style-name="Standard"/>
      <text:p text:style-name="Standard"><text:span text:style-name="T1">Chlchette</text:span> : En euro ben bien sûr, la valeur n'est pas la même.</text:p>
      <text:p text:style-name="Standard"/>
      <text:p text:style-name="Standard"><text:span text:style-name="T1">Aglaé</text:span> : Ben il paraîtrait que l'euro parisien serait un peu plus élevé que l'euro provincial parce que à Paris la vie est plus chère...</text:p>
      <text:p text:style-name="Standard"/>
      <text:p text:style-name="Standard"><text:span text:style-name="T1">Fred</text:span> : Déjà on se fait berner là.</text:p>
      <text:p text:style-name="Standard"/>
      <text:p text:style-name="Standard"><text:span text:style-name="T1">Gérard</text:span> : Oh ouais c'est bon là celui qui parle derrière merci !</text:p>
      <text:p text:style-name="Standard"/>
      <text:p text:style-name="Standard"><text:span text:style-name="T1">Aglaé</text:span> : À Paris, tu peux compter le café à 10 balles, en province c'est 5 balles...</text:p>
      <text:p text:style-name="Standard"><text:soft-page-break/></text:p>
      <text:p text:style-name="Standard"><text:span text:style-name="T1">Gérard</text:span> : Non non non attends Aglaé, là je suis pas d'accord avec toi.</text:p>
      <text:p text:style-name="Standard"/>
      <text:p text:style-name="Standard"><text:span text:style-name="T1">Aglaé</text:span> : Non mais à Paris dans les vrais cafés, pas dans les bars à Ginette.</text:p>
      <text:p text:style-name="Standard"/>
      <text:p text:style-name="Standard"><text:span text:style-name="T1">Gérard</text:span> : Ah non mais moi je peux te dire une chose, tu vas dans n'importe quel café, ça dépend bien sûr là où tu te trouves mais je sais que...</text:p>
      <text:p text:style-name="Standard"/>
      <text:p text:style-name="Standard"><text:span text:style-name="T1">JP</text:span> : Quand tu dis café, tu dis aussi brasserie ?</text:p>
      <text:p text:style-name="Standard"/>
      <text:p text:style-name="Standard"><text:span text:style-name="T1">Gérard</text:span> : Ben oui, abruti.</text:p>
      <text:p text:style-name="Standard"><text:span text:style-name="T1">JP</text:span> : D'accord d'accord, continue.</text:p>
      <text:p text:style-name="Standard"><text:s/></text:p>
      <text:p text:style-name="Standard"><text:span text:style-name="T1">Phildar</text:span> : Excuse-moi Gérard, est-ce que t'es déjà allé prendre un café en province ? <text:span text:style-name="T2">[Oui de la tête]</text:span>. C'est combien toi ?</text:p>
      <text:p text:style-name="Standard"/>
      <text:p text:style-name="Standard"><text:span text:style-name="T1">Gérard</text:span> : C'est 5 francs</text:p>
      <text:p text:style-name="Standard"/>
      <text:p text:style-name="Standard"><text:span text:style-name="T1">Phildar</text:span> : 5 francs et à Paris ?</text:p>
      <text:p text:style-name="Standard"/>
      <text:p text:style-name="Standard"><text:span text:style-name="T1">Gérard</text:span> : Ben à paris, c'est pareil.</text:p>
      <text:p text:style-name="Standard"/>
      <text:p text:style-name="Standard"><text:span text:style-name="T1">Phildar</text:span> : Bon alors laissez gérard expliquer pourquoi il estime que c'est le même prix à Paris et en province.</text:p>
      <text:p text:style-name="Standard"/>
      <text:p text:style-name="Standard"><text:span text:style-name="T1">Aglaé</text:span> : Tu rigoles Gérard ? J'ai pris un café à Saint-Germain, il était à 14,50 le café.</text:p>
      <text:p text:style-name="Standard"/>
      <text:p text:style-name="Standard"><text:span text:style-name="T1">Gérard</text:span> : Ouais mais attends, à quelle heure tu l'as pris ?</text:p>
      <text:p text:style-name="Standard"/>
      <text:p text:style-name="Standard"><text:span text:style-name="T1">Curedent</text:span> : Ça dépend où tu l'as pris aussi.</text:p>
      <text:p text:style-name="Standard"/>
      <text:p text:style-name="Standard"><text:span text:style-name="T1">JP</text:span> : T'as pas un peu fumé la moquette ?</text:p>
      <text:p text:style-name="Standard"/>
      <text:p text:style-name="Standard"><text:span text:style-name="T1">Gérard</text:span> : Jean-Philippe tu dégages. Dehors pour lui c'est pas la peine.</text:p>
      <text:p text:style-name="Standard"/>
      <text:p text:style-name="Standard"><text:span text:style-name="T1">Clochette</text:span> : Je trouve que tu as tout à fait raison, ça dépend des horaires, exactement.</text:p>
      <text:p text:style-name="Standard"/>
      <text:p text:style-name="Standard"><text:span text:style-name="T1">Christine</text:span> : Oui bon ben j'ai déjà payé le café 50 balles hein. Sur les Champs.</text:p>
      <text:p text:style-name="Standard"/>
      <text:p text:style-name="Standard"><text:span text:style-name="T1">Gérard</text:span> : Sur les Champé Élysées, un café, 50 balles ?! À quelle heure ?</text:p>
      <text:p text:style-name="Standard"/>
      <text:p text:style-name="Standard"><text:span text:style-name="T1">Christine</text:span> : Ben il était 11h du soir. Tu connais pas le café qui fait karaoké là à côté de l'arc de triomphe ? Le Leffe.</text:p>
      <text:p text:style-name="Standard"/>
      <text:p text:style-name="Standard"><text:span text:style-name="T1">Clochette</text:span> : Je voulais te dire mais tu as tout à fait raison parce que ça dépend de l'horaire, ça veut dire que où que tu sois en Europe, ça dépend de l'horaire.</text:p>
      <text:p text:style-name="Standard"/>
      <text:p text:style-name="Standard"><text:span text:style-name="T1">Gérard</text:span> : Hé Clochette, hé réveille-toi un petit peu toi parce que tout à l'heure tes cloches, elles vont sonner.</text:p>
      <text:p text:style-name="Standard"/>
      <text:p text:style-name="Standard"><text:span text:style-name="T1">Clochette</text:span> : J'ai pas fumé la moquette non,</text:p>
      <text:p text:style-name="Standard"/>
      <text:p text:style-name="Standard"><text:soft-page-break/><text:span text:style-name="T1">Gérard</text:span> : Non mais moi je vais te dire une chose, Clochette, l'horaire, ça dépend à quelle heure tu le prends. Si c'est à 6h du matin ou à 22h.</text:p>
      <text:p text:style-name="Standard"><text:span text:style-name="T1">Curedent</text:span> : Ça dépend où tu le prends aussi Gégé. Si tu le prends au comptoir, c'est moins cher.</text:p>
      <text:p text:style-name="Standard"/>
      <text:p text:style-name="Standard"><text:span text:style-name="T1">Phildar</text:span> : Non Gérard, il le prend souvent dans le cul quand même.</text:p>
      <text:p text:style-name="Standard"/>
      <text:p text:style-name="Standard"><text:span text:style-name="T1">Aglaé</text:span> : Si tu prends dans un bar pmu c'est 5 balles.</text:p>
      <text:p text:style-name="Standard"/>
      <text:p text:style-name="Standard"><text:span text:style-name="T1">Gérard</text:span> : Toi, tout à l'heure, tu vas te prendre les cassettes vidéo si tu commences comme ça toi. Ça va être vite fait toi aussi. Je crois qu'au bout dela quatrième question, vous commencez à me prendre la tête là.</text:p>
      <text:p text:style-name="Standard"/>
      <text:p text:style-name="Standard"><text:span text:style-name="T1">Curedent</text:span> : Ouais, parce qu'on en arrivé au bout, gégéa.</text:p>
      <text:p text:style-name="Standard"/>
      <text:p text:style-name="Standard"><text:span text:style-name="T1">Gérard</text:span> : Ouais bah il reste encore 6 questions.</text:p>
      <text:p text:style-name="Standard"/>
      <text:p text:style-name="Standard"><text:span text:style-name="T1">Phildar</text:span> : Gérard, tu poses la question pendant que je te trouve le titre de la musique.</text:p>
      <text:p text:style-name="Standard"/>
      <text:p text:style-name="Standard"><text:span text:style-name="T1">Gérard</text:span> : alors comment va-t-on enlever les anciennes monnaies ? Voilà. Non non mais c'est bon, vous réfléchissez...</text:p>
      <text:p text:style-name="Standard"/>
      <text:p text:style-name="Standard"><text:span text:style-name="T1">Manu</text:span> : Rappelle les numéros de téléphone.</text:p>
      <text:p text:style-name="Standard"><text:span text:style-name="T2">[Pendant ce temps, Phildar trouve un papier et un stylo et écrit un titre]</text:span>.</text:p>
      <text:p text:style-name="Standard"/>
      <text:p text:style-name="Standard"><text:span text:style-name="T1">Gérard</text:span> : Donc si vous voulez nous joindre c'est au 0803 08 5000, merci pour celui qui fait le cochon. Les mecs, vous allez saquer là. Fred et Curedent, vous allez dégager pendant la pause. Bref, si vous voulez nous joindre au 0803 08 5000 et 0800 70 5000 et 3615 code Funradio, rubrique direct et bien sûr pour les belges, 033 1 47 79 5000 <text:span text:style-name="T2">[prononcé dans le style belge]</text:span>. Et on écoute le petit poucet, Il sent des pieds avec ses tongues. Cc'est pas mal, je suis sûr que ça va être encore pas ça comme</text:p>
      <text:p text:style-name="Standard"><text:s/>musique. On se retrouve tout de suite après.</text:p>
      <text:p text:style-name="P2">[Musique].</text:p>
      <text:p text:style-name="P3">$$$$$$$$$</text:p>
      <text:p text:style-name="Standard"/>
      <text:p text:style-name="Standard"><text:span text:style-name="T1">Gérard</text:span> : 1h47, on a écouté quoi comme musique là ? Parce que vous m'avez filé...</text:p>
      <text:p text:style-name="Standard"/>
      <text:p text:style-name="Standard"><text:span text:style-name="T1">Phildar</text:span> : Je te l'ai dit, le petit poucet sent des pieds avec ses tongues. </text:p>
      <text:p text:style-name="Standard"/>
      <text:p text:style-name="Standard"><text:span text:style-name="T1">Gérard</text:span> : Non parce que celui-là il déconne à moitié, il dort, il a dû fumer la moquette avant de venir. Donc on récupère Clochette <text:span text:style-name="T2">[silence]</text:span>. Clochette !</text:p>
      <text:p text:style-name="Standard"/>
      <text:p text:style-name="Standard"><text:span text:style-name="T1">Phildar</text:span> : Manu ! Putain c'est Manu !</text:p>
      <text:p text:style-name="Standard"/>
      <text:p text:style-name="Standard"><text:span text:style-name="T1">Gérard</text:span> : Ouais y'a pas putain, on dit d'accord toi ?</text:p>
      <text:p text:style-name="Standard"/>
      <text:p text:style-name="Standard"><text:span text:style-name="T1">Phildar</text:span> : Y'a Gérard alors.</text:p>
      <text:p text:style-name="Standard"/>
      <text:p text:style-name="Standard"><text:span text:style-name="T1">Gérard</text:span>, <text:span text:style-name="T2">[distrait]</text:span> : Aglé, Christine, Fred.</text:p>
      <text:p text:style-name="Standard"/>
      <text:p text:style-name="Standard"><text:span text:style-name="T1">Fred</text:span> : Rebonsoir, Gérald.</text:p>
      <text:p text:style-name="Standard"/>
      <text:p text:style-name="Standard"><text:soft-page-break/><text:span text:style-name="T1">Gérard</text:span> : Ouais toi tu vas te calmer parce que tu vas sortir.</text:p>
      <text:p text:style-name="Standard"/>
      <text:p text:style-name="Standard"><text:span text:style-name="T1">Phildar</text:span> : Gérald des G-squad ?</text:p>
      <text:p text:style-name="Standard"/>
      <text:p text:style-name="Standard"><text:span text:style-name="T1">Gérard</text:span> : Bon c'est pas le thème du débat. Curedent.</text:p>
      <text:p text:style-name="Standard"/>
      <text:p text:style-name="Standard"><text:span text:style-name="T1">Curedent</text:span> : Bonsoir Sandy, bonsoir Gégé.</text:p>
      <text:p text:style-name="Standard"/>
      <text:p text:style-name="Standard"><text:span text:style-name="T1">Gérard</text:span> : Sandy t'emmerde.</text:p>
      <text:p text:style-name="Standard"/>
      <text:p text:style-name="Standard"><text:s/><text:span text:style-name="T1">Manu</text:span>,<text:span text:style-name="T2">[sévère]</text:span> : Il a rien dit Gérard, là il a rien dit du tout.</text:p>
      <text:p text:style-name="Standard"/>
      <text:p text:style-name="Standard"><text:span text:style-name="T1">Curedent</text:span> : Reste poli s'il te</text:p>
      <text:p text:style-name="Standard"><text:s/>plaît.</text:p>
      <text:p text:style-name="Standard"/>
      <text:p text:style-name="Standard"><text:span text:style-name="T1">Gérard</text:span> : Si je veux. Pas avec les gens qui parlent des autres.</text:p>
      <text:p text:style-name="Standard"/>
      <text:p text:style-name="Standard"><text:span text:style-name="T1">Curedent</text:span> : Je l'ai pas insulté...</text:p>
      <text:p text:style-name="Standard"/>
      <text:p text:style-name="Standard"><text:s/><text:span text:style-name="T1">Gérard</text:span> : Ouais non mais même elle est pas...</text:p>
      <text:p text:style-name="Standard"/>
      <text:p text:style-name="Standard"><text:s/><text:span text:style-name="T1">Curedent</text:span> : Bah si elle est là ouais.</text:p>
      <text:p text:style-name="Standard"/>
      <text:p text:style-name="Standard"><text:s/><text:span text:style-name="T1">Gérard</text:span> : Elle est là mais elle a pas envie de vous parler, c'est tout.</text:p>
      <text:p text:style-name="Standard"/>
      <text:p text:style-name="Standard"><text:s/><text:span text:style-name="T1">Curedent</text:span> : Bah je lui dis bonsoir quand même.</text:p>
      <text:p text:style-name="Standard"/>
      <text:p text:style-name="Standard"><text:s/><text:span text:style-name="T1">Gérard</text:span> : <text:s/>Bon ça y est les bonsoirs, donc qui c'est qu'on a à la place de Jean-Philippe ?</text:p>
      <text:p text:style-name="Standard"/>
      <text:p text:style-name="Standard"><text:s/><text:span text:style-name="T1">Phildar</text:span> : <text:s/>Euh Bizarre,</text:p>
      <text:p text:style-name="Standard"/>
      <text:p text:style-name="Standard"><text:s/><text:span text:style-name="T1">Bizarre</text:span>, <text:span text:style-name="T2">[voix de tête]</text:span> : On a Bizarre, je lui dis bonsoir à lui.</text:p>
      <text:p text:style-name="Standard"/>
      <text:p text:style-name="Standard"><text:span text:style-name="T1">Gérard</text:span>, <text:span text:style-name="T2">[détaché]</text:span> : Hop, dehors celui-là.</text:p>
      <text:p text:style-name="Standard"/>
      <text:p text:style-name="Standard"><text:span text:style-name="T1">Bizarre</text:span>, <text:span text:style-name="T2">[voix de tête pour toute la suite]</text:span> : Non, je suis pas dehors.</text:p>
      <text:p text:style-name="Standard"/>
      <text:p text:style-name="Standard"><text:span text:style-name="T1">Gérard</text:span> : Non mais t'es pas bien. Bah tu vas être bien, tu vas rentrer chez toi, mon pote. Allez hop, bonne nuit. Allez hop.</text:p>
      <text:p text:style-name="Standard"/>
      <text:p text:style-name="Standard"><text:span text:style-name="T1">Bizarre</text:span> : Écoute, je t'explique, je veux pas qu'on me reconnaisse, c'est tout.</text:p>
      <text:p text:style-name="Standard"/>
      <text:p text:style-name="Standard"><text:span text:style-name="T1">Fred</text:span> : Il a des problèmes en privé.</text:p>
      <text:p text:style-name="Standard"/>
      <text:p text:style-name="Standard"><text:span text:style-name="T1">Phildar</text:span> : Qu'est-ce qu'il y a, Gérard ?</text:p>
      <text:p text:style-name="Standard"/>
      <text:p text:style-name="Standard"><text:span text:style-name="T2">' Gérard</text:span> : Tu le saques, lui. J'aime pas les ... <text:s/>abrutis.</text:p>
      <text:p text:style-name="Standard"/>
      <text:p text:style-name="Standard"><text:span text:style-name="T1">Bizarre</text:span> : Mais je change ma voix, c'est tout.</text:p>
      <text:p text:style-name="Standard"/>
      <text:p text:style-name="Standard"><text:span text:style-name="T1">Gérard</text:span> : Bon c'est bon, travlo,</text:p>
      <text:p text:style-name="Standard"/>
      <text:p text:style-name="Standard"><text:soft-page-break/><text:span text:style-name="T1">Bizarre</text:span> : Mais je suis pas un travlo, je change juste ma voix.</text:p>
      <text:p text:style-name="Standard"/>
      <text:p text:style-name="Standard"><text:span text:style-name="T1">Agléas</text:span> : C'est Elie Semoun !</text:p>
      <text:p text:style-name="Standard"/>
      <text:p text:style-name="Standard"><text:span text:style-name="T1">Phildar</text:span> : Hh Gérard, t'as même pas reconnu qu'on avait une star avec nous au standard.</text:p>
      <text:p text:style-name="Standard"/>
      <text:p text:style-name="Standard"><text:span text:style-name="T1">Bizarre</text:span> : Il est idiot, il a pas compris.</text:p>
      <text:p text:style-name="Standard"/>
      <text:p text:style-name="Standard"><text:span text:style-name="T1">Gérard</text:span> : J'en ai rien à foutre.</text:p>
      <text:p text:style-name="Standard"/>
      <text:p text:style-name="Standard"><text:span text:style-name="T1">Phildar</text:span> : Tu l'as pas reconnu ?</text:p>
      <text:p text:style-name="Standard"/>
      <text:p text:style-name="Standard"><text:span text:style-name="T1">Gérard</text:span> : Non, j'en ai rien à foutre.</text:p>
      <text:p text:style-name="Standard"/>
      <text:p text:style-name="Standard"><text:span text:style-name="T1">Fred</text:span> : C'est Madonna.</text:p>
      <text:p text:style-name="Standard"/>
      <text:p text:style-name="Standard"><text:span text:style-name="T1">Clochette</text:span> : Non, c'est Michael Jackson.</text:p>
      <text:p text:style-name="Standard"/>
      <text:p text:style-name="Standard"><text:span text:style-name="T1">Phildar</text:span> : Bon allez, on reprend le débat. Allez, on reprend le débat. Allez Gérard, pose la question.</text:p>
      <text:p text:style-name="Standard"/>
      <text:p text:style-name="Standard"><text:span text:style-name="T1">Gérard</text:span> : Bon déjà, c'est qui ? C'est qui là qu'on a ?</text:p>
      <text:p text:style-name="Standard"/>
      <text:p text:style-name="Standard"><text:span text:style-name="T1">Phildar</text:span>, <text:span text:style-name="T2">[improvisant]</text:span> : Tu l'avais pas reconnu ? Garcimor. Tu l'as même pas reconnu.</text:p>
      <text:p text:style-name="Standard"/>
      <text:p text:style-name="Standard"/>
      <text:p text:style-name="Standard"><text:span text:style-name="T1">Gérard</text:span> : Ouais, je m'en fous. Bon allez, comment va-t-on enlever les anciennes monnaies ? C'était la question que je vous ai posée avant le disque.</text:p>
      <text:p text:style-name="Standard"/>
      <text:p text:style-name="Standard"><text:span text:style-name="T1">Christine</text:span> : Ouais, bah je sais pas du tout.</text:p>
      <text:p text:style-name="Standard"/>
      <text:p text:style-name="Standard"><text:span text:style-name="T1">Fred</text:span> : Ouais, bah moi je sais pas non plus.</text:p>
      <text:p text:style-name="Standard"/>
      <text:p text:style-name="Standard"><text:span text:style-name="T1">Curedent</text:span> : Bah je sais pas.</text:p>
      <text:p text:style-name="Standard"/>
      <text:p text:style-name="Standard"><text:span text:style-name="T1">Clochette</text:span> : aOrchidé ? Bah écoute, moi je pense que...</text:p>
      <text:p text:style-name="Standard"/>
      <text:p text:style-name="Standard"><text:span text:style-name="T1">Gérard</text:span> : Tu vas reprendre ton... Tu vas commencer à me reprendre la tête.</text:p>
      <text:p text:style-name="Standard"/>
      <text:p text:style-name="Standard"><text:span text:style-name="T1">Clochette</text:span> : Non, Gégé, c'est Clochette là. Orchidé, elle s'est tirée. J'ai remplacé.</text:p>
      <text:p text:style-name="Standard"/>
      <text:p text:style-name="Standard"><text:span text:style-name="T1">Gérard</text:span> : Ouais, bah je sais, c'est moi qui l'ai virée.</text:p>
      <text:p text:style-name="Standard"/>
      <text:p text:style-name="Standard"><text:span text:style-name="T1">Clochette</text:span> : Bah écoute, moi je pense que on va on va la supprimer à coup de... à coup d'ordinateur.</text:p>
      <text:p text:style-name="Standard"/>
      <text:p text:style-name="Standard"><text:span text:style-name="T1">Gérard</text:span> : À coup d'ordinateur, pas mal. Pour toi, c'est pas mal là.</text:p>
      <text:p text:style-name="Standard"/>
      <text:p text:style-name="Standard"><text:span text:style-name="T1">Clcohette</text:span> : <text:s/>Bah attends, je peux finir ? Donc on va effacer tous les systèmes d'enregistrement de ce qui concerne la monnaie. Donc on va effacer toute trace d'ancienne monnaie.</text:p>
      <text:p text:style-name="Standard"/>
      <text:p text:style-name="Standard"><text:span text:style-name="T1">Gérard</text:span> : Ouais, alors donc, tu crois que ça va être mis sur ordinateur, toi ?</text:p>
      <text:p text:style-name="Standard"><text:soft-page-break/></text:p>
      <text:p text:style-name="Standard"><text:span text:style-name="T1">Clochette</text:span> : On va mettre une puce électronique qui va effacer tous les systèmes monétaires du monde.</text:p>
      <text:p text:style-name="Standard"/>
      <text:p text:style-name="Standard"><text:span text:style-name="T1">Gérard</text:span> : Non mais ils feraient mieux de mettre une puce électronique dans ton cerveau et puis et changer ta cervelle parce que ... Bon c'est bon. Aglaé tu voulais dire ?</text:p>
      <text:p text:style-name="Standard"/>
      <text:p text:style-name="Standard"><text:span text:style-name="T1">Aglaé</text:span> : J'en ai aucune idée.</text:p>
      <text:p text:style-name="Standard"/>
      <text:p text:style-name="Standard"><text:span text:style-name="T1">Gérard</text:span> : Donc là, il y a quelqu'un qui m'a dit que sûrement, ... qui m'a posé une question, qui est là dans le studio, et qui m'a dit comme ça qu'à un moment donné bientôt, avec le système de la monnaie Euro, on va avoir des espèces de petites boîtes magnétiques.</text:p>
      <text:p text:style-name="Standard"/>
      <text:p text:style-name="Standard"><text:span text:style-name="T1">Phildar</text:span> : Pourquoi faire ?</text:p>
      <text:p text:style-name="Standard"/>
      <text:p text:style-name="Standard"><text:span text:style-name="T1">Gérard</text:span> : Pour savoir les prix en Euros. Ça c'est en étude aussi. Et à l'heure actuelle, il y en a dans des grandes surfaces. </text:p>
      <text:p text:style-name="Standard"/>
      <text:p text:style-name="Standard"><text:span text:style-name="T1">Bizarre</text:span> : Ça sera comme des petites télécommandes.</text:p>
      <text:p text:style-name="Standard"/>
      <text:p text:style-name="Standard"><text:span text:style-name="T1">Fred</text:span> : Comme à Monoprix, tu sais.</text:p>
      <text:p text:style-name="Standard"/>
      <text:p text:style-name="Standard"><text:span text:style-name="T1">Bizarre</text:span> : Non, ils ont déjà commencé. Moi, j'ai vu ça à la télé.</text:p>
      <text:p text:style-name="Standard"/>
      <text:p text:style-name="Standard"><text:span text:style-name="T1">Gérard</text:span> : Eh oh, ouais t'as vu ça dans Spirou magazine, toi. Pour l'instant, tu me laisses finir. J'aime pas j'aime pas qu'on me coupe la parole. Merci.</text:p>
      <text:p text:style-name="Standard"/>
      <text:p text:style-name="Standard"><text:span text:style-name="T1">Bizarre</text:span> : Moi, je trouve que t'es un peu mesquin.</text:p>
      <text:p text:style-name="Standard"/>
      <text:p text:style-name="Standard"><text:span text:style-name="T1">Gérard</text:span> : Oh bah alors, dans ce cas-là, si c'est mesquin, tu dégages. Allez hop, c'est bon, tu me le vires.</text:p>
      <text:p text:style-name="Standard"/>
      <text:p text:style-name="Standard"><text:span text:style-name="T1">Phildar</text:span> : Pas d'insulte hein.</text:p>
      <text:p text:style-name="Standard"/>
      <text:p text:style-name="Standard"><text:span text:style-name="T1">Fred</text:span> : Gérard, laisse-le, il a 12 ans.</text:p>
      <text:p text:style-name="Standard"/>
      <text:p text:style-name="Standard"><text:span text:style-name="T1">Clochette</text:span> : Gégé, oui. Je voulais te dire, dans une revue économique, il était marqué justement comment effacer... comment changer de monnaie. Et il était bien dit clair et net qu'il y avait une sorte de puce électronique qu'on allait mettre sur internet et qui allait effacer tous les interchanges monétaires.</text:p>
      <text:p text:style-name="Standard"/>
      <text:p text:style-name="Standard"><text:span text:style-name="T1">Gérard</text:span> : Non mais attends, hé Clochette, je vais te dire une chose, que ce que je viens de dire...</text:p>
      <text:p text:style-name="Standard"/>
      <text:p text:style-name="Standard"><text:span text:style-name="T1">Clochette</text:span> : Ouais, c'est c'est... mais en fait, c'est la même chose que ce que je viens de dire. En fait, ça se rejoint, Gégé.</text:p>
      <text:p text:style-name="Standard"/>
      <text:p text:style-name="Standard"><text:span text:style-name="T1">Gérard</text:span> : Mais attends, mais moi ce que je disais, c'était pour calculer les prix, d'accord ?</text:p>
      <text:p text:style-name="Standard"/>
      <text:p text:style-name="Standard"><text:span text:style-name="T1">Clochette</text:span> : Ouais, c'est vrai, mais c'est exactement la même chose que j'ai dite, en fait.</text:p>
      <text:p text:style-name="Standard"/>
      <text:p text:style-name="Standard"><text:span text:style-name="T1">Gérard</text:span> : Bon bah alors, bah voilà. Mais dans ce cas-là, c'est pas dans une revue. Et puis on donne pas les noms des revues, s'il te plaît, merci.</text:p>
      <text:p text:style-name="Standard"><text:soft-page-break/></text:p>
      <text:p text:style-name="Standard"><text:span text:style-name="T1">Manu</text:span> : Gérard, on nous demande comment on va faire pour l'Euro-tissoir et l'Euroti.</text:p>
      <text:p text:style-name="Standard"/>
      <text:p text:style-name="Standard"><text:span text:style-name="T1">Gérard</text:span> : N'importe quoi cette question. De toute manière, c'est des conneries. Je vais pas répondre sur des conneries.</text:p>
      <text:p text:style-name="Standard"/>
      <text:p text:style-name="Standard"><text:span text:style-name="T1">Manu</text:span> : Et pour l'Euro-Karina, non ?</text:p>
      <text:p text:style-name="Standard"/>
      <text:p text:style-name="Standard"><text:span text:style-name="T1">Bizarre</text:span> : Et l'Euro-Tunnel.</text:p>
      <text:p text:style-name="Standard"/>
      <text:p text:style-name="Standard"><text:span text:style-name="T1">Christine</text:span> : Ouais, l'Euro-Vision.</text:p>
      <text:p text:style-name="Standard"/>
      <text:p text:style-name="Standard"><text:span text:style-name="T1">Curedent</text:span> : Et l'Euro-Disney.</text:p>
      <text:p text:style-name="Standard"/>
      <text:p text:style-name="Standard"><text:span text:style-name="T1">Gérard</text:span> : Bon, ça y est. Et vous allez commencer à vous calmer parce qu'il est 2h et je pense que tout à l'heure, ça va virer vite fait là.</text:p>
      <text:p text:style-name="Standard"/>
      <text:p text:style-name="Standard"><text:span text:style-name="T1">Manu</text:span> : Et pour l'Euro-Dition, tu pourrais...</text:p>
      <text:p text:style-name="Standard"/>
      <text:p text:style-name="Standard"><text:span text:style-name="T1">Curedent</text:span> : Et l'Euro-Mag.</text:p>
      <text:p text:style-name="Standard"/>
      <text:p text:style-name="Standard"><text:span text:style-name="T1">Gérard</text:span> : Bon allez hop, celui qui vient de dire ça, dehors. Cherche pas. Allez hop, Fred. Au hasard.</text:p>
      <text:p text:style-name="Standard"/>
      <text:p text:style-name="Standard"><text:span text:style-name="T1">Fred</text:span> : Mais non, attends, tu rigoles ou quoi ? C'est pas moi. Vas-y, t'as pas le droit.</text:p>
      <text:p text:style-name="Standard"/>
      <text:p text:style-name="Standard"><text:span text:style-name="T1">Gérard</text:span> : Au hasard, je veux pas le savoir. Bon allez, vous allez vous réveiller au standard parce que ça commence à bien faire. Pensez-vous que les personnes âgées s'y habitueront ? <text:span text:style-name="T2">[Clochette éclate de rire]</text:span>. Bon alors, Closette, tu dégages. J'aime pas que tu te foutes de ma gueule. Clochette, tu dégages.</text:p>
      <text:p text:style-name="Standard"/>
      <text:p text:style-name="Standard"><text:span text:style-name="T1">Clochette</text:span> : C'est pas moi qui a rigolé.</text:p>
      <text:p text:style-name="Standard"/>
      <text:p text:style-name="Standard"><text:span text:style-name="T1">Gérard</text:span> : Je veux pas le savoir. Clochette, tu dégages.</text:p>
      <text:p text:style-name="Standard"/>
      <text:p text:style-name="Standard"><text:span text:style-name="T1">Phildar</text:span> : Deux secondes, deux secondes. On va accueillir Tania. Donc Tania... Tania est d'origine de l'Est, hein, des États-Unis. Donc elle parle pas beaucoup le français. Oui, donc sois indulgent.</text:p>
      <text:p text:style-name="Standard"/>
      <text:p text:style-name="P1">[Bruit de bébé et voix de tête de Bizarre]</text:p>
      <text:p text:style-name="Standard"/>
      <text:p text:style-name="Standard"><text:span text:style-name="T1">Gérard</text:span> :Oh, celui qui, celui qui. Hé, Curedent et Fred. Vous commencez à me les casser là. Vous commencez à me les gonfler tous les deux.</text:p>
      <text:p text:style-name="Standard"/>
      <text:p text:style-name="Standard"><text:span text:style-name="T1">Curedent</text:span> : Mais pourquoi c'est toujours les mecs ?</text:p>
      <text:p text:style-name="Standard"/>
      <text:p text:style-name="Standard"><text:span text:style-name="T1">Gérard</text:span> : Parce que ya que vous deux qui faites les cons. Pour l'instant, j'ai demandé à Aglaé. </text:p>
      <text:p text:style-name="Standard"/>
      <text:p text:style-name="Standard"><text:span text:style-name="T1">Aglaé</text:span> : Gérard, tu m'excuses, mais j'étais en train de changer le téléphone d'oreille et j'ai pas entendu. <text:span text:style-name="T2">[COnfidentiel, sincère]</text:span> Non, c'est vrai en plus.</text:p>
      <text:p text:style-name="Standard"/>
      <text:p text:style-name="Standard"><text:span text:style-name="T1">Gérard</text:span> : Pensez-vous que les personnes âgées s'y habiteront ?</text:p>
      <text:p text:style-name="Standard"/>
      <text:p text:style-name="Standard"><text:soft-page-break/><text:span text:style-name="T1">Aglaé</text:span> : Euh non. Non, je pense qu'ils vont en crever.</text:p>
      <text:p text:style-name="Standard"/>
      <text:p text:style-name="Standard"><text:span text:style-name="T1">Bizarre</text:span> :Bah moi, je trouve qu'ils auront encore...</text:p>
      <text:p text:style-name="Standard"/>
      <text:p text:style-name="Standard"><text:span text:style-name="T1">Gérard</text:span> : Oh quoi, le travlo, tu t'éclases.</text:p>
      <text:p text:style-name="Standard"/>
      <text:p text:style-name="Standard"><text:span text:style-name="T1">Bizarre</text:span> : Parce que déjà, quand on a changé la monnaie, quand on a changé les petites pièces de 10 Francs et tout ça, ils ont eu du mal. <text:span text:style-name="T2">[Gérard sifflotte, impatient]</text:span>. Ouais, avec tu sais, au milieu quand c'était en or et autour, en argent. Ils voyaient... ils confondaient les pièces, les petits vieux. </text:p>
      <text:p text:style-name="Standard"/>
      <text:p text:style-name="Standard"><text:span text:style-name="T1">Gérard</text:span> : Hé, tu peux donner ton nom, s'il te plaît, quand tu parles ?</text:p>
      <text:p text:style-name="Standard"/>
      <text:p text:style-name="Standard"><text:span text:style-name="T1">Bizarre</text:span> : Mais c'est Bizarre. Tu sais très bien.</text:p>
      <text:p text:style-name="Standard"/>
      <text:p text:style-name="Standard"><text:span text:style-name="T1">Gérard</text:span> : Ouais, bah Bizarre, tout à l'heure, tu as dégager parce que tu commences à me faire chier. </text:p>
      <text:p text:style-name="Standard"><text:span text:style-name="T1">Bizarre</text:span> : Daccord. Mais dis pas que j'ai pas raison.</text:p>
      <text:p text:style-name="Standard"/>
      <text:p text:style-name="Standard"><text:span text:style-name="T1">Gérard</text:span> : Non, t'as tort.</text:p>
      <text:p text:style-name="Standard"/>
      <text:p text:style-name="Standard"><text:span text:style-name="T1">Fred</text:span> : Bah moi, mes grands-parents, quand on a fait les nouveaux billets de 100 Francs, bah ils sont morts, quoi. <text:span text:style-name="T2">[Rires de Manu et PHildar]</text:span>.</text:p>
      <text:p text:style-name="Standard"/>
      <text:p text:style-name="Standard"><text:span text:style-name="T1">Gérard</text:span> : Daccord. Et bah Fred, tu sais ce que tu vas faire ? </text:p>
      <text:p text:style-name="Standard"/>
      <text:p text:style-name="Standard"><text:span text:style-name="T1">Fred</text:span> :Non mais attends, mais c'est vrai.</text:p>
      <text:p text:style-name="Standard"/>
      <text:p text:style-name="Standard"><text:span text:style-name="T1">Gérard</text:span> : Non mais tu sais ce que tu vas faire ? Tu vas aller dormir maintenant. Au revoir Fred. Bonne nuit pour Fred. Bonne nuit Fred.</text:p>
      <text:p text:style-name="Standard"/>
      <text:p text:style-name="Standard"><text:span text:style-name="T1">Bizarre</text:span> : Hé, tu sais quoi, les petits vieux, tu sais pourquoi ils ont des mal ? Parce que ils seront plus là en 2020.</text:p>
      <text:p text:style-name="Standard"/>
      <text:p text:style-name="Standard"><text:span text:style-name="T1">Gérard</text:span> : Allez hop, Bizarre, tu dégages. Bizarre aussi. Allez Bizarre, Fred, dehors.</text:p>
      <text:p text:style-name="Standard"/>
      <text:p text:style-name="Standard"><text:span text:style-name="T1">Phildar</text:span> : Bon alors, à la place de Fred, on accueille Sylvain. Salut Sylvain. Et à la place de Clochette, on accueille Sirène. La Sirène.</text:p>
      <text:p text:style-name="Standard"/>
      <text:p text:style-name="Standard"><text:span text:style-name="T1">Sirène</text:span>, <text:span text:style-name="T4">[voix sensuelle]</text:span> : Bonsoir bonsoir.</text:p>
      <text:p text:style-name="Standard"/>
      <text:p text:style-name="Standard"><text:span text:style-name="T1">Curedent</text:span> : Oh là là, la voix Gégé, la voix.</text:p>
      <text:p text:style-name="Standard"/>
      <text:p text:style-name="Standard"><text:span text:style-name="T1">Gérard</text:span> : Bon, ça y est. Oh punaise. Hé, je sens que les 4 premières questions sont bien passées. On va pas commencer à foirer sur la 6ème. <text:span text:style-name="T4">[Tania commence une conversation avec quelqu'un près d'elle. Cela interrompt Gérard et il demande ce qu'il se passe. Surpris, Phildar rit].</text:span></text:p>
      <text:p text:style-name="Standard"/>
      <text:p text:style-name="Standard"><text:span text:style-name="T1">Phildar</text:span> : Attends, Tania elle a un problème. On accueille Dany à la place de Bizarre. </text:p>
      <text:p text:style-name="Standard"/>
      <text:p text:style-name="Standard"><text:span text:style-name="T1">Christine</text:span> : allô. C'est Christine. Oui, moi je disais que les vieux, ils avaient du mal déjà avec l'ancien Franc et le nouveau Franc. Alors avec l'Euro, laisse tomber quoi.</text:p>
      <text:p text:style-name="Standard"/>
      <text:p text:style-name="Standard"><text:span text:style-name="T1">Dany</text:span> : Non mais oui, écoute, je suis d'accord avec toi, ma poupée.</text:p>
      <text:p text:style-name="Standard"><text:soft-page-break/></text:p>
      <text:p text:style-name="Standard"><text:span text:style-name="T1">Dany</text:span> : Oh Dany, s'il te plaît, tu te calmes un petit peu.</text:p>
      <text:p text:style-name="Standard"/>
      <text:p text:style-name="Standard"><text:span text:style-name="T1">Slvain</text:span> : J'ai toujours pas répondu.</text:p>
      <text:p text:style-name="Standard"/>
      <text:p text:style-name="Standard"><text:span text:style-name="T1">Dany</text:span> : Non mais excuse-moi, je veux intervenir. J'en ai pas pour longtemps. Je veux dire, moi en tant que forain, on a déjà du mal à s'y reconnaître avec toutes les pièces. Et bon, je voyage beaucoup et c'est vrai que déjà aujourd'hui, on a pu rencontrer déjà de l'Euro.</text:p>
      <text:p text:style-name="Standard"/>
      <text:p text:style-name="Standard"><text:span text:style-name="T1">Gérard</text:span> : Non mais pour les personnes âgées.</text:p>
      <text:p text:style-name="Standard"/>
      <text:p text:style-name="Standard"><text:span text:style-name="T1">Dany</text:span> : Effectivement, même en tant que forain.</text:p>
      <text:p text:style-name="Standard"/>
      <text:p text:style-name="Standard"><text:span text:style-name="T1">Gérard</text:span> : Non mais pour les... Oh mais Dany, t'as pas compris.</text:p>
      <text:p text:style-name="Standard"/>
      <text:p text:style-name="Standard"><text:span text:style-name="T1">Dany</text:span> : Je comprends très bien. Mais écoute, déjà j'ai fait de mon portable, ça passe très mal. Je voulais te dire oui, les personnes âgées aussi on a rencontré. J'ai rencontré dans les pays plus au nord des personnes âgées qui paieraient des gens au Euro.</text:p>
      <text:p text:style-name="Standard"/>
      <text:p text:style-name="Standard"><text:span text:style-name="T1">Slvain</text:span> : Moi, je pense sincèrement que les vieux quoi, sont au sommet de l'économie en tant que... L es vieux dans le domaine économique et financier, ils sont obligés de s'adapter. L'euro sera, quelque part, pour eux, un petit enfant.</text:p>
      <text:p text:style-name="Standard"/>
      <text:p text:style-name="Standard"><text:span text:style-name="T1">Sirène</text:span> : Je voudrais répondre s'il vous plaît. C'est Sirène. <text:span text:style-name="T2">[Bruit de sirène dans un téléphone]</text:span>.</text:p>
      <text:p text:style-name="Standard"/>
      <text:p text:style-name="Standard"><text:span text:style-name="T1">Sirène</text:span> : Ça commence à bien faire...</text:p>
      <text:p text:style-name="Standard"/>
      <text:p text:style-name="Standard"><text:span text:style-name="T1">Dany</text:span> : C'est Dany, c'est à la fête à côté, ça fait un peu de bruit, je suis désolé.</text:p>
      <text:p text:style-name="Standard"/>
      <text:p text:style-name="Standard"><text:span text:style-name="T1">Gérard</text:span> : Bon alors, Dany, bonne nuit.</text:p>
      <text:p text:style-name="Standard"/>
      <text:p text:style-name="Standard"><text:span text:style-name="T1">Dany</text:span> : Ouais, bah je m'en vais. Et encore un big kiss à Sandy.</text:p>
      <text:p text:style-name="Standard"/>
      <text:p text:style-name="Standard"><text:span text:style-name="T1">Gérard</text:span> : Très bien. Bah va te faire foutre, qu'elle te dit. </text:p>
      <text:p text:style-name="Standard"/>
      <text:p text:style-name="Standard"><text:span text:style-name="T1">Sirène</text:span> : Tous les vieux allaient avoir une crise cardiaque. Parce que ça va... ça va produire un choc émotionnel. Ça va produire un choc émotionnel.</text:p>
      <text:p text:style-name="Standard"/>
      <text:p text:style-name="Standard"><text:span text:style-name="T2">[La phrase est entrecoupée de Dany qui part bruyamment en disant Salut. Au surplus, ponctuations par des bruits d'appui sur un clavier numérique de téléphone]</text:span>.</text:p>
      <text:p text:style-name="Standard"/>
      <text:p text:style-name="Standard"><text:span text:style-name="T1">Gérard</text:span> : Je sens que ça commence à bien faire. Celui qui s'amuse avec un portable au lieu de laisser parler les gens, ça commence à me prendre la tête. Alors Dany, tu dégages. <text:span text:style-name="T4">[La situation ne change pas, Sirène répète sa phrase et les interruptions sont les mêmes. Gérard explose].</text:span> OH ! Curedent tu dégages !</text:p>
      <text:p text:style-name="Standard"/>
      <text:p text:style-name="Standard"><text:span text:style-name="T1">Curedent</text:span> : J'écout</text:p>
      <text:p text:style-name="Standard"/>
      <text:p text:style-name="Standard"><text:span text:style-name="T1">Gérard</text:span> : e Dany.De toute manière, Dany, il dégage. Bon allez hop.</text:p>
      <text:p text:style-name="Standard"/>
      <text:p text:style-name="Standard"><text:soft-page-break/><text:span text:style-name="T1">Phildar</text:span> : Bon allez, moi je... Bon allez allez, sérieux, on se calme deux minutes. On va pas commencer le bordel.</text:p>
      <text:p text:style-name="Standard"/>
      <text:p text:style-name="Standard"><text:span text:style-name="T1">Gérard</text:span> : Vous me virez Dany et Curedent, moi je veux plus le savoir maintenant.</text:p>
      <text:p text:style-name="Standard"/>
      <text:p text:style-name="Standard"><text:span text:style-name="T1">Phildar</text:span> : Mais qui joue avec le téléphone ? C'est une fille en plus.</text:p>
      <text:p text:style-name="Standard"/>
      <text:p text:style-name="Standard"><text:span text:style-name="T1">Gérard</text:span> : Non non, quand je te demande de virer les mecs, tu les vires et c'est tout. </text:p>
      <text:p text:style-name="Standard"/>
      <text:p text:style-name="Standard"><text:span text:style-name="T1">Phildar</text:span> : C'est fait</text:p>
      <text:p text:style-name="Standard"/>
      <text:p text:style-name="Standard"><text:span text:style-name="T1">Gérard</text:span> : Ouais, bah tu prends d'autres personnes sans prendre les mêmes avec les mêmes noms. Alors Sirène, tu disais.</text:p>
      <text:p text:style-name="Standard"/>
      <text:p text:style-name="Standard"><text:span text:style-name="T1">Sirène</text:span> : Bah oui, moi je disais qu'en fait, ça va leur produire un choc émotionnel. Parce que ils vont être habitués à un autre mode de de monnaie. C'est pas possible tout ça. Ouais, donc voilà. </text:p>
      <text:p text:style-name="Standard"/>
      <text:p text:style-name="Standard"><text:span text:style-name="T1">Phildar </text:span> : Tu te calmes, parce que ...</text:p>
      <text:p text:style-name="Standard"/>
      <text:p text:style-name="Standard"><text:span text:style-name="T1">Gérard</text:span> : Oh ! Ça te dérange pas que que j'écoute les gens au lieu de parler là ?</text:p>
      <text:p text:style-name="Standard"/>
      <text:p text:style-name="Standard"><text:span text:style-name="T1">Phildar</text:span> : Ah non mais ça me dérange pas, tu peux. Vas-y, allez vas-y.</text:p>
      <text:p text:style-name="Standard"/>
      <text:p text:style-name="Standard"><text:span text:style-name="T1">Gérard</text:span> : Ouais, donc quand je te dis quand je suis au courant... <text:span text:style-name="T2">[Gérard se jette vers Phildar et éteint son micro, violemment]</text:span>. Ah pardon. Ah, le micro. Pardon.</text:p>
      <text:p text:style-name="Standard"/>
      <text:p text:style-name="Standard"><text:span text:style-name="T1">Gérard</text:span> : Donc Aglaé, pour toi.</text:p>
      <text:p text:style-name="Standard"/>
      <text:p text:style-name="Standard"><text:span text:style-name="T1">Aglaé</text:span> : Ils vont crrever.</text:p>
      <text:p text:style-name="Standard"/>
      <text:p text:style-name="Standard"><text:span text:style-name="T1">Gérard</text:span> : Ouais, mais non mais attends, c'est bien beau de dire qu'ils vont crever mais est-ce qu'ils vont s'y habituer ou pas ?</text:p>
      <text:p text:style-name="Standard"/>
      <text:p text:style-name="Standard"><text:span text:style-name="T1">Agléa</text:span> : Bah non, ils vont en crever. Donc, ils vont pas s'y habituer. Attends, mais Gérard. Deux fois en quarante ans, ils vont pas s'en remettre.</text:p>
      <text:p text:style-name="Standard"/>
      <text:p text:style-name="Standard"><text:span text:style-name="T1">Gérard</text:span> : Mais mais attends. De tte manière, tout le monde va pas s'y habituer. Même nous, on aura du mal à s'habituer au début.</text:p>
      <text:p text:style-name="Standard"/>
      <text:p text:style-name="Standard"><text:span text:style-name="T1">Aglaé</text:span> : Toi, tu auras du mal.</text:p>
      <text:p text:style-name="Standard"/>
      <text:p text:style-name="Standard"><text:span text:style-name="T1">Gérard</text:span>, <text:span text:style-name="T2">[autoritaire]</text:span> : Tout le monde.</text:p>
      <text:p text:style-name="Standard"/>
      <text:p text:style-name="Standard"><text:span text:style-name="T1">Aglaé</text:span>, <text:span text:style-name="T2">[obstinée]</text:span> : Toi, tu auras du mal.</text:p>
      <text:p text:style-name="Standard"/>
      <text:p text:style-name="Standard"><text:span text:style-name="T1">Gérard</text:span> : Non mais attends, Aglaé, si je te dis que tout le monde va avoir du mal à s'y habituer...</text:p>
      <text:p text:style-name="Standard"/>
      <text:p text:style-name="Standard"><text:span text:style-name="T1">Aglaé</text:span> : toi, tu auras du mal.</text:p>
      <text:p text:style-name="Standard"/>
      <text:p text:style-name="Standard"><text:span text:style-name="T1">Gérard</text:span> : Et pourquoi ?</text:p>
      <text:p text:style-name="Standard"/>
      <text:p text:style-name="Standard"><text:soft-page-break/><text:span text:style-name="T1">Aglaé</text:span> : Moi, j'ai l'habitude d'aller à l'étranger. J'ai aucun problème pour les opérations, pour payer, aucun problème.</text:p>
      <text:p text:style-name="Standard"/>
      <text:p text:style-name="Standard"><text:span text:style-name="T1">Phildar</text:span> : Alors, à la place de je sais plus comment il s'appelait là, Dany, on accueille Sergio. Et à la place de Curedent, on accueille Stérilet. <text:span text:style-name="T2">[explosition de rire de Sirène]</text:span>.</text:p>
      <text:p text:style-name="Standard"/>
      <text:p text:style-name="Standard"><text:span text:style-name="T1">Gérard</text:span> : Je sens que tu les as repris avec d'autres noms.</text:p>
      <text:p text:style-name="Standard"/>
      <text:p text:style-name="Standard"><text:span text:style-name="T1">Sergio</text:span> : J'ai pas précisé que j'étais non-voyant.</text:p>
      <text:p text:style-name="Standard"/>
      <text:p text:style-name="Standard"><text:span text:style-name="T1">Sergio</text:span> : Ah oui, Sergio est non-voyant.</text:p>
      <text:p text:style-name="Standard"/>
      <text:p text:style-name="Standard"><text:span text:style-name="T1">Gérard</text:span> : Moi, je te dis, t'as repris les mêmes et tu leur as demandé qu'ils changent de nom. C'est pas possible ça.</text:p>
      <text:p text:style-name="Standard"/>
      <text:p text:style-name="Standard"><text:span text:style-name="T1">Phildar</text:span> : C'est pas eux qui changent de nom. Si jamais, ils changent de nom, c'est moi, c'est moi qui leur donne. Mais là, c'est pas le cas.</text:p>
      <text:p text:style-name="Standard"/>
      <text:p text:style-name="Standard"><text:span text:style-name="T1">Stérilet</text:span> : T'as qu'à faire le standard macaque.</text:p>
      <text:p text:style-name="Standard"/>
      <text:p text:style-name="Standard"><text:span text:style-name="T1">Gérard</text:span> : Attends, qui c'est qui vient de dire ça ? Bon alors, maintenant, c'est simple, tu me les dégages tous. Hop, tu laisses les nanas. Tu me dégages tous les mecs. Ça leur apprendra d'être polis avec moi. Je viens de te parler. Bah oui, donc tu les bires tous et tu vas te reprendre d'autres.</text:p>
      <text:p text:style-name="Standard"/>
      <text:p text:style-name="Standard"><text:span text:style-name="T1">Phildar</text:span> : Non mais c'est bizarre. Je viens de te remettre trois mecs, trois nouveaux mecs et je les dégage déjà. Je ne suis pas une usine à auditeurs.</text:p>
      <text:p text:style-name="Standard"/>
      <text:p text:style-name="Standard"><text:span text:style-name="T1">Sirène</text:span> : Je voulais te dire que je suis vraiment heureuse que tu sois poli avec les nanas. </text:p>
      <text:p text:style-name="Standard"/>
      <text:p text:style-name="Standard"><text:span text:style-name="T1">Gérard</text:span> : Attention, ça pourrait peut-être changer d'ici la fin du débat. Alors, combien coûtera un téléphone en Euros ? C'est la septième question.</text:p>
      <text:p text:style-name="Standard"/>
      <text:p text:style-name="Standard"><text:span text:style-name="T1">Christine</text:span> : Ça dépend si tu prends un téléphone avec répondeur ou pas déjà.</text:p>
      <text:p text:style-name="Standard"/>
      <text:p text:style-name="Standard"><text:span text:style-name="T1">Gérard</text:span> : Ouais, mais que ça soit avec répondeur ou autre, ça sera pareil.</text:p>
      <text:p text:style-name="Standard"/>
      <text:p text:style-name="Standard"><text:span text:style-name="T1">Christine</text:span>, <text:span text:style-name="T2">[réfléchit]</text:span> : Je sais pas, si tu prends un <text:s/>téléphone à 400 Francs... Je ne sais pas... 1 Euro 7 Francs. Donc je ne sais pas... 50 Euros. </text:p>
      <text:p text:style-name="Standard"/>
      <text:p text:style-name="Standard"><text:span text:style-name="T1">Aglaé</text:span> : Ca dépend où t'appelles.</text:p>
      <text:p text:style-name="Standard"/>
      <text:p text:style-name="Standard"><text:span text:style-name="T1">Gérard</text:span> : Combien coûtera un téléphone en Euros ? Donc on peut partir sur le téléphone normal et sur la facture... C'est à peu près la question.</text:p>
      <text:p text:style-name="Standard"/>
      <text:p text:style-name="Standard"><text:span text:style-name="T1">Christine</text:span> : Oui, ça sera en Euros cent quoi. Si ta communication a fait 0,65, et ben ça fera genre 10 Euros cent, je pense.</text:p>
      <text:p text:style-name="Standard"/>
      <text:p text:style-name="Standard"><text:span text:style-name="T1">Aglaé</text:span> : Oui, je t'ai répondu. </text:p>
      <text:p text:style-name="Standard"/>
      <text:p text:style-name="Standard"><text:span text:style-name="T1">Gérard</text:span> : Non, c'est Christine qui vient de répondre.</text:p>
      <text:p text:style-name="Standard"/>
      <text:p text:style-name="Standard"><text:span text:style-name="T1">Algaé</text:span> : Oui, non mais je t'ai dit que ça dépendait d'où t'appelais.</text:p>
      <text:p text:style-name="Standard"><text:soft-page-break/></text:p>
      <text:p text:style-name="Standard"><text:span text:style-name="T1">Gérard</text:span> : Ouais, mais si t'achètes un téléphone.</text:p>
      <text:p text:style-name="Standard"/>
      <text:p text:style-name="Standard"><text:span text:style-name="T1">Aglaé</text:span> : Ouais, mais si t'achètes un téléphone, si t'achètes une brique de lait, c'est pareil.</text:p>
      <text:p text:style-name="Standard"/>
      <text:p text:style-name="Standard"><text:span text:style-name="T1">Gérard</text:span> : Bon allez, Aglaé... </text:p>
      <text:p text:style-name="Standard"/>
      <text:p text:style-name="Standard"><text:span text:style-name="T1">Gérard</text:span> : Mais tu dégages tout le monde là. Comment je fais moi ?</text:p>
      <text:p text:style-name="Standard"/>
      <text:p text:style-name="Standard"><text:span text:style-name="T1">Gérard</text:span> : Attends. Ben, tu reprends des gens ou sinon...</text:p>
      <text:p text:style-name="Standard"/>
      <text:p text:style-name="Standard"><text:span text:style-name="T1">Gérard</text:span> : Mais attends, ils sont pas tous intelligents les auditeurs comme toi.</text:p>
      <text:p text:style-name="Standard"/>
      <text:p text:style-name="Standard"><text:span text:style-name="T1">Gérard</text:span> : Les 4 premières, ça s'est passé impeccable. On arrive déjà à la 7ème que ça commence à foirer. Depuis que t'es arrivé, c'est le bordel. C'est Bizarre. C'est Bizarre.</text:p>
      <text:p text:style-name="Standard"/>
      <text:p text:style-name="Standard"><text:span text:style-name="T1">Manu</text:span> : Tu l'as viré Bizarre.</text:p>
      <text:p text:style-name="Standard"/>
      <text:p text:style-name="Standard"><text:span text:style-name="T1">Phildar</text:span> : J'ai des nouveaux mecs. Thierry de Perpignan. Bon Stérilet, il est revenu parce que c'était 2 minutes qu'il était là. Il est cool, je le connais. Et il y a un autre Sylvain, c'est pas le même mais c'est encore un Sylvain. </text:p>
      <text:p text:style-name="Standard"/>
      <text:p text:style-name="Standard"><text:span text:style-name="T1">Gérard</text:span> : Donc vous avez entendu la question ?</text:p>
      <text:p text:style-name="Standard"/>
      <text:p text:style-name="Standard"><text:span text:style-name="T1">Sylvain</text:span> : Tu peux la répéter, on vient juste d'arriver.</text:p>
      <text:p text:style-name="Standard"/>
      <text:p text:style-name="Standard"><text:span text:style-name="T1">Gérard</text:span> : Alors, combien coûtera un téléphone en Euros ainsi que la facture, j'ai oublié de préciser.</text:p>
      <text:p text:style-name="Standard"/>
      <text:p text:style-name="Standard"><text:span text:style-name="T1">Sylvain</text:span> : Ouais, c'est Sylvain. Moi, je pense style 30 Euros à peu près et des poussières. Et la facture pareil.</text:p>
      <text:p text:style-name="Standard"/>
      <text:p text:style-name="Standard"><text:span text:style-name="T1">Gérard</text:span> : Ça va dépendre combien de temps que tu restes au téléphone.</text:p>
      <text:p text:style-name="Standard"/>
      <text:p text:style-name="Standard"><text:span text:style-name="T1">Sylvain</text:span> : Et aussi des numéros qui sont faits à l'étranger ou national ou local.</text:p>
      <text:p text:style-name="Standard"/>
      <text:p text:style-name="Standard"><text:span text:style-name="T1">Gérard</text:span> : Daccord. <text:span text:style-name="T2">[friture sur la ligne]</text:span>. Qui c'est qui a un téléphone pourri ? Stérilet, Sylvain ou Thierry ? Qui c'est qui a un téléphone pourri ? Qui c'est qui a un téléphone pourri ?</text:p>
      <text:p text:style-name="Standard"/>
      <text:p text:style-name="Standard"><text:span text:style-name="T1">Thierry</text:span> : C'est peut-être toi, c'est peut-être ta radio qui est pourrie.</text:p>
      <text:p text:style-name="Standard"/>
      <text:p text:style-name="Standard"><text:span text:style-name="T1">Gérard</text:span> : Oh bah alors, tu dégages.</text:p>
      <text:p text:style-name="Standard"/>
      <text:p text:style-name="Standard"><text:span text:style-name="T1">Phildar</text:span> : Oh mais Gérard, il a rien dit.</text:p>
      <text:p text:style-name="Standard"/>
      <text:p text:style-name="Standard"><text:span text:style-name="T1">Gérard</text:span> : Mais attends, la radio pourrite...</text:p>
      <text:p text:style-name="Standard"/>
      <text:p text:style-name="Standard"><text:span text:style-name="T1">Phildar</text:span> : Mais attends, si ça se trouve, c'est ton casque qui est pourri.</text:p>
      <text:p text:style-name="Standard"/>
      <text:p text:style-name="Standard"><text:span text:style-name="T1">Sylvain</text:span> : Oui, il y a un problème de retour, on entend bien.</text:p>
      <text:p text:style-name="Standard"/>
      <text:p text:style-name="Standard"><text:span text:style-name="T1">Gérard</text:span> : Ouais, si t'es pas content, tu dégages, toi.</text:p>
      <text:p text:style-name="Standard"/>
      <text:p text:style-name="Standard"><text:soft-page-break/><text:span text:style-name="T1">Thierry</text:span> : Ouais, bah vire-moi alors, vas-y.</text:p>
      <text:p text:style-name="Standard"/>
      <text:p text:style-name="Standard"><text:span text:style-name="T1">Gérard</text:span> : C'est qui ?</text:p>
      <text:p text:style-name="Standard"/>
      <text:p text:style-name="Standard"><text:span text:style-name="T1">Thierry</text:span> : C'est Thierry.</text:p>
      <text:p text:style-name="Standard"/>
      <text:p text:style-name="Standard"><text:span text:style-name="T1">Gérard</text:span> : Thierry, bah tu dégages.</text:p>
      <text:p text:style-name="Standard"/>
      <text:p text:style-name="Standard"><text:span text:style-name="T1">Sirène</text:span> : Je réponds. C'est Sirène. Écoute, moi je voulais te dire que ça dépend de ce que tu veux dire par téléphone.</text:p>
      <text:p text:style-name="Standard"/>
      <text:p text:style-name="Standard"><text:span text:style-name="T1">Gérard</text:span> : Mais quand tu achètes... quand tu vas dans au télécom pour acheter un téléphone, automatiquement...</text:p>
      <text:p text:style-name="Standard"/>
      <text:p text:style-name="Standard"><text:span text:style-name="T1">Sirène</text:span> : Bah, c'est-à-dire...</text:p>
      <text:p text:style-name="Standard"/>
      <text:p text:style-name="Standard"><text:span text:style-name="T1">Gérard</text:span> : Bah, si tu prends avec répondeur ou sans répondeur.</text:p>
      <text:p text:style-name="Standard"/>
      <text:p text:style-name="Standard"><text:span text:style-name="T1">Sirène</text:span> : Ouais, mais ça dépend.</text:p>
      <text:p text:style-name="Standard"/>
      <text:p text:style-name="Standard"><text:span text:style-name="T1">Aglaé</text:span> : ça dépend, ça dépasse.</text:p>
      <text:p text:style-name="Standard"/>
      <text:p text:style-name="Standard"><text:span text:style-name="T1">Sirène</text:span> : Ça dépend du modèle que tu prends. Et donc à partir du modèle, bah ta facture, elle est... ta facture est sur ce modèle quoi.</text:p>
      <text:p text:style-name="Standard"/>
      <text:p text:style-name="Standard"><text:span text:style-name="T1">Sylvain</text:span> : Non mais... Et à ton avis, toi, tu dis combien ?</text:p>
      <text:p text:style-name="Standard"/>
      <text:p text:style-name="Standard"><text:span text:style-name="T1">Gérard</text:span> : Bah, je sais pas. Tout à l'heure, on a la première question, quelle est la valeur en Franc d'un Euro ? On a dit tous 6 Francs 50 voire 7 Francs.</text:p>
      <text:p text:style-name="Standard"/>
      <text:p text:style-name="Standard"><text:span text:style-name="T1">Sylvain</text:span> : On a dit 7 Francs. Donc là, tu dis combien pour le téléphone et les dépenses ?</text:p>
      <text:p text:style-name="Standard"/>
      <text:p text:style-name="Standard"><text:span text:style-name="T1">Gérard</text:span> : Mais j'en sais rien justement. 300 Francs peut-être. On sait pas. Donc je...</text:p>
      <text:p text:style-name="Standard"/>
      <text:p text:style-name="Standard"><text:span text:style-name="T1">Sylvain</text:span> : Non, parce que je suis en train de prendre des notes.</text:p>
      <text:p text:style-name="Standard"/>
      <text:p text:style-name="Standard"><text:span text:style-name="T1">Gérard</text:span> : Non, bah tu prends des notes. Tu verras bien. T'as qu'à écouter les informations et tu verras bien.</text:p>
      <text:p text:style-name="Standard"/>
      <text:p text:style-name="Standard"><text:span text:style-name="T1">Sirène</text:span> : C'est ce que je disais, ça dépend du modèle que tu prends. Et les portables, ça sera pareil. Ça dépend du modèle du portable. </text:p>
      <text:p text:style-name="Standard"/>
      <text:p text:style-name="Standard"><text:span text:style-name="T1">Gérard</text:span> : Ça s'écrit comment, portable ?</text:p>
      <text:p text:style-name="Standard"/>
      <text:p text:style-name="Standard"><text:span text:style-name="T1">Gérard</text:span> : Et conneries, ça s'écrit comment ? Daccord ? Mais même, ça sera pareil. Que ça soit tous les appareils qu'on aura, ça va dépendre de l'appareil.</text:p>
      <text:p text:style-name="Standard"/>
      <text:p text:style-name="Standard"><text:span text:style-name="T1">Stérilet</text:span> : Même les appareils ménagers ?</text:p>
      <text:p text:style-name="Standard"/>
      <text:p text:style-name="Standard"><text:span text:style-name="T1">Gérard</text:span>, <text:span text:style-name="T2">[découragé]</text:span> : C'est qui ? C'est qui ?</text:p>
      <text:p text:style-name="Standard"/>
      <text:p text:style-name="Standard"><text:span text:style-name="T1">Phildar</text:span> : C'est pas grave. Réponds, Gérard. Vas-y, t'énerve pas. </text:p>
      <text:p text:style-name="Standard"><text:soft-page-break/></text:p>
      <text:p text:style-name="Standard"><text:span text:style-name="T1">Thierry</text:span> : Ouai, c'est Thierry, tu me vires pas ok ?</text:p>
      <text:p text:style-name="Standard"/>
      <text:p text:style-name="Standard"><text:span text:style-name="T1">Gérard</text:span> : Ouais, bah tu vas te calmer. Daccord. Sinon, tu vas gerber. Daccord ?</text:p>
      <text:p text:style-name="Standard"/>
      <text:p text:style-name="Standard"><text:span text:style-name="T1">Thierry</text:span> : On sait, on connait la leçon.</text:p>
      <text:p text:style-name="Standard"/>
      <text:p text:style-name="Standard"><text:span text:style-name="T1">Gérard</text:span> : Alors reste un peu calme que je réponde quand même à la question.</text:p>
      <text:p text:style-name="Standard"/>
      <text:p text:style-name="Standard"><text:span text:style-name="T1">Thierry</text:span> : C'est toi qui es véner depuis tout à l'heure.</text:p>
      <text:p text:style-name="Standard"/>
      <text:p text:style-name="Standard"><text:span text:style-name="T1">Gérard</text:span> : Bon allez, Thierry, tu dégages pour de bon ce coup-là. Ça commence à bien faire. Allez hop, bonne nuit.</text:p>
      <text:p text:style-name="Standard"/>
      <text:p text:style-name="Standard"><text:span text:style-name="T1">Thierry</text:span> : Et bah voilà. Voilà, ça prouve bien encore une fois que t'es véner.</text:p>
      <text:p text:style-name="Standard"/>
      <text:p text:style-name="Standard"><text:span text:style-name="T1">Gérard</text:span> : Ouais, bah tu dégages. Allez hop, salut. Bonne nuit à toi. Allez allez. Daccord, tu le vires et c'est tout.</text:p>
      <text:p text:style-name="Standard"/>
      <text:p text:style-name="Standard"><text:span text:style-name="T1">Phildar</text:span> : Bah ça y est, il est viré.</text:p>
      <text:p text:style-name="Standard"/>
      <text:p text:style-name="Standard"><text:span text:style-name="T1">Gérard</text:span> : Non non non, tu le vires complètement parce que tout à l'heure, c'est moi qui va le virer. <text:span text:style-name="T2">[sonnerie d'un vieux téléphone à cadran]</text:span>. Bon, moi, j'arrête. Je continue pas. Ça va là, vous commencez à me les gonfler. Bon et tu te réveilles, t'es au standard quand je te dis quelque chose.</text:p>
      <text:p text:style-name="Standard"/>
      <text:p text:style-name="Standard"><text:span text:style-name="T1">Phildar</text:span> : Mais Thierry, je l'ai viré.</text:p>
      <text:p text:style-name="Standard"/>
      <text:p text:style-name="Standard"><text:span text:style-name="T1">Gérard</text:span> : Depuis que t'es arrivé, c'est le bordel.</text:p>
      <text:p text:style-name="Standard"/>
      <text:p text:style-name="Standard"><text:span text:style-name="T1">Phildar</text:span>, <text:span text:style-name="T2">[indigné]</text:span> : Mais tu veux regarder ? Thierry, il est plus là. Qu'est-ce que tu veux que je te dise moi ?</text:p>
      <text:p text:style-name="Standard"/>
      <text:p text:style-name="Standard"><text:span text:style-name="T1">Gérard</text:span> : Bah bah, tu reprends quelqu'un.</text:p>
      <text:p text:style-name="Standard"/>
      <text:p text:style-name="Standard"><text:span text:style-name="T1">Phildar</text:span> : s'il y a un téléphone qui sonne, j'y peux rien moi.</text:p>
      <text:p text:style-name="Standard"/>
      <text:p text:style-name="Standard"><text:span text:style-name="T1">Gérard</text:span> : Donc qui c'est qui me posait la question entre Sirène, Aglaé, Christine, Stérilet ? Non, bah y'a une nana qui m'a posé une question aussi en même temps et Thierry faisait le con.</text:p>
      <text:p text:style-name="Standard"/>
      <text:p text:style-name="Standard"><text:span text:style-name="T1">Sirène</text:span> : Ouais, c'est Sirène, pardon. Ouais, bah je te dis, ça dépend du modèle.</text:p>
      <text:p text:style-name="Standard"/>
      <text:p text:style-name="Standard"><text:span text:style-name="T2">'Gérard</text:span> : Ouais, mais c'est ce que je disais.</text:p>
      <text:p text:style-name="Standard"/>
      <text:p text:style-name="Standard"><text:span text:style-name="T1">Manu</text:span> : on nous dit de toute façon, on s'en fout parce que c'est en 2002 et en l'an 2000, y'a la fin du monde. Donc en fait, l'Euro on s'en fout parce qu'on sera tous morts.</text:p>
      <text:p text:style-name="Standard"/>
      <text:p text:style-name="Standard"><text:span text:style-name="T1">Gérard</text:span> : Mais lui, il sera mort avant, cet espèce de con. Donc la huitième, pourquoi on passe du Franc à l'Euro ? Ça, c'est la question que je voudrais....</text:p>
      <text:p text:style-name="Standard"/>
      <text:p text:style-name="Standard"><text:span text:style-name="T1">Aglaé</text:span> : C'est une question intéressante quand même. Depuis le début qu'on attendait.</text:p>
      <text:p text:style-name="Standard"/>
      <text:p text:style-name="Standard"><text:soft-page-break/><text:span text:style-name="T1">Phildar</text:span> : On accueille Jean-Pascal qui travaille à la Bourse. Donc, il pourra te parler de l'Euro parce qu'il connait très bien. Enfin, un spécialiste.</text:p>
      <text:p text:style-name="Standard"/>
      <text:p text:style-name="Standard"><text:span text:style-name="T1">Manu</text:span> : On nous dit sur minitel que c'est chiant ce soir parce que t'es trop intellectuel et les gens ils comprennent pas. </text:p>
      <text:p text:style-name="Standard"/>
      <text:p text:style-name="Standard"><text:span text:style-name="T1">Gérard</text:span>, <text:span text:style-name="T2">[triomphal]</text:span> : C'est bien pour une fois. Pour une fois que les gens, ils comprennent pas, ça me fait bien plaisir. Au moins, ils voient que je suis pas un con comme on a l'air de dire. Tu vois là, moi, je leur baise la gueule ce soir. <text:span text:style-name="T2">[Phildar éclate de rire et tout le studio applaudit et crie en chœur : Gérard président]</text:span>.</text:p>
      <text:p text:style-name="Standard"/>
      <text:p text:style-name="Standard"><text:span text:style-name="T1">Manu</text:span> : Par contre, on nous dit... Attends, Gérard, excuse-moi. Encore une petite question minitel. On nous dit qu'en Euros, l'Adidas, ça va raquer grave.</text:p>
      <text:p text:style-name="Standard"/>
      <text:p text:style-name="Standard"><text:span text:style-name="T1">Gérard</text:span> : Bon, lui, je l'emmerde avec ses conneries.</text:p>
      <text:p text:style-name="Standard"/>
      <text:p text:style-name="Standard"><text:span text:style-name="T1">Phildar</text:span>, <text:span text:style-name="T2">[confidentiel]</text:span> : Eh attention oh, t'es intelligent. Tu dis pas je l'emmerde.</text:p>
      <text:p text:style-name="Standard"/>
      <text:p text:style-name="Standard"><text:span text:style-name="T1">Sirène</text:span> : <text:s/>Gégé, je voulais te demander, ça te plairait d'être un jour président de la République Française ?</text:p>
      <text:p text:style-name="Standard"/>
      <text:p text:style-name="Standard"><text:span text:style-name="T1">Gérard</text:span> : <text:s/>Non.</text:p>
      <text:p text:style-name="Standard"/>
      <text:p text:style-name="Standard"><text:span text:style-name="T1">Sylvain</text:span> : Député ?</text:p>
      <text:p text:style-name="Standard"/>
      <text:p text:style-name="Standard"><text:span text:style-name="T1">Gérard</text:span> : <text:s/>Non plus. Bon, vous me laissez poser la question parce qu'il reste deux questions puis on va se mettre un petit disque après. Alors donc, on répond à celle-là. Donc pourquoi on passe du Franc à l'Euro ? Donc Sirène, pour toi...</text:p>
      <text:p text:style-name="Standard"/>
      <text:p text:style-name="Standard"><text:span text:style-name="T1">Sirène</text:span> : <text:s/>Bah écoute, parce que le monde change. Donc il y a l'économie, les bouleversements économiques. C'est normal qu'on passe à autre chose. Nous sommes à l'aube du millénaire, Gégé.</text:p>
      <text:p text:style-name="Standard"/>
      <text:p text:style-name="Standard"><text:span text:style-name="T1">Gérard</text:span> : <text:s/>Ouais mais... on sait qu'on est qu'on est à l'aube du millio... du.... du je sais plus quoi Aglaé ?</text:p>
      <text:p text:style-name="Standard"/>
      <text:p text:style-name="Standard"><text:span text:style-name="T1">Aglaé</text:span> : <text:s/>Donc comment... pourquoi on passe de l'Euro en Franc ? Parce que... ben parce que. <text:span text:style-name="T2">[Gérard soupire de dépit]</text:span>. Parce que... <text:span text:style-name="T2">[elle éclate de rire]</text:span>. Parce que je pense... Par(ce qu'on passe aussi la Peseta en Euro, la Livre en Euro, la Lire en Euro. Donc du Franc en Euro, quoi.</text:p>
      <text:p text:style-name="Standard"/>
      <text:p text:style-name="Standard"><text:span text:style-name="T1">Gérard</text:span> : D'accord. <text:span text:style-name="T2">[Manu fait un signe]</text:span>. Il y a une question minitel ?</text:p>
      <text:p text:style-name="Standard"/>
      <text:p text:style-name="Standard"><text:span text:style-name="T1">Manu</text:span> : <text:s/>Non, c'est pas vraiment une question. On nous dit Gérard est une lumière mais il n'a pas été livré avec l'ampoule. C'est Taz qui nous dit ça.</text:p>
      <text:p text:style-name="Standard"/>
      <text:p text:style-name="Standard"><text:span text:style-name="T1">Gérard</text:span> : <text:s/>Taz ? Pauvre con.</text:p>
      <text:p text:style-name="Standard"/>
      <text:p text:style-name="Standard"><text:span text:style-name="T1">Manu</text:span> : <text:s/>Et il y en a une autre : on nous demande si t'es eurotiste.</text:p>
      <text:p text:style-name="Standard"/>
      <text:p text:style-name="Standard"><text:span text:style-name="T1">Phildar</text:span> : <text:s/>Autiste tout court.</text:p>
      <text:p text:style-name="Standard"/>
      <text:p text:style-name="Standard"><text:span text:style-name="T1">Gérard</text:span> : <text:s/>N'importe quoi. Donc Christine ?</text:p>
      <text:p text:style-name="Standard"><text:soft-page-break/></text:p>
      <text:p text:style-name="Standard"><text:span text:style-name="T1">Christine</text:span> : <text:s/>Ouais, ben je sais pas ce qu'ils ont. Ils ont rien à foutre quoi. À part changer les Francs en Euro, je vois pas pourquoi ils changent les Francs en Euro. C'est con.</text:p>
      <text:p text:style-name="Standard"/>
      <text:p text:style-name="Standard"><text:span text:style-name="T1">Sirène</text:span> : Je suis désolée. Je suis pas d'accord. Il faut tenir compte du contexte économiste, ma chère. <text:span text:style-name="T2">[réaction vexée de Christine, approbation des garçons]</text:span>.</text:p>
      <text:p text:style-name="Standard"/>
      <text:p text:style-name="Standard"><text:span text:style-name="T1">Gérard</text:span> : <text:s/>Bon et ben ce que vous allez faire, vous allez réfléchir à la question.</text:p>
      <text:p text:style-name="Standard"/>
      <text:p text:style-name="Standard"><text:span text:style-name="T1">Aglaé</text:span> : <text:s/>Gérard, est-ce que le monsieur de la Bourse pourrait nous parler ?</text:p>
      <text:p text:style-name="Standard"/>
      <text:p text:style-name="Standard"><text:span text:style-name="T1">Gérard</text:span> : <text:s/>Oui mais justement, on va se retrouver tous après. Et on va s'écouter le disque : la vie est dure quand tu manges des carottes avec des capotes.</text:p>
      <text:p text:style-name="Standard"/>
      <text:p text:style-name="Standard"><text:span text:style-name="T2">[Musique]</text:span>.</text:p>
      <text:p text:style-name="Standard"/>
      <text:p text:style-name="Standard"><text:span text:style-name="T1">Gérard</text:span> : <text:s/>Voilà on se retrouve donc sursur l'Euro. Donc on récupère... Donc si vous voulez toujours nous appeler pour le deuxième débat qui portera sur la pétanque, n'hésitez pas à nous appeler au 0803 08 5000 et 0800 70 5000. Et bien sûr le 3615 code Fun Radio rubrique direct. On récupère Sirène, Aglaé, Christine, </text:p>
      <text:p text:style-name="Standard"/>
      <text:p text:style-name="Standard"><text:span text:style-name="T1">Christine</text:span> : <text:s/>Eh en fait Gérard, tu peux me passer le standard deux minutes ? J'ai un problème avec mon téléphone.</text:p>
      <text:p text:style-name="Standard"/>
      <text:p text:style-name="Standard"><text:span text:style-name="T1">Gérard</text:span> : <text:s/>Daccord. Ringo, tu peux prendre Christine. Je te remercie. Stérilet, Sylvain, Jean-Pascal et Tania.</text:p>
      <text:p text:style-name="Standard"/>
      <text:p text:style-name="Standard"><text:span text:style-name="T1">Stérilet</text:span> : <text:s/>oh la voix de salope que t'as...</text:p>
      <text:p text:style-name="Standard"/>
      <text:p text:style-name="Standard"><text:span text:style-name="T1">Gérard</text:span> : Attends, Stérilet ou Sylvain, tu restes poli, s'il te plaît. Parce que tout à l'heure...</text:p>
      <text:p text:style-name="Standard"/>
      <text:p text:style-name="Standard"><text:span text:style-name="T1">Les deux, successivement</text:span> : <text:s/>, C'est pas Sylvain. C'est pas Stérilet non plus.</text:p>
      <text:p text:style-name="Standard"/>
      <text:p text:style-name="Standard"><text:span text:style-name="T1">Gérard</text:span> : <text:s/>C'est qui ?</text:p>
      <text:p text:style-name="Standard"/>
      <text:p text:style-name="Standard"><text:span text:style-name="T1">JP</text:span> : <text:s/>C'est Jean-Pascal.</text:p>
      <text:p text:style-name="Standard"/>
      <text:p text:style-name="Standard"><text:span text:style-name="T1">Gérard</text:span> : Jean-Pascal, si la voix te plaît pas, tu vas dégager, toi.</text:p>
      <text:p text:style-name="Standard"/>
      <text:p text:style-name="Standard"><text:span text:style-name="T1">JP</text:span> : <text:s/>Bah attends, avoue quoi. T'as vu la voix qu'elle a ?</text:p>
      <text:p text:style-name="Standard"/>
      <text:p text:style-name="Standard"><text:span text:style-name="T1">Gérard</text:span> : <text:s/>Et alors, ça te gêne ?</text:p>
      <text:p text:style-name="Standard"/>
      <text:p text:style-name="Standard"><text:span text:style-name="T1">JP</text:span> : <text:s/>Ouais, ça me gêne.</text:p>
      <text:p text:style-name="Standard"/>
      <text:p text:style-name="Standard"><text:span text:style-name="T1">Gérard</text:span> : <text:s/>Et bah alors, Jean-Pascal, bonne nuit. Salut Jean-Pascal. <text:span text:style-name="T4">[</text:span><text:span text:style-name="T3">À</text:span><text:span text:style-name="T4"> Phildar et Reego].</text:span> Tu le vires. Comme ça au moins, il sera poli avec les... avec les les gens. Voilà. Donc alors, la question, c'est pourquoi on passe du Franc à l'Euro ? Donc on va demander à Sylvain.</text:p>
      <text:p text:style-name="Standard"/>
      <text:p text:style-name="Standard"><text:span text:style-name="T1">Sylvain</text:span> : <text:s/>Bah écoute, pourquoi on passe du Franc à l'Euro ? À ton avis ?</text:p>
      <text:p text:style-name="Standard"/>
      <text:p text:style-name="Standard"><text:span text:style-name="T1">Gérard</text:span> : <text:s/>Bah moi, je te pose la question.</text:p>
      <text:p text:style-name="Standard"><text:soft-page-break/></text:p>
      <text:p text:style-name="Standard"><text:span text:style-name="T1">Sylvain</text:span> : <text:s/>Et moi, je te la repose.</text:p>
      <text:p text:style-name="Standard"/>
      <text:p text:style-name="Standard"><text:span text:style-name="T1">Gérard</text:span> : <text:s/>Bah moi, si tu veux pas répondre, tu vas dégager.</text:p>
      <text:p text:style-name="Standard"/>
      <text:p text:style-name="Standard"><text:span text:style-name="T1">Sylvain</text:span> : <text:s/>Si si, mais attends, je demande. Je voudrais être inspiré par tes réponses.</text:p>
      <text:p text:style-name="Standard"/>
      <text:p text:style-name="Standard"><text:span text:style-name="T1">Sirène</text:span> : C'est un débat. J'ai... Bah oui, mais...</text:p>
      <text:p text:style-name="Standard"/>
      <text:p text:style-name="Standard"><text:span text:style-name="T1">Aglaé</text:span> : <text:s/>C'est la semaine dernière le ping-pong.</text:p>
      <text:p text:style-name="Standard"/>
      <text:p text:style-name="Standard"><text:span text:style-name="T1">Gérard</text:span> : Ouais, c'était la semaine dernière l'histoire des ping-pong. </text:p>
      <text:p text:style-name="Standard"/>
      <text:p text:style-name="Standard"><text:span text:style-name="T1">Sylvain</text:span> : <text:s/>Daccord. Bon bah, je dirais simplement que c'est un processus de mondialisation irrévocable qui mène irrévocablement vers la mondialisation.</text:p>
      <text:p text:style-name="Standard"/>
      <text:p text:style-name="Standard"><text:span text:style-name="T1">Gérard</text:span> : <text:s/>Oh là là. Daccord. Euh Stérilet ?</text:p>
      <text:p text:style-name="Standard"/>
      <text:p text:style-name="Standard"><text:span text:style-name="T1">Stérilet</text:span> : <text:s/>Je pense que c'est pour être aussi fort que le Dollar. Parce que le Dollar, c'est la monnaie la plus forte.</text:p>
      <text:p text:style-name="Standard"/>
      <text:p text:style-name="Standard"><text:span text:style-name="T1">Sylvain</text:span> : <text:s/>Avec le Yen.</text:p>
      <text:p text:style-name="Standard"/>
      <text:p text:style-name="Standard"><text:span text:style-name="T1">Gérard</text:span> : <text:s/>Non mais pourquoi ? Pourquoi qu'on passe du Franc à l'Euro ?</text:p>
      <text:p text:style-name="Standard"/>
      <text:p text:style-name="Standard"><text:span text:style-name="T1">Stérilet</text:span> : <text:s/>Et bah pour être aussi fort que les Américains. T'es pas d'accord, Gégé ?</text:p>
      <text:p text:style-name="Standard"/>
      <text:p text:style-name="Standard"><text:span text:style-name="T1">Gérard</text:span> : Hum, personnellement non.</text:p>
      <text:p text:style-name="Standard"/>
      <text:p text:style-name="Standard"><text:span text:style-name="T1">Sirène</text:span> : <text:s/>Gérard, quelle est la monnaie la plus forte actuellement sur le marché ?</text:p>
      <text:p text:style-name="Standard"/>
      <text:p text:style-name="Standard"><text:span text:style-name="T1">Gérard</text:span> : <text:s/>Ah là, j'en sais rien. Là, je peux pas te répondre.</text:p>
      <text:p text:style-name="Standard"/>
      <text:p text:style-name="Standard"><text:span text:style-name="T1">Stérilet</text:span> : <text:s/>Bah voilà. Bah je te dis, c'est le Dollar.</text:p>
      <text:p text:style-name="Standard"/>
      <text:p text:style-name="Standard"><text:span text:style-name="T1">Reego</text:span> : <text:s/>Gérard, excuse-moi, euh à la place de je sais plus qui tout à l'heure, on accueille Darwin qui ... Chicago. Donc euh j'explique aux auditeurs qu'on l'a par internet. Donc euh voilà. On accueille Darwin.</text:p>
      <text:p text:style-name="Standard"/>
      <text:p text:style-name="Standard"><text:span text:style-name="T1">Sirène</text:span> : <text:s/>Hello. Hello Darwin. </text:p>
      <text:p text:style-name="Standard"/>
      <text:p text:style-name="Standard"><text:span text:style-name="T1">Darwin</text:span>, <text:span text:style-name="T2">[à travers un bruit métallique de type connexion d'un modem de l'époque]</text:span> : <text:s/>Good evening</text:p>
      <text:p text:style-name="Standard"/>
      <text:p text:style-name="Standard"><text:span text:style-name="T1">Reego</text:span> : C'est la liaison satellite. C'est la liaison internet. C'est normal, Gérard. J'essaye de régler ça.</text:p>
      <text:p text:style-name="Standard"/>
      <text:p text:style-name="Standard"><text:span text:style-name="T1">Darwin</text:span> : <text:s/>Hello Gégé. Hello les Français.</text:p>
      <text:p text:style-name="Standard"/>
      <text:p text:style-name="Standard"><text:span text:style-name="T2">[Manu et Phildar sont autour du standard et cherchent un disque à diffuser]</text:span>.</text:p>
      <text:p text:style-name="Standard"/>
      <text:p text:style-name="Standard"><text:soft-page-break/><text:span text:style-name="T1">Gérard</text:span> : Eh à quoi vous jouez là-bas là ?</text:p>
      <text:p text:style-name="Standard"/>
      <text:p text:style-name="Standard"><text:span text:style-name="T1">Manu et Phildar</text:span> : <text:s/>On répare, on répare. Y'a un problème.Ouais, c'est bon maintenant. C'est bon.</text:p>
      <text:p text:style-name="Standard"/>
      <text:p text:style-name="Standard"><text:span text:style-name="T1">Sirène</text:span> : <text:s/>Ouais, bah moi, je dis que c'est un projet intergalactique de modernisation de la monnaie. <text:span text:style-name="T2">[Pendant ce temps, une musique se déclenche, suscitant la satisfaction de Phildar]</text:span>.</text:p>
      <text:p text:style-name="Standard"/>
      <text:p text:style-name="Standard"><text:span text:style-name="T1">Gérard</text:span> : Non mais ça va ouais ? Euh t'es pas trop gêné là, Phildar ?</text:p>
      <text:p text:style-name="Standard"/>
      <text:p text:style-name="Standard"><text:span text:style-name="T1">Phildar</text:span> : <text:s/>Je faisais un essai, si ça vous plaît, on le mettra tout à l'heure.</text:p>
      <text:p text:style-name="Standard"/>
      <text:p text:style-name="P2"><text:span text:style-name="T5">[</text:span>Tout le monde commence à chanter. Gérard n'arrive pas à ramener le calme et par-dessus, retentit le bruit de modem affaibli]. </text:p>
      <text:p text:style-name="Standard"/>
      <text:p text:style-name="Standard"><text:span text:style-name="T1">Reego</text:span> : <text:s/>Gérard, on a un problème avec la liaison internet.</text:p>
      <text:p text:style-name="Standard"/>
      <text:p text:style-name="Standard"><text:span text:style-name="T1">Gérard</text:span> : <text:s/>Non mais je m'en fous moi de la liaison internet. C'est que les nanas se calment un peu là.</text:p>
      <text:p text:style-name="Standard"/>
      <text:p text:style-name="Standard"><text:span text:style-name="T1">Stérilet</text:span> : <text:s/>Ouais, ben Gérard, tu vas pas dire que c'est pas les nanas là.</text:p>
      <text:p text:style-name="Standard"/>
      <text:p text:style-name="Standard"><text:span text:style-name="T2">[Le larsen devient plus envahissant)</text:span>.</text:p>
      <text:p text:style-name="Standard"/>
      <text:p text:style-name="Standard"><text:span text:style-name="T1">Aglaé</text:span> : Qui c'est qui a un appareil auditif ?</text:p>
      <text:p text:style-name="Standard"/>
      <text:p text:style-name="Standard"><text:span text:style-name="T1">Gérard</text:span> : Qui c'est qui a un portable ? Personne répond, c'est bien.</text:p>
      <text:p text:style-name="Standard"/>
      <text:p text:style-name="Standard"><text:span text:style-name="T1">Manu</text:span> : <text:s/>Gérard, on nous dit un truc sur minitel. On nous dit que t'as pas de chance parce qu'à cause de l'Euro, tu devras réapprendre ta table de multiplication par 6.</text:p>
      <text:p text:style-name="Standard"/>
      <text:p text:style-name="Standard"><text:span text:style-name="T1">Gérard</text:span> : <text:s/>Lui, il ferait mieux d'apprendre ses conneries, à savoir combien ça va lui coûter la facture de téléphone avec le minitel. On va voir combien il va payer avec sa facture de minitel. <text:span text:style-name="T2">[Applausdissements du studio sr cette répartie]</text:span>. On va rigoler. Aglaé.</text:p>
      <text:p text:style-name="Standard"/>
      <text:p text:style-name="Standard"><text:span text:style-name="T1">Aglaé</text:span> : Oui, je suis en train de répondre justement. Ça dépend du flux. Le flux, le reflux, c'est mondial. C'est trop long à expliquer.</text:p>
      <text:p text:style-name="Standard"/>
      <text:p text:style-name="Standard"><text:span text:style-name="T1">Gérard</text:span> : Christine. Si ton téléphone va mieux. <text:span text:style-name="T2">[Pas de réponse]</text:span>. Bon au standard, s'il vous plaît. Qu'est-ce qu'il se passe avec Christine ?</text:p>
      <text:p text:style-name="Standard"/>
      <text:p text:style-name="Standard"><text:span text:style-name="T1">Phildar</text:span> : <text:s/>Christine, elle est partie parce qu'on devait la rappeler. Elle avait un problème de téléphone.</text:p>
      <text:p text:style-name="Standard"/>
      <text:p text:style-name="Standard"><text:span text:style-name="T1">Gérard</text:span> : Darwin ?</text:p>
      <text:p text:style-name="Standard"/>
      <text:p text:style-name="Standard"><text:span text:style-name="T1">Darwin</text:span>, <text:span text:style-name="T2">[Accent américain]</text:span> : OK. Si je peux répondre à la question d'avant. Non, ça n'atteint pas le Dollar.</text:p>
      <text:p text:style-name="Standard"/>
      <text:p text:style-name="Standard"><text:span text:style-name="T1">Gérard</text:span> : <text:s/>Bon ben ça, c'est pas moi qui ai posé cette question là. Daccord ?</text:p>
      <text:p text:style-name="Standard"/>
      <text:p text:style-name="Standard"><text:soft-page-break/><text:span text:style-name="T1">Darwin</text:span> : <text:s/>Ouais, OK. Mais je préfère répondre quand même. Et quand tu disais que le Franc allait se transformer en Euro, j'étais d'accord. Moi, je crois que la politique aujourd'hui française et ce que tu disais, le débat est.. <text:span text:style-name="T2">[COupure par le son modem fait avec la bouche]</text:span>. Mais après tout, c'est peut-être... <text:span text:style-name="T2">[idem]</text:span>. enfin, tu crois que peut-être non ?</text:p>
      <text:p text:style-name="Standard"><text:span text:style-name="T2">[Générique de dessin animé qui se lance]</text:span>.</text:p>
      <text:p text:style-name="Standard"/>
      <text:p text:style-name="Standard"><text:span text:style-name="T1">Gérard</text:span> : <text:s/>Non mais Manu, ça va ? Ça va de balancer la musique. Bon Tania ?</text:p>
      <text:p text:style-name="Standard"/>
      <text:p text:style-name="Standard"><text:span text:style-name="T1">Tania</text:span>, <text:span text:style-name="T2">[fort accent russe]</text:span> : Donc parce que je suis un peintre, je pense que les murs de l'agence sont simplement plus jolies comme papier et plus jolis comme couleur.</text:p>
      <text:p text:style-name="Standard"/>
      <text:p text:style-name="Standard"><text:span text:style-name="T1">Gérard</text:span> : Pourra-t-on faire un crédit avec la monnaie de l'Euro ? Donc Sirène ?</text:p>
      <text:p text:style-name="Standard"/>
      <text:p text:style-name="Standard"><text:span text:style-name="T1">Phildar</text:span> <text:span text:style-name="T2">[après un bruit de sirène urbaine]</text:span> : <text:s/>Ah, elle répond Sirène. Ouais, c'était la Sirène.</text:p>
      <text:p text:style-name="Standard"/>
      <text:p text:style-name="Standard"><text:span text:style-name="T1">Phildar</text:span> : <text:s/>Excuse-moi Gérard, on a récupéré Christine qui a un téléphone correct.</text:p>
      <text:p text:style-name="Standard"/>
      <text:p text:style-name="Standard"><text:span text:style-name="T1">Sirène</text:span> : <text:s/>Ouais, je réponds. Bah écoute, ça dépend un crédit sur quoi.</text:p>
      <text:p text:style-name="Standard"/>
      <text:p text:style-name="Standard"><text:span text:style-name="T1">Gérard</text:span> : <text:s/>Pour acheter une voiture ou des électroménagers.</text:p>
      <text:p text:style-name="Standard"/>
      <text:p text:style-name="Standard"><text:span text:style-name="T1">Darwin</text:span> : <text:s/>Oui, mais quel genre d'électroménager ?</text:p>
      <text:p text:style-name="Standard"/>
      <text:p text:style-name="Standard"><text:span text:style-name="T1">Gérard</text:span> : <text:s/>Tout. Machine à laver, cuisinière, frigo, télé...</text:p>
      <text:p text:style-name="Standard"/>
      <text:p text:style-name="Standard"><text:span text:style-name="T1">Phildar</text:span> : Brosse à dents.</text:p>
      <text:p text:style-name="Standard"/>
      <text:p text:style-name="Standard"><text:span text:style-name="T1">Darwin</text:span> : Et quel genre de voiture ?</text:p>
      <text:p text:style-name="Standard"/>
      <text:p text:style-name="Standard"><text:span text:style-name="T1">Gérard</text:span>, <text:span text:style-name="T2">[agacé]</text:span> : Mais n'importe quelle voiture. </text:p>
      <text:p text:style-name="Standard"/>
      <text:p text:style-name="Standard"><text:span text:style-name="T1">Sirène </text:span> : Ça dépend de la banque, si elle veut te faire un prêt.</text:p>
      <text:p text:style-name="Standard"/>
      <text:p text:style-name="Standard"><text:span text:style-name="T1">Darwin</text:span> : C'est parce que les crédits sont difficilement acceptables. On a du mal à les obtenir. J'imagine qu'on est pareil en Europe...</text:p>
      <text:p text:style-name="Standard"/>
      <text:p text:style-name="Standard"><text:span text:style-name="T1">Christine</text:span> : <text:s/>Bien sûr, je crois qu'on peut faire crédit comme si c'était des Francs. C'est pareil.</text:p>
      <text:p text:style-name="Standard"/>
      <text:p text:style-name="Standard"><text:span text:style-name="T1">Gérard</text:span> : <text:s/>Ouai mais est-ce que la société de crédit acceptera aussi ? C'est ça.</text:p>
      <text:p text:style-name="Standard"/>
      <text:p text:style-name="Standard"><text:span text:style-name="T1">Christine</text:span> : <text:s/>On nous impose l'Euro. Donc bien sûr qu'on peut faire crédit.</text:p>
      <text:p text:style-name="Standard"/>
      <text:p text:style-name="Standard"><text:span text:style-name="T1">Sirène</text:span> : <text:s/>Ça dépend de plusieurs critères, en fait.</text:p>
      <text:p text:style-name="Standard"/>
      <text:p text:style-name="Standard"><text:span text:style-name="T1">Gérard</text:span> : Qui c'est qui qui réagit là ?</text:p>
      <text:p text:style-name="Standard"/>
      <text:p text:style-name="Standard"><text:span text:style-name="T1">Sirène</text:span>, <text:span text:style-name="T2">[accompagnée d'un bruit de sirène]</text:span> : <text:s/>Sirène.</text:p>
      <text:p text:style-name="Standard"/>
      <text:p text:style-name="Standard"><text:span text:style-name="T1">Gérard</text:span> : <text:s/>Aglaé. Aglaé, tu réponds, s'il te plaît.</text:p>
      <text:p text:style-name="Standard"/>
      <text:p text:style-name="Standard"><text:span text:style-name="T1">Darwin</text:span> : <text:s/>Tu dors un peu, Aglaé.</text:p>
      <text:p text:style-name="Standard"><text:soft-page-break/></text:p>
      <text:p text:style-name="Standard"><text:span text:style-name="T1">Gérard</text:span> : <text:s/>Bon, Darwin, tu t'écrases, s'il te plaît, merci.</text:p>
      <text:p text:style-name="Standard"/>
      <text:p text:style-name="Standard"><text:span text:style-name="T1">Darwin</text:span> : <text:s/>Eh, shit on you.</text:p>
      <text:p text:style-name="Standard"/>
      <text:p text:style-name="Standard"><text:span text:style-name="T1">Gérard</text:span> : Alors tu vas te faire chier toi-même, pauvre tache. AZllez hop, tu dégages.</text:p>
      <text:p text:style-name="Standard"/>
      <text:p text:style-name="Standard"><text:span text:style-name="T1">Phildar</text:span> : Mais non, en Anglais, ça ne veut pas dire pareil.</text:p>
      <text:p text:style-name="Standard"/>
      <text:p text:style-name="Standard"><text:span text:style-name="T1">Darwin</text:span> : <text:s/>Cool, cool.</text:p>
      <text:p text:style-name="Standard"/>
      <text:p text:style-name="Standard"><text:span text:style-name="T1">Gérard</text:span> : <text:s/>Dégage, dégages, dégages, dégages. C'est bon. Aglaé, donc, pourra-t-on faire un crédit avec la monnaie de l'Euro ?</text:p>
      <text:p text:style-name="Standard"/>
      <text:p text:style-name="Standard"><text:span text:style-name="T1">Darwin</text:span> : <text:s/>Bien sûr.</text:p>
      <text:p text:style-name="Standard"/>
      <text:p text:style-name="Standard"><text:span text:style-name="T1">Gérard</text:span> : <text:s/>Bon, Darwin, tu t'écrases, s'il te plaît, merci.</text:p>
      <text:p text:style-name="Standard"/>
      <text:p text:style-name="Standard"><text:span text:style-name="T1">Darwin</text:span> : OK. Cool. Shit on you.</text:p>
      <text:p text:style-name="Standard"/>
      <text:p text:style-name="Standard"><text:span text:style-name="T1">Gérard</text:span> : <text:s/>Bon, tu me le dégages.</text:p>
      <text:p text:style-name="Standard"/>
      <text:p text:style-name="Standard"><text:span text:style-name="T1">Phildar</text:span> : Il te souhaite bienvenue.</text:p>
      <text:p text:style-name="Standard"/>
      <text:p text:style-name="Standard"><text:span text:style-name="T1">Gérard</text:span> : Non, non, mais hop...</text:p>
      <text:p text:style-name="Standard"/>
      <text:p text:style-name="Standard"><text:span text:style-name="T1">Darwin</text:span> : <text:s/>It's staellite.</text:p>
      <text:p text:style-name="Standard"/>
      <text:p text:style-name="Standard"><text:span text:style-name="T1">Gérard</text:span> : <text:s/>Allez, allez. Je m'en fous moi.</text:p>
      <text:p text:style-name="Standard"/>
      <text:p text:style-name="Standard"><text:span text:style-name="T1">Sylvain</text:span> : <text:s/>Bonjour l'image de la France, Gégé.</text:p>
      <text:p text:style-name="Standard"/>
      <text:p text:style-name="Standard"><text:span text:style-name="T1">Darwin</text:span> : <text:s/>It is mondial.</text:p>
      <text:p text:style-name="Standard"/>
      <text:p text:style-name="Standard"><text:span text:style-name="T1">Gérard</text:span> : Bon, alors, conclusion conclusion. Non, non, non, je ne veux pas le savoir. On conclut parce que vous m'énervez.</text:p>
      <text:p text:style-name="Standard"/>
      <text:p text:style-name="Standard"><text:span text:style-name="T1">Sirène</text:span> : Darwin, tu te calmes un peu ?</text:p>
      <text:p text:style-name="Standard"/>
      <text:p text:style-name="Standard"><text:span text:style-name="T1">Darwin</text:span> : <text:s/>OK. Eh, reverse. Cool.</text:p>
      <text:p text:style-name="Standard"/>
      <text:p text:style-name="Standard"><text:span text:style-name="T2">[Gérard soupire avant d'exploser]</text:span> : Eh, au standard, là, vous le dégagez ou quoi ? Merde !</text:p>
      <text:p text:style-name="Standard"/>
      <text:p text:style-name="Standard"><text:span text:style-name="T1">Darwin</text:span> : <text:s/>Merde in your hou Cool.</text:p>
      <text:p text:style-name="Standard"/>
      <text:p text:style-name="P2">[Gérard envoie un projectile violemment vers Phildar<text:span text:style-name="T5">]</text:span>.</text:p>
      <text:p text:style-name="Standard"/>
      <text:p text:style-name="Standard"><text:span text:style-name="T1">Phildar</text:span> : Mais attends, tu sais comment ça nous a coûté la liaison satellite, là, avec Chicago ?</text:p>
      <text:p text:style-name="Standard"/>
      <text:p text:style-name="Standard"><text:span text:style-name="T1">Gérard</text:span> : Tu dégages ça. Putain, ça commence à me faire chier, là. </text:p>
      <text:p text:style-name="Standard"/>
      <text:p text:style-name="Standard"><text:soft-page-break/><text:span text:style-name="T1">Phildar</text:span> : Allez, sérieux, ton débat, il n'avance pas, il est bidon.</text:p>
      <text:p text:style-name="Standard"/>
      <text:p text:style-name="Standard"><text:span text:style-name="T1">Gérard</text:span> : Oui ben il est bidon, vous déconnez, là, depuis que tu es arrivé. Oui, c'est comme par hasard depuis que t'es là, c'est le bordel.</text:p>
      <text:p text:style-name="Standard"/>
      <text:p text:style-name="Standard"><text:span text:style-name="T1">Stérilet</text:span> : Oui, c'était mieux au début.</text:p>
      <text:p text:style-name="Standard"/>
      <text:p text:style-name="Standard"><text:span text:style-name="T1">Gérard</text:span> : C'est simple, on arrive aux deux dernières questions. Tu arrives, c'est le vrai bordel avec toi. Tu commences à nous faire chier, hein. Bon AZglaé, pour toi ?</text:p>
      <text:p text:style-name="Standard"/>
      <text:p text:style-name="Standard"><text:span text:style-name="T1">Phildar</text:span>, <text:span text:style-name="T2">[dans le silence et micro allumé]</text:span> : C'est bon. Je fais la gueule, c'est plus la peine.</text:p>
      <text:p text:style-name="Standard"/>
      <text:p text:style-name="Standard"><text:span text:style-name="T1">Gérard</text:span>, <text:span text:style-name="T2">[véhément]</text:span> : Oh ! Tu peux éteindre ton <text:s/>micro, s'il te plaît, merci.</text:p>
      <text:p text:style-name="Standard"/>
      <text:p text:style-name="Standard"><text:span text:style-name="T1">Phildar</text:span> : Excuse-moi.</text:p>
      <text:p text:style-name="Standard"/>
      <text:p text:style-name="Standard"><text:span text:style-name="T1">Aglaé</text:span> : Oui, on peut faire un crédit, bien sûr.</text:p>
      <text:p text:style-name="Standard"/>
      <text:p text:style-name="Standard"><text:span text:style-name="T1">Sirène</text:span> : Oui, ben moi, je t'ai dit, au fait, c'est Sirène. Moi, j'ai dit, ça dépend. T'as des critères, quoi ? C'est-à-dire, bon, il faudra quand même avoir assez de sous. Hum, ben, on voit ta gueule, aussi. Si t'as pas l'air d'un voyou, d'un voleur.</text:p>
      <text:p text:style-name="Standard"/>
      <text:p text:style-name="Standard"><text:span text:style-name="T1">Aglaé</text:span> : Ben, dis que, dis que Gégé, il a une sale gueule !</text:p>
      <text:p text:style-name="Standard"/>
      <text:p text:style-name="Standard"><text:span text:style-name="T1">Sirène</text:span> : Non, Gégé, ça dépend de la gueule, aussi, hein. Si t'as une sale gueule, ben, on te prend pas, hein.</text:p>
      <text:p text:style-name="Standard"/>
      <text:p text:style-name="Standard"><text:span text:style-name="T1">Darwin</text:span> : Mais, Gégé, ça fait des années que personne lui accorde un crédit.</text:p>
      <text:p text:style-name="Standard"/>
      <text:p text:style-name="Standard"><text:span text:style-name="T1">Gérard</text:span> : Ben, toi, heu, Darwin, tu dégages. Et merci, au revoir, aller, c'est terminé.</text:p>
      <text:p text:style-name="Standard"/>
      <text:p text:style-name="Standard"><text:span text:style-name="T1">Sirène</text:span> : Gégé, que penses-tu du critère physique pour qu'on te... on t'accorde un crédit ?</text:p>
      <text:p text:style-name="Standard"/>
      <text:p text:style-name="Standard"><text:span text:style-name="T1">Gérard</text:span> : Dans quel sens ?</text:p>
      <text:p text:style-name="Standard"/>
      <text:p text:style-name="Standard"><text:span text:style-name="T1">Sirène</text:span> : Ben, c'est-à-dire qu'en fait, le mec qui va vouloir te donner un crédit, il faut qu'il voit ta gueule. Si t'as une sale gueule, ben, il te donne rien. Maintenant, c'est un critère. Si t'es pas... tu rentres dans les normes. Si t'as une sale gueule, ben... Qu'est-ce que t'en penses, Gégé ?</text:p>
      <text:p text:style-name="Standard"/>
      <text:p text:style-name="Standard"><text:span text:style-name="T1">Gérard</text:span> : Ben, personnellement, pour l'instant, j'en sais rien, hein.</text:p>
      <text:p text:style-name="Standard"/>
      <text:p text:style-name="Standard"><text:span text:style-name="T1">Sirène</text:span> : <text:s/>Tu penses que c'est normal qu'on regarde ta gueule pour t'accorder un crédit ?</text:p>
      <text:p text:style-name="Standard"/>
      <text:p text:style-name="Standard"><text:span text:style-name="T1">Gérard</text:span> : <text:s/>Ben, ça dépend des mecs qui acceptent les crédits ou pas, hein. Ça dépend des sociétés.</text:p>
      <text:p text:style-name="Standard"/>
      <text:p text:style-name="Standard"><text:span text:style-name="T1">Manu</text:span> : Sur minitel, il y a Yoyo qui nous dit que c'est plus agréable de se retourner un ongle plutôt que d'écouter tes débats.</text:p>
      <text:p text:style-name="Standard"/>
      <text:p text:style-name="Standard"><text:span text:style-name="T1">Gérard</text:span> : <text:s/>Et ben, dans ce cas-là... Dans ce cas-là, qu'il aille se faire foutre, c'est bon, lui. </text:p>
      <text:p text:style-name="Standard"/>
      <text:p text:style-name="Standard"><text:soft-page-break/><text:span text:style-name="T1">Sirène</text:span> : <text:s/>Gégé, tu sais pourquoi ils aiment pas le débat, ce soir ? Parce qu'en fait, c'est intellectualisant. Tu leur as prouvé...</text:p>
      <text:p text:style-name="Standard"/>
      <text:p text:style-name="Standard"><text:span text:style-name="T1">Manu</text:span> : <text:s/>Ah, ils sont pas habitués, hein.</text:p>
      <text:p text:style-name="Standard"/>
      <text:p text:style-name="Standard"><text:span text:style-name="T1">Phildar</text:span> : Vous inquiétez pas, après, c'est la pétanque.</text:p>
      <text:p text:style-name="Standard"/>
      <text:p text:style-name="Standard"><text:span text:style-name="T1">Manu</text:span> : <text:s/>Ça va revenir comme d'hab, hein.</text:p>
      <text:p text:style-name="Standard"/>
      <text:p text:style-name="Standard"><text:span text:style-name="T1">Gérard</text:span> : <text:s/>Stérilet ?</text:p>
      <text:p text:style-name="Standard"/>
      <text:p text:style-name="Standard"><text:span text:style-name="T1">Phildar</text:span> : Excuse-moi, avant que t'accueilles Stérilet pour la conclusion, j'aimerais qu'on accueille Jeton, qui vient d'arriver, à la place de Darwin, pour une conclusion. Heu...</text:p>
      <text:p text:style-name="Standard"/>
      <text:p text:style-name="Standard"><text:span text:style-name="T1">Gérard</text:span> : <text:s/>Non, il reste une question, c'est pas grave. Il reste une question.</text:p>
      <text:p text:style-name="Standard"/>
      <text:p text:style-name="Standard"><text:span text:style-name="T1">Stérilet</text:span> : Ouais, je pense qu'on pourra faire des crédits, ouais.</text:p>
      <text:p text:style-name="Standard"/>
      <text:p text:style-name="Standard"><text:span text:style-name="T1">Sylvain</text:span> : <text:s/>Alors, moi, je te dirais simplement une petite citation. Si tu fais crédit...</text:p>
      <text:p text:style-name="Standard"/>
      <text:p text:style-name="Standard"><text:span text:style-name="T1">Jeton</text:span> : <text:s/>Je m'en fous de ta citation, moi, je voudrais répondre.</text:p>
      <text:p text:style-name="Standard"/>
      <text:p text:style-name="Standard"><text:span text:style-name="T1">Gérard</text:span> : <text:s/>Oh ! C'est bon, Jeton, tu vas te calmer ?</text:p>
      <text:p text:style-name="Standard"/>
      <text:p text:style-name="Standard"><text:span text:style-name="T1">Jeton</text:span> : <text:s/>OK. Je croyais que tu m'avais pas pris.</text:p>
      <text:p text:style-name="Standard"/>
      <text:p text:style-name="Standard"><text:span text:style-name="T1">Gérard</text:span> : <text:s/>Ben si, mais pour l'instant, tu te calmes, tu laisses Sylvain répondre.</text:p>
      <text:p text:style-name="Standard"/>
      <text:p text:style-name="Standard"><text:span text:style-name="T1">Sylvain</text:span> : <text:s/>C'est Sylvain, là. Je peux répondre ? La citation, c'est la suivante. C'est une citation Coréenne. Si tu fais crédit, tu ne feras jamais ton nid.</text:p>
      <text:p text:style-name="Standard"/>
      <text:p text:style-name="Standard"><text:span text:style-name="T1">Jeton</text:span> : <text:s/>Ouais, ben, elle est bidon, ta citation.</text:p>
      <text:p text:style-name="Standard"/>
      <text:p text:style-name="Standard"><text:span text:style-name="T1">Sylvain</text:span> : <text:s/>TU rigoles ? J'ai mis dix ans à trouver.</text:p>
      <text:p text:style-name="Standard"/>
      <text:p text:style-name="Standard"><text:span text:style-name="T1">Gérard</text:span> : <text:s/>Ben, dis donc, t'as... Tu ferais mieux de réfléchir à la question que je viens de poser que de répondre à côté. Ouais. Donc, Tania ?</text:p>
      <text:p text:style-name="Standard"/>
      <text:p text:style-name="Standard"><text:span text:style-name="T1">Tania</text:span> : <text:s/>Oui, à mon avis, moi, je pense que si tu demandes crédit correctement gentiment, tu vas avoir. Sinon, je pense que c'est pas un problème.</text:p>
      <text:p text:style-name="Standard"/>
      <text:p text:style-name="Standard"><text:span text:style-name="T1">Gérard</text:span> : <text:s/>Daccord. Hé, Jeton ?</text:p>
      <text:p text:style-name="Standard"/>
      <text:p text:style-name="Standard"><text:span text:style-name="T1">Jeton</text:span>, <text:span text:style-name="T2">[faisant des bruits obsènes à la voix de Tania]</text:span> : Ta gueule, laisse la meuf parler.</text:p>
      <text:p text:style-name="Standard"/>
      <text:p text:style-name="Standard"><text:span text:style-name="T1">Gérard</text:span> : Alors, Jeton, tu dégages, tu vas te faire enculer, pauvre con. Allez hop.</text:p>
      <text:p text:style-name="Standard"/>
      <text:p text:style-name="Standard"><text:span text:style-name="T1">Manu</text:span>, <text:span text:style-name="T2">[sévère]</text:span> : <text:s/>Pas d'insultes, Gérard.</text:p>
      <text:p text:style-name="Standard"/>
      <text:p text:style-name="Standard"><text:span text:style-name="T1">Gérard</text:span> : <text:s/>Je veux pas le savoir, il dégage.</text:p>
      <text:p text:style-name="Standard"/>
      <text:p text:style-name="Standard"><text:soft-page-break/><text:span text:style-name="T1">Manu</text:span> : <text:s/>Non, mais non. Il dégage, mais tu lui dis pas "va te faire enculer", quoi. Ça se fait pas.</text:p>
      <text:p text:style-name="Standard"/>
      <text:p text:style-name="Standard"><text:span text:style-name="T1">Gérard</text:span> : Aller hop, tu le vires comme ça, il aura compris la question. Donc, alors, la dernière question. Donc, pourra-t-on acheter des CD avec l'Euro ?</text:p>
      <text:p text:style-name="Standard"/>
      <text:p text:style-name="Standard"><text:span text:style-name="T1">Aglaé</text:span> : passer en PV ?</text:p>
      <text:p text:style-name="Standard"/>
      <text:p text:style-name="Standard"><text:span text:style-name="T1">Sirène</text:span> : Pourra-t-on prendre le TGV ? </text:p>
      <text:p text:style-name="Standard"/>
      <text:p text:style-name="Standard"><text:span text:style-name="T1">Gérard</text:span> : <text:s/>Acheter des CD !</text:p>
      <text:p text:style-name="Standard"/>
      <text:p text:style-name="Standard"><text:span text:style-name="T1">Aglaé</text:span> : <text:s/>Ah, si t'es décédé ?</text:p>
      <text:p text:style-name="Standard"/>
      <text:p text:style-name="Standard"><text:span text:style-name="T1">Gérard</text:span> : <text:s/>Vous commencez à me les gonfler, là, les nanas.</text:p>
      <text:p text:style-name="Standard"/>
      <text:p text:style-name="Standard"><text:span text:style-name="T1">Phildar</text:span> : Et quand t'es décédé, tu peux pas prendre des Euros.</text:p>
      <text:p text:style-name="Standard"/>
      <text:p text:style-name="Standard"><text:span text:style-name="T1">Gérard</text:span>, <text:span text:style-name="T2">[excédé]</text:span> : des CDs abruti ! Un Compact Disc !</text:p>
      <text:p text:style-name="Standard"/>
      <text:p text:style-name="Standard"><text:span text:style-name="T1">Manu</text:span> : <text:s/>Bah oui, mais précis, Gérard, on peut pas savoir nous.</text:p>
      <text:p text:style-name="Standard"/>
      <text:p text:style-name="Standard"><text:span text:style-name="T1">Gérard</text:span> : <text:s/>Mais attends, un CD, c'est quoi ?</text:p>
      <text:p text:style-name="Standard"/>
      <text:p text:style-name="Standard"><text:span text:style-name="T1">Manu</text:span> : Bah oui, mais tu dis des CDs, alors...</text:p>
      <text:p text:style-name="Standard"/>
      <text:p text:style-name="Standard"><text:span text:style-name="T1">Sylvain</text:span> : Si t'es décédé, bah, tu peux pas prendre tes PV, ouais.</text:p>
      <text:p text:style-name="Standard"/>
      <text:p text:style-name="Standard"><text:span text:style-name="T1">Gérard</text:span> : Bon, bah, allez, tu dégages, Sylvain, bonne nuit.</text:p>
      <text:p text:style-name="Standard"/>
      <text:p text:style-name="Standard"><text:span text:style-name="T1">Sirène</text:span>, <text:span text:style-name="T2">[ponctuée par des bruits de sirène urbaine]</text:span> : Je pense qu'avec l'Euro, on peut acheter des CD, parce que... Comme l'industrie de la musique, elle est prospère, donc, c'est normal que la monnaie va changer aussi. Donc, on peut acheter des CD.</text:p>
      <text:p text:style-name="Standard"/>
      <text:p text:style-name="Standard"><text:span text:style-name="T1">Aglaé</text:span> : <text:s/>Oui, bah oui, je pense, oui.</text:p>
      <text:p text:style-name="Standard"/>
      <text:p text:style-name="Standard"><text:span text:style-name="T1">Gérard</text:span> : <text:s/>Tu réponds pareil que Sirène alors. OK. Christine ?</text:p>
      <text:p text:style-name="Standard"/>
      <text:p text:style-name="Standard"><text:span text:style-name="T1">Christine</text:span> : <text:s/>Ouais, bah, je suis d'accord avec Sirène, aussi.</text:p>
      <text:p text:style-name="Standard"/>
      <text:p text:style-name="Standard"><text:span text:style-name="T1">Stérilet</text:span> : Moi, je les vole, mes CD. Je les achète pas.</text:p>
      <text:p text:style-name="Standard"/>
      <text:p text:style-name="Standard"><text:span text:style-name="T1">Tania</text:span> : Oui, moi, je pense, tu peux acheter les CD avec l'Euro. Mais ça dépend où est-ce que tu veux acheter. Par exemple, si tu veux acheter un grand centre musical comme Virgin, tu peux. Si tu veux acheter un supermarché, je pense, ça peut poser des problèmes. Et encore, deuxième chose. <text:span text:style-name="T2">[Gérard sort un ouchoir de sa poche et se mouche dans le micro]</text:span>. Je pense, si tu veux faire les compils...</text:p>
      <text:p text:style-name="Standard"/>
      <text:p text:style-name="Standard"><text:span text:style-name="T1">Phildar</text:span> : <text:s/>Gérard, il s'en fout, il se mouche. </text:p>
      <text:p text:style-name="Standard"/>
      <text:p text:style-name="Standard"><text:span text:style-name="T1">Gérard</text:span> : <text:s/>Daccord, OK. Bah, alors, on va faire la conclusion. <text:span text:style-name="T2">[joie générale]</text:span>. On termine parce que ça, je pense que...</text:p>
      <text:p text:style-name="Standard"/>
      <text:p text:style-name="Standard"><text:soft-page-break/><text:span text:style-name="T1">Manu</text:span> : C'est pas trop tôt... On a appris plein de trucs.</text:p>
      <text:p text:style-name="Standard"/>
      <text:p text:style-name="Standard"><text:span text:style-name="T1">Gérard</text:span> : On a fait quand même le tour.</text:p>
      <text:p text:style-name="Standard"/>
      <text:p text:style-name="Standard"><text:span text:style-name="T1">Manu</text:span> : Grave, grave, grave.</text:p>
      <text:p text:style-name="Standard"/>
      <text:p text:style-name="Standard"><text:span text:style-name="T1">Gérard</text:span> : Donc, alors, Sirène, pour toi, qu'est-ce que tu en as pensé ?</text:p>
      <text:p text:style-name="Standard"/>
      <text:p text:style-name="Standard"><text:span text:style-name="T1">Sirène</text:span> : <text:s/>Bah, écoute, moi, je vais te dire que le premier débat était excellent. Les questions, elles étaient intelligentes. Et tu leur as prouvé, Gégé, ce soir en avant-première mondiale que tu étais intelligent, Gégé. Que tu avais des facultés intellectuelles. Voilà. Et bah, je me suis bien amusée.</text:p>
      <text:p text:style-name="Standard"/>
      <text:p text:style-name="Standard"><text:span text:style-name="T1">Phildar</text:span> : Non, Gérard n'a pas été à la fac. Je te le dis tout de suite.</text:p>
      <text:p text:style-name="Standard"/>
      <text:p text:style-name="Standard"><text:span text:style-name="T1">Aglaé</text:span> : Bah, moi, j'ai retenu plein de choses. Entre autres, que c'est en 2020, que ça va faire crever tous les vieux. Que ça sera que en France et qu'en Allemagne, on paiera toujours en deux du mark. </text:p>
      <text:p text:style-name="Standard"/>
      <text:p text:style-name="Standard"><text:span text:style-name="T1">Christine</text:span> : Ouais, bah, je trouve que le débat était super. Mais bon, l'Euro, c'est nul, quoi. C'est trop naze. Ça nous prend la tête, quoi.</text:p>
      <text:p text:style-name="Standard"/>
      <text:p text:style-name="Standard"><text:span text:style-name="T1">Stérilet</text:span> : Bah, j'ai appris beaucoup de choses. C'est sympa. Qu'on va payer en Euros. On paiera plus en Francs. Et, bah, t'as été super. T'es excellent, Gégé.</text:p>
      <text:p text:style-name="Standard"/>
      <text:p text:style-name="Standard"><text:span text:style-name="T1">Tania</text:span> : <text:s/>Moi, je pense que, comme d'habitude, c'est très original. Une chose que je n'ai pas compris, pourquoi tu penses que je suis travlo ?</text:p>
      <text:p text:style-name="Standard"/>
      <text:p text:style-name="Standard"><text:span text:style-name="T1">Gérard</text:span> : Non, non, mais c'est bon, ça y est, c'est fini. On n'en parle plus de ça.</text:p>
      <text:p text:style-name="Standard"/>
      <text:p text:style-name="Standard"><text:span text:style-name="T1">Phildar</text:span> : <text:s/>Si, t'as cru que c'était un travlo. Dis pourquoi, Gérard. Non mais explique, explique. </text:p>
      <text:p text:style-name="Standard"/>
      <text:p text:style-name="Standard"><text:span text:style-name="T1">Gérard</text:span> : <text:s/>Tu t'écrases, toi, parce que, depuis que t'es revenu, c'est un vrai bordel avec toi.</text:p>
      <text:p text:style-name="Standard"/>
      <text:p text:style-name="Standard"><text:span text:style-name="T1">Tania</text:span> : <text:s/>Non, écoute, Gérard, parce que tu m'as vue tout à l'heure au studio. Tu m'as fait le sourire et tu essayais de me draguer.</text:p>
      <text:p text:style-name="Standard"/>
      <text:p text:style-name="Standard"><text:span text:style-name="T1">Darwin</text:span> : <text:s/>Mais c'est ta voix, t'as une voix de cochonne.</text:p>
      <text:p text:style-name="Standard"/>
      <text:p text:style-name="Standard"><text:span text:style-name="T1">Gérard</text:span> : <text:s/>Bon, Stérilet, tu dégages, merci. </text:p>
      <text:p text:style-name="Standard"/>
      <text:p text:style-name="Standard"><text:span text:style-name="T1">Sylvain</text:span> : <text:s/>C'est Sylvain, je n'ai même pas parlé.</text:p>
      <text:p text:style-name="Standard"/>
      <text:p text:style-name="Standard"><text:span text:style-name="T1">Gérard</text:span> : <text:s/>Toi, t'es encore là, je t'avais dit que tu dégages.</text:p>
      <text:p text:style-name="Standard"/>
      <text:p text:style-name="Standard"><text:span text:style-name="T1">Phildar</text:span> : Je l'ai laissé pour le débat, quand même. Quand même, pour la conclusion.</text:p>
      <text:p text:style-name="Standard"/>
      <text:p text:style-name="Standard"><text:span text:style-name="T1">Sylvain</text:span> : <text:s/>Écoute, ouais, débat très sympa, un peu houleux. Mais depuis la fin de ce débat, je te considère quasiment comme mon oncle.</text:p>
      <text:p text:style-name="Standard"/>
      <text:p text:style-name="Standard"><text:span text:style-name="T1">Gérard</text:span> : <text:s/>Moi, je peux vous dire que pour une fois, ça s'est bien passé. À part que, depuis que y a eu Philippe, ça a été le bordel. Avec tout le monde parce qu'il a pas fait ce qu'on lui demandait, mais ce n'est pas grave. Sinon, moi, je pense qu'on a on a encore quand même pas mal de trucs à essayer de voir. </text:p>
      <text:p text:style-name="Standard"><text:soft-page-break/></text:p>
      <text:p text:style-name="Standard"><text:span text:style-name="T1">Sirène</text:span> : En conclusion, tu pourrais dire, quand même, aux gens qui nous écoutent, qu'est-ce que l'Euro ?</text:p>
      <text:p text:style-name="Standard"/>
      <text:p text:style-name="Standard"><text:span text:style-name="T1">Gérard</text:span> : <text:s/>Ben, l'Euro, en fin de compte si j'avais eu le temps de pouvoir regarder dans dans le dico...</text:p>
      <text:p text:style-name="Standard"/>
      <text:p text:style-name="Standard"><text:span text:style-name="T1">Phildar</text:span> : <text:s/>C'est vrai que t'as pas le temps, tu cherches du boulot...</text:p>
      <text:p text:style-name="Standard"/>
      <text:p text:style-name="Standard"><text:span text:style-name="T1">Gérard</text:span> : <text:s/>Bon, Fildar, merci.</text:p>
      <text:p text:style-name="Standard"/>
      <text:p text:style-name="Standard"><text:span text:style-name="T1">Manu</text:span> : <text:s/>Et puis, il ne fait que ça jour et nuit.</text:p>
      <text:p text:style-name="Standard"/>
      <text:p text:style-name="Standard"><text:span text:style-name="T1">Phildar</text:span> : <text:s/>Il fait des câlins à Sandy.</text:p>
      <text:p text:style-name="Standard"/>
      <text:p text:style-name="Standard"><text:span text:style-name="T1">Gérard</text:span> : Bande de cons, va, que vous êtes. Entre deux cons comme vous, c'est bien.</text:p>
      <text:p text:style-name="Standard"/>
      <text:p text:style-name="Standard"><text:span text:style-name="T1">Phildar</text:span> : <text:s/>Mais non, tu ne peux pas regarder ce que c'est que l'Euro dans un bico, ça prend 5 minutes. Et trouver du boulot. Et faire l'amour avec Sandy.</text:p>
      <text:p text:style-name="Standard"/>
      <text:p text:style-name="Standard"><text:span text:style-name="T1">Gérard</text:span> <text:span text:style-name="T2">[rageur]</text:span> : <text:s/>Écrase un peu !</text:p>
      <text:p text:style-name="Standard"/>
      <text:p text:style-name="Standard"><text:span text:style-name="T1">Phildar</text:span> : <text:s/>Écrase quoi ?</text:p>
      <text:p text:style-name="Standard"/>
      <text:p text:style-name="Standard"><text:span text:style-name="T1">Gérard</text:span> : <text:s/>Écrase, c'est tout. Depuis que tu es là, c'est le vrai bordel. Je te le dis tout de suite, toi.</text:p>
      <text:p text:style-name="Standard"/>
      <text:p text:style-name="Standard"><text:span text:style-name="T1">Phildar</text:span> : <text:s/>Tu sais qu'on est payé 10 000 balles de plus pour faire tes débats ?</text:p>
      <text:p text:style-name="Standard"/>
      <text:p text:style-name="Standard"><text:span text:style-name="T1">Gérard</text:span> : Merde !</text:p>
      <text:p text:style-name="Standard"/>
      <text:p text:style-name="Standard"><text:span text:style-name="T1">Manu</text:span>, <text:span text:style-name="T2">[à mi-voix]</text:span> : 15 000.</text:p>
      <text:p text:style-name="Standard"/>
      <text:p text:style-name="Standard"><text:span text:style-name="T1">Phildar</text:span> : Ah, ça a augmenté.</text:p>
      <text:p text:style-name="Standard"/>
      <text:p text:style-name="Standard"><text:span text:style-name="T1">Gérard</text:span> : Ça y est, vous la fermez un peu, là, tous les deux ? Bon, allez, c'est simple. On va reprendre le deuxième débat dans moins de 3 minutes. <text:span text:style-name="T2">[explosion de rire dans le studio]</text:span>. </text:p>
      <text:p text:style-name="Standard"/>
      <text:p text:style-name="Standard"><text:span text:style-name="T1">Phildar</text:span> : Non, mais il y a deux disques, là. Il y a deux disques, hein, Gérard.</text:p>
      <text:p text:style-name="Standard"/>
      <text:p text:style-name="Standard"><text:span text:style-name="T1">Gérard</text:span> : Donc, les débats sur l'Euro il pue avec Gérard. <text:span text:style-name="T2">[il balance la feuille sur la table, rageur]</text:span>. Ça, c'est pas mal. C'est une petite connerie. <text:span text:style-name="T2">[Regardant Manu de travers]</text:span> : Toi, tu es vraiment une tache quand tu mets des disques. Ça ne changera pas. Donc, et puis, on se retrouve pour le deuxième débat à tout de suite.</text:p>
      <text:p text:style-name="Standard"/>
      <text:p text:style-name="Standard"><text:span text:style-name="T1">Manu</text:span> : Non, ben non non. Gérard, tu relances les numéros, comme le minitel, parce qu'on n'est plus que 4. </text:p>
      <text:p text:style-name="Standard"/>
      <text:p text:style-name="Standard"><text:span text:style-name="T1">Gérard</text:span> : Et alors, sur le minitel, comme ils savent pas réagir... </text:p>
      <text:p text:style-name="Standard"/>
      <text:p text:style-name="Standard"/>
      <text:p text:style-name="Standard"><text:span text:style-name="T1">Manu</text:span> : Mais si, mais si, ils savent réagir.</text:p>
      <text:p text:style-name="Standard"><text:soft-page-break/></text:p>
      <text:p text:style-name="Standard"><text:span text:style-name="T1">Gérard</text:span> : Non, ils savent réagir en disant des conneries.</text:p>
      <text:p text:style-name="Standard"/>
      <text:p text:style-name="Standard"><text:span text:style-name="T1">Phildar</text:span> : Si tu veux que Manu parle du minitel tout le temps, ça parlera de Sunday tout le temps. </text:p>
      <text:p text:style-name="Standard"><text:span text:style-name="T1">Gérard</text:span> : Bon, ça, c'est mon problème, c'est pas le vôtre, d'accord ? Donc, ben, si vous voulez nous appeler au 0803 08 5000 et 0800 70 5000, vous pouvez toujours nous joindre. Et toujours 3615 Cop, Fun Radio rubrique direct. Et on se retrouve tout à l'heure avec le deuxième débat sur la pétanque.</text:p>
      <text:p text:style-name="Standard"/>
      <text:p text:style-name="Standard">== Le débat sur la pétanque ==</text:p>
      <text:p text:style-name="Standard"/>
      <text:p text:style-name="Standard">=== Contexte ===</text:p>
      <text:p text:style-name="Standard"/>
      <text:p text:style-name="Standard">Comme l'expérience l'a montré, l'agacement, voire la rage, de Gérard envers son équipe a vite fait de s'estomper. Il suffit d'une cigarette, et tout est comme avant. La bascule entre l'histérie de mauvaise humeur et le rire sincère est aussi rapide que pour un nouveau-né. Ce débat le montre encore une fois.</text:p>
      <text:p text:style-name="Standard"/>
      <text:p text:style-name="Standard">Le thème a clairement été inspiré par Max, dont il est permis de penser qu'il est à l'origine de certaines questions. Dans une idée de diversification sur des sports plus ou moins connus, Max a ainsi inspiré ce thème, tout comme il inspirera une série de débats sportifs les prochaines semaines.</text:p>
      <text:p text:style-name="Standard"/>
      <text:p text:style-name="Standard">Sur la forme, le contrôle du format par l'équipe devient très clair, notamment avec le poids nouveau de Phildar et Manu qui organisent vraiment le rythme des échanges, le niveau de cahot et organisent un véritable produit radiophonique, loin du cahot des années précédentes. Ce rôle, toutefois, les exposera à être eux-mêmes dans l'humour, devenant alternativement alliés et ennemis de Gérard.</text:p>
      <text:p text:style-name="Standard"/>
      <text:p text:style-name="Standard">Cette équipe, elle participera même activement aux débats, puisque Reego sera un des acteurs importants de cette émission. Mais comme on le voit sur la fin, tout n'est pas stabilisé. L'exercice étant difficile, un flottement s'installe, par lequel l'improvisation s'essouffle, jusqu'à emporter les auditeurs qui se lassent. Les discussions pendant la conclusion reflètent un certain malaise : Gérard est moins virulent car mieux encadré, l'équipe est moins jusque-boutiste et moins inspirée par les gags historiques, les habituels ne savent pas bien où se positionner, le thème est creux du fait de l'animateur, bref, le nouveau format se cherche.</text:p>
      <text:p text:style-name="Standard"/>
      <text:p text:style-name="Standard">Il faut dire aussi que cette période, sur laquelle nous reviendrons, est particulière, parce que Max vient d'accepter d'animer, à partir de fin avril, sur le créneau de la matinale. Non habitué au format de cette tranche horaire, il va avoir besoin de soutien, de gens pour apporter du contenu. Du coup, outre son équipe, il se rapproche aussi des auditeurs emblématiques de ses émissions, dont les intervenants dans les débats. D'un autre côté, vu de cet angle, l'impression est que c'est la fin d'une époque et les gens flottent pendant cette transition; ,e sachant trop où aller, voire si leur avenir radiophonique est assuré, même en tant qu'auditeurs.</text:p>
      <text:p text:style-name="Standard"/>
      <text:p text:style-name="Standard">C'est probablement un peu de tout cela qui s'exprime, à près de 4H du matin, la fatigue aidant, dans les échanges conclusifs de ce débat. Ce qui est sûr, c'est que ce qui est dit, à partir de la conlusion, sort du cadre théatral. Un peu comme si les acteurs de cette pièce d'improvisation quittaient leur rôle, fatigués par la durée, et réglaient des comptes. La posture de Reego est d'ailleurs d'autant plus particulière qu'auditeur à cet instant, il est lui-même dans l'équipe. Et ce qui est sûr, c'est que les auditeurs témoignent de quelque chose de vrai : depuis le début de son histoire d'amour, Gérard semble moins ouvert aux autres, ce qui se comprend mais a des dommages colatéraux certains.</text:p>
      <text:p text:style-name="Standard"/>
      <text:p text:style-name="Standard">=== Les personnages ===</text:p>
      <text:p text:style-name="Standard"><text:soft-page-break/></text:p>
      <text:p text:style-name="Standard">* Gérard Cousin</text:p>
      <text:p text:style-name="Standard">* Franck Bargine : Max</text:p>
      <text:p text:style-name="Standard">* Rita: Sharon, Kate, Naomie</text:p>
      <text:p text:style-name="Standard">* Mégane : Sidonie</text:p>
      <text:p text:style-name="Standard">* Anne-Laure (même que Christine précédemment)</text:p>
      <text:p text:style-name="Standard">* Tony Morestin : Jérôme, Léonardo, Cyril, C'estPasMoi (Cpamoi)</text:p>
      <text:p text:style-name="Standard">* Igor : Thierry, René</text:p>
      <text:p text:style-name="Standard">* Cyril : Simon</text:p>
      <text:p text:style-name="Standard">* Marcel</text:p>
      <text:p text:style-name="Standard"/>
      <text:p text:style-name="Standard">=== Transcription ===</text:p>
      <text:p text:style-name="Standard"/>
      <text:p text:style-name="Standard"><text:span text:style-name="T1">Gérard</text:span> : et voila, çl est 2H48 du matin, donc vous pouvez toujoours nous appeler au 0803 08 5000 et 0800 70 5000, et tojours le 3615 Funradio, rubrique Direct. Et on accueille Saron, bonsoir.</text:p>
      <text:p text:style-name="Standard"/>
      <text:p text:style-name="Standard"><text:span text:style-name="T1">Sharon</text:span> : C'est Sharon. Sharon Stone, oui.</text:p>
      <text:p text:style-name="Standard"/>
      <text:p text:style-name="Standard"><text:span text:style-name="T1">Gérard</text:span> : Sidonie. Anne-Laure. Tania, rebonsoir. Simon. Jérôme et Thierry.</text:p>
      <text:p text:style-name="Standard"/>
      <text:p text:style-name="Standard"><text:span text:style-name="T1">Simon</text:span> : Thierry, il y a du monde derrière toi.</text:p>
      <text:p text:style-name="Standard"/>
      <text:p text:style-name="Standard"><text:span text:style-name="T1">Gérard</text:span> : Oh, mais c'est bon, ce n'est pas toi qui décide, c'est moi, d'accord ?</text:p>
      <text:p text:style-name="Standard"/>
      <text:p text:style-name="Standard"><text:span text:style-name="T1">Jérôme</text:span> : Elle est revenue, Prescovitch ?</text:p>
      <text:p text:style-name="Standard"/>
      <text:p text:style-name="Standard"><text:span text:style-name="T1">Gérard</text:span> : Bon, vous allez commencer par vous calmer. Pasque sinon, moi, je vais vous calmer tout de suite.</text:p>
      <text:p text:style-name="Standard"/>
      <text:p text:style-name="Standard"><text:span text:style-name="T1">Sharon</text:span> : C'était quoi, le dernier disque, c'était quoi ?</text:p>
      <text:p text:style-name="Standard"/>
      <text:p text:style-name="Standard"><text:span text:style-name="T1">Gérard</text:span> : Le dernier, je ne sais plus. C'était quoi, le dernier ?</text:p>
      <text:p text:style-name="Standard"/>
      <text:p text:style-name="Standard"><text:span text:style-name="T1">Phildar</text:span> : C'était U2.</text:p>
      <text:p text:style-name="Standard"/>
      <text:p text:style-name="Standard"><text:span text:style-name="T1">Gérard</text:span> : U2, voilà.</text:p>
      <text:p text:style-name="Standard"/>
      <text:p text:style-name="Standard"><text:span text:style-name="T1">Jérôme</text:span> : Gérard, si je peux me permettre une petite critique. Il était à chier ton premier débat.</text:p>
      <text:p text:style-name="Standard"/>
      <text:p text:style-name="Standard"><text:span text:style-name="T1">Gérard</text:span> : Eh bien, si tu n'es pas content...</text:p>
      <text:p text:style-name="Standard"/>
      <text:p text:style-name="Standard"><text:span text:style-name="T1">Jérôme</text:span> : Non, ce n'est pas de ta faute, ce n'est pas de ta faute, Gérard.</text:p>
      <text:p text:style-name="Standard"/>
      <text:p text:style-name="Standard"><text:span text:style-name="T1">Gérard</text:span> : Si tu n'es pas content, c'est le même prix.</text:p>
      <text:p text:style-name="Standard"/>
      <text:p text:style-name="Standard"><text:span text:style-name="T1">Manu</text:span> : Vas-y, Gérard, Gérard. Ne l'écoute pas, pose ta question. On enchaîne.</text:p>
      <text:p text:style-name="Standard"/>
      <text:p text:style-name="Standard"><text:span text:style-name="T1">Gérard</text:span> : Donc, alors, le deuxième débat, c'est sur la pétanque, comme on a dit. Donc, d'où vient le mot pétanque ?</text:p>
      <text:p text:style-name="Standard"/>
      <text:p text:style-name="Standard"><text:soft-page-break/><text:span text:style-name="T1">Jérôme</text:span> : Excuse-moi, Gérard, je peux dire quelque chose, aussi ? Pourquoi est-ce que je tombe toujours sur des débats à la con, là, sur les sports ? Ping-pong, c'est quoi, la semaine prochaine, badbinton ?</text:p>
      <text:p text:style-name="Standard"/>
      <text:p text:style-name="Standard"><text:span text:style-name="T1">Gérard</text:span> : Oui.</text:p>
      <text:p text:style-name="Standard"/>
      <text:p text:style-name="Standard"><text:span text:style-name="T1">Jérôme</text:span> : Oh, la putain de merde.</text:p>
      <text:p text:style-name="Standard"/>
      <text:p text:style-name="Standard"><text:span text:style-name="T1">Gérard</text:span> : Bon, alors, toi, là, tu le prends, tu le calmes, celui-là, parce que sinon, il va...</text:p>
      <text:p text:style-name="Standard"/>
      <text:p text:style-name="Standard"><text:span text:style-name="T1">Manu</text:span> : Pas de problème, Gégé, je gère.</text:p>
      <text:p text:style-name="Standard"/>
      <text:p text:style-name="Standard"/>
      <text:p text:style-name="Standard"><text:span text:style-name="T1">Sidonie</text:span> : Oui, alors, en fait, c'est un mot qui date de la Première Guerre. C'était pendant les tranchées, les mecs ne savaient pas trop quoi faire. Ils jouaient à lancer leurs casques. Et comme ils mangeaient beaucoup de faillots, ils pétaient. Et comme ils jouaient près des tanks, ils ont fait pétanque. C'est Véridique. C'est mon grand-père qui a <text:s/>fait la guerre qui m'a raconté. Il pétait à côté des tanks à cause des faillots.</text:p>
      <text:p text:style-name="Standard"/>
      <text:p text:style-name="Standard"><text:span text:style-name="T1">Manu</text:span> : Gérard, si je peux me permettre, une réaction au standard. On nous dit, toi, t'es un petit cochonnet et t'arrêtes pas de tirer.</text:p>
      <text:p text:style-name="Standard"/>
      <text:p text:style-name="Standard"><text:span text:style-name="T1">Gérard</text:span>, <text:span text:style-name="T2">[amusé]</text:span> : Ça, c'est pas mal. C'est bien. C'est bien, celui qui... Qui c'est qui a dit ça ?</text:p>
      <text:p text:style-name="Standard"/>
      <text:p text:style-name="Standard"><text:span text:style-name="T1">Gérard</text:span> : C'est Alexandre, au standard.</text:p>
      <text:p text:style-name="Standard"/>
      <text:p text:style-name="Standard"><text:span text:style-name="T1">Gérard</text:span> : Ah, ben, c'est bien.</text:p>
      <text:p text:style-name="Standard"/>
      <text:p text:style-name="Standard"><text:span text:style-name="T1">Jérôme</text:span> : Si je comprends bien, Sandy, c'est la boule de pétanque.</text:p>
      <text:p text:style-name="Standard"/>
      <text:p text:style-name="Standard"><text:span text:style-name="T1">Gérard</text:span> : Alors là, Jérôme, tu dégages. Bonne nuit, ce coup-là.</text:p>
      <text:p text:style-name="Standard"/>
      <text:p text:style-name="Standard"><text:span text:style-name="T1">Manu</text:span> : C'est parti, je l'enlève.</text:p>
      <text:p text:style-name="Standard"/>
      <text:p text:style-name="Standard"><text:span text:style-name="T1">Gérard</text:span> : Alors là, comme ça, ça va vite, là. Celui-là, il aura compris tout de suite ce que ça voulait dire. là, d'où vient le mot pétanque. Donc, Saron.</text:p>
      <text:p text:style-name="Standard"/>
      <text:p text:style-name="Standard"><text:span text:style-name="T1">Sharon</text:span> : Eh ben, écoute, moi, je te dis que, en fait, ça vient... L'origine, c'est sans concession, ça vient de Marseille. Ça vient de Marseille, ça venait d'un petit village, à Marseille. Et puis, voilà, tout le monde s'est mis à jouer à la pétanque.</text:p>
      <text:p text:style-name="Standard"/>
      <text:p text:style-name="Standard"><text:span text:style-name="T1">Manu</text:span> : Excusez-moi, pardon. On accueille Léonardo à la place de Jérôme.</text:p>
      <text:p text:style-name="Standard"/>
      <text:p text:style-name="Standard"><text:span text:style-name="T1">PHildar</text:span> : C'est Caprio ?</text:p>
      <text:p text:style-name="Standard"/>
      <text:p text:style-name="Standard"><text:span text:style-name="T1">Léornardo</text:span> : Oui, c'est moi, bonsoir. Salut, les filles.</text:p>
      <text:p text:style-name="Standard"/>
      <text:p text:style-name="Standard"><text:span text:style-name="T1">Thierry</text:span> : Salut Carpaccio.</text:p>
      <text:p text:style-name="Standard"/>
      <text:p text:style-name="Standard"><text:span text:style-name="T1">Sharon</text:span> : I love you, Léonardo.</text:p>
      <text:p text:style-name="Standard"/>
      <text:p text:style-name="Standard"><text:span text:style-name="T1">Simon</text:span>, <text:span text:style-name="T2">[en voix de tête]</text:span> : Eh, Thierry, il y a du monde derrière toi.</text:p>
      <text:p text:style-name="Standard"><text:soft-page-break/></text:p>
      <text:p text:style-name="Standard"><text:span text:style-name="T1">Thierry</text:span> : C'est Thierry, là, il y a quelqu'un qui se moque de moi.</text:p>
      <text:p text:style-name="Standard"/>
      <text:p text:style-name="Standard"><text:span text:style-name="T1">Gérard</text:span> : Bon, Léonardo, tu vas te calmer, s'il te plaît. Ou Thierry, tu te calmes aussi.</text:p>
      <text:p text:style-name="Standard"/>
      <text:p text:style-name="Standard"><text:span text:style-name="T1">Thierry</text:span> : Ah non, Gérard, attends, il y a quelqu'un qui...</text:p>
      <text:p text:style-name="Standard"/>
      <text:p text:style-name="Standard"><text:span text:style-name="T1">Gérard</text:span> : Bon, ben, tu te calmes, c'est tout, c'est moi qui décide. Tu te calmes, merci.</text:p>
      <text:p text:style-name="Standard"/>
      <text:p text:style-name="Standard"><text:span text:style-name="T1">Thierry</text:span> : OK, Gérard, excuse-moi.</text:p>
      <text:p text:style-name="Standard"/>
      <text:p text:style-name="Standard"><text:span text:style-name="T1">Gérard</text:span> : Donc, par contre... Je voulais quand même dire un petit mot, parce que j'avais... Merci pour celui qui le fait exprès de me couper sans arrêt la parole. <text:span text:style-name="T2">[un auditeur se racle la gorge]</text:span>. Donc, j'avais demandé, mardi, comme on faisait le débat sur la pétanque. J'aurais bien voulu avoir un Marseillais qui appellle, au moins, ça nous ferait plaisir, quand même. Parce que si ça... Comme ils savent y jouer, donc j'aurais bien voulu que des gens de Marseille nous appellent. Merci. <text:span text:style-name="T2">[Olivier rentre dans le sutdio]</text:span>. Non, mais c'est bon, toi, je t'ai pas dit de venir ? Olivier, merci.</text:p>
      <text:p text:style-name="Standard"/>
      <text:p text:style-name="Standard"><text:span text:style-name="T1">Léonardo</text:span> : Ça a bien changé, tes débats.</text:p>
      <text:p text:style-name="Standard"/>
      <text:p text:style-name="Standard"><text:span text:style-name="T1">Phildar</text:span> : C'est vrai que ça a bien changé, hein.</text:p>
      <text:p text:style-name="Standard"/>
      <text:p text:style-name="Standard"><text:span text:style-name="T1">Anne-Laure</text:span> : Ouais, c'est vrai que ça a changé, hein. <text:span text:style-name="T2">[Une cohue réprobatrice se met en place, reprochant à gérard et aux débats d'avoir changé, vieilli]</text:span>. </text:p>
      <text:p text:style-name="Standard"/>
      <text:p text:style-name="Standard"><text:span text:style-name="T1">Phildar</text:span> : Donc, ce qu'on va essayer de faire, c'est de faire les débats comme avant. On va surtout demander aux auditeurs de parler chacun leur tour, pour pas que ce soit le bordel dès le début. Merci. Merci, tout le monde. Et puis, vous écoutez surtout Gérard, parce que c'est lui qui commande.</text:p>
      <text:p text:style-name="Standard"/>
      <text:p text:style-name="Standard"><text:span text:style-name="T1">Gérard</text:span> : Donc, Anne-Laure.</text:p>
      <text:p text:style-name="Standard"/>
      <text:p text:style-name="Standard"><text:span text:style-name="T1">Anne-Laure</text:span> : Ouais, moi, je disais que je savais pas d'où ça venait, le mot.</text:p>
      <text:p text:style-name="Standard"/>
      <text:p text:style-name="Standard"><text:span text:style-name="T1">Simon</text:span>, <text:span text:style-name="T2">[voix de tête]</text:span> : Ah, mais c'est Thierry, là !</text:p>
      <text:p text:style-name="Standard"/>
      <text:p text:style-name="Standard"><text:span text:style-name="T1">Gérard</text:span>, <text:span text:style-name="T2">[hurle]</text:span> : OH ! Tu vas te canner, toi, à l'abruti !</text:p>
      <text:p text:style-name="Standard"/>
      <text:p text:style-name="Standard"><text:span text:style-name="T1">Thierry</text:span> : En plus, Gérard, c'est Thierry, là. Il arrête pas de se moquer de moi.</text:p>
      <text:p text:style-name="Standard"/>
      <text:p text:style-name="Standard"><text:span text:style-name="T1">Gérard</text:span> : Ouais, bah tiens, comme t'es là, tu vas répondre à la question. Comme ça, ça m'évitera de te la poser.</text:p>
      <text:p text:style-name="Standard"/>
      <text:p text:style-name="Standard"><text:span text:style-name="T1">Thierry</text:span> : Bah, en fait, moi aussi, j'ai un grand-père qui a fait la guerre. Et il m'a raconté exactement la même histoire que celle de Sidonie. Ça venait du fait qu'il mangeait beaucoup de faillots pendant la guerre et qu'il arrêtait pas de... <text:span text:style-name="T2">[Thierry fait l'objet de petites coupures]</text:span>.</text:p>
      <text:p text:style-name="Standard"/>
      <text:p text:style-name="Standard"><text:span text:style-name="T1">Gérard</text:span> : Olivier, attendez cinq minutes. Olivier, tu dégages. Olivier, tu dégages, parce que là, tu... Tu viens de couper à moitié Thierry sur la question. Tu dégages.</text:p>
      <text:p text:style-name="Standard"><text:soft-page-break/></text:p>
      <text:p text:style-name="Standard"><text:span text:style-name="T1">Sidonie</text:span> : dans quelle légion il était, ton grand-père ? </text:p>
      <text:p text:style-name="Standard"/>
      <text:p text:style-name="Standard"><text:span text:style-name="T1">Gérard</text:span> : Non, mais c'est bon. Sidonie, on ne fait pas un débat sur l'armée.</text:p>
      <text:p text:style-name="Standard"/>
      <text:p text:style-name="Standard"><text:span text:style-name="T1">Sidonie</text:span> : Ça se trouve, ils se connaissaient.</text:p>
      <text:p text:style-name="Standard"/>
      <text:p text:style-name="Standard"><text:span text:style-name="T1">Gérard</text:span> : Bon, bah, peut-être, mais on ne fait pas un débat sur l'armée, d'accord ?</text:p>
      <text:p text:style-name="Standard"/>
      <text:p text:style-name="Standard"><text:span text:style-name="T1">Thierry</text:span> : On le fera quand, Gérard ?</text:p>
      <text:p text:style-name="Standard"/>
      <text:p text:style-name="Standard"><text:span text:style-name="T1">Gérard</text:span> : On ne le fera pas du tout.</text:p>
      <text:p text:style-name="Standard"/>
      <text:p text:style-name="Standard"><text:span text:style-name="T1">Thierry</text:span> : Pourquoi ?</text:p>
      <text:p text:style-name="Standard"/>
      <text:p text:style-name="Standard"><text:span text:style-name="T1">Gérard</text:span> : Parce que ce n'est pas le prochain thème des débats.</text:p>
      <text:p text:style-name="Standard"/>
      <text:p text:style-name="Standard"><text:span text:style-name="T1">Thierry</text:span> : C'est quoi le prochain thème des débats, Gérard ?</text:p>
      <text:p text:style-name="Standard"/>
      <text:p text:style-name="Standard"><text:span text:style-name="T1">Gérard</text:span> : Ben, pour l'instant... Léonardo.</text:p>
      <text:p text:style-name="Standard"/>
      <text:p text:style-name="Standard"><text:span text:style-name="T2">[On lance la musique Je suis raide dingue de toi d'un groupe de Boys Band.]</text:span>.</text:p>
      <text:p text:style-name="Standard"/>
      <text:p text:style-name="Standard"><text:span text:style-name="T1">Sharon</text:span> : I love you, Léonardo.</text:p>
      <text:p text:style-name="Standard"/>
      <text:p text:style-name="Standard"><text:span text:style-name="T1">Léonardo</text:span> : I love you too. Donc, ouais, la pétanque, je ne sais pas d'où ça vient, franchement. Là, je ne vais pas te raconter de conneries sur ce fait-là, je ne sais rien. Je peux dire que je suis un beau gosse, l'affreux ?</text:p>
      <text:p text:style-name="Standard"/>
      <text:p text:style-name="Standard"><text:span text:style-name="T1">Phildar</text:span> : Excuse-moi, Gérard, j'ai deux petits messages militaires, donc un gentil. Est-ce que Sandy essuie les boules de Gégé avant qu'il joue ? Si oui, avec quoi ? Est-ce que tu joues à la pétanque <text:s/>et est-ce que c'est Sandy qui essuie tes boules ?</text:p>
      <text:p text:style-name="Standard"/>
      <text:p text:style-name="Standard"><text:span text:style-name="T1">Gérard</text:span> : Bon, alors, Tu ne fais pas la réa pour dire des conneries comme ça, sinon tu dégages.</text:p>
      <text:p text:style-name="Standard"/>
      <text:p text:style-name="Standard"><text:span text:style-name="T1">Phildar</text:span> : D'accord, sinon j'en ai une autre. Donc, c'est une devinette de yo-yo. Gérard, comment s'appelle la partie située entre le vagin et l'anus ?</text:p>
      <text:p text:style-name="Standard"/>
      <text:p text:style-name="Standard"><text:span text:style-name="T1">Gérard</text:span> : Je ne répondrai pas sur des questions comme ça, ce n'est pas du tout des questions, ça.</text:p>
      <text:p text:style-name="Standard"/>
      <text:p text:style-name="Standard"><text:span text:style-name="T1">Phildar</text:span> : Ben si, parce que ça s'appelle le cochonnet, parce que c'est là que tapent les boules.</text:p>
      <text:p text:style-name="Standard"/>
      <text:p text:style-name="Standard"><text:span text:style-name="T1">Gérard</text:span> : N'importe quoi. Simon. Simon.</text:p>
      <text:p text:style-name="Standard"/>
      <text:p text:style-name="Standard"><text:span text:style-name="T1">Manu</text:span> : Il est parti.</text:p>
      <text:p text:style-name="Standard"/>
      <text:p text:style-name="Standard"><text:span text:style-name="T1">Gérard</text:span> : Tania.</text:p>
      <text:p text:style-name="Standard"/>
      <text:p text:style-name="Standard"><text:span text:style-name="T1">Manu</text:span> : Non, elle est partie aussi, Tania, elle est partie voir Franck mixer.</text:p>
      <text:p text:style-name="Standard"/>
      <text:p text:style-name="Standard"><text:soft-page-break/><text:span text:style-name="T1">Gérard</text:span> : Bon, et hop. Donc, deuxième question. Donc, pour l'instant, on n'a toujours pas de Marseillais.</text:p>
      <text:p text:style-name="Standard"/>
      <text:p text:style-name="Standard"><text:span text:style-name="T1">Thierry</text:span> : Gérard, c'est Thierry, on peut appeler mon cousin. J'ai un cousin à Marseille, on peut peut-être essayer de l'appeler.</text:p>
      <text:p text:style-name="Standard"/>
      <text:p text:style-name="Standard"><text:span text:style-name="T1">Gérard</text:span> : Non, on verra. Donc, à combien peut-on jouer à la pétanque ? Donc, Thierry, tiens. <text:span text:style-name="T2">[Silence]</text:span>. Thierry !</text:p>
      <text:p text:style-name="Standard"/>
      <text:p text:style-name="Standard"><text:span text:style-name="T1">Thierry</text:span> : Je t'écoute, je t'écoute, j'étais en train de boire un verre d'eau.</text:p>
      <text:p text:style-name="Standard"/>
      <text:p text:style-name="Standard"><text:span text:style-name="T1">Gérard</text:span> : Non, mais à combien peut-on jouer à la pétanque ?</text:p>
      <text:p text:style-name="Standard"/>
      <text:p text:style-name="Standard"><text:span text:style-name="T1">Thierry</text:span> : À la pétanque, je crois qu'on ne peut pas jouer au-dessus de 5.</text:p>
      <text:p text:style-name="Standard"/>
      <text:p text:style-name="Standard"><text:span text:style-name="T1">Gérard</text:span> : Pourquoi ?</text:p>
      <text:p text:style-name="Standard"/>
      <text:p text:style-name="Standard"><text:span text:style-name="T1">Thierry</text:span> : À cause du nombre de boules dans la partie. Il y a un nombre de boules limité par partie.</text:p>
      <text:p text:style-name="Standard"/>
      <text:p text:style-name="Standard"><text:span text:style-name="T1">Gérard</text:span> : Oui, mais ça, je pense que...</text:p>
      <text:p text:style-name="Standard"/>
      <text:p text:style-name="Standard"><text:span text:style-name="T1">Thierry</text:span> : Que quoi ?</text:p>
      <text:p text:style-name="Standard"/>
      <text:p text:style-name="Standard"><text:span text:style-name="T1">Gérard</text:span>, <text:span text:style-name="T2">[en train de lire son papier]</text:span> : Je pense que...</text:p>
      <text:p text:style-name="Standard"/>
      <text:p text:style-name="Standard"><text:span text:style-name="T1">Thierry</text:span>, <text:span text:style-name="T2">[plus intense]</text:span> : Que quoi ?</text:p>
      <text:p text:style-name="Standard"/>
      <text:p text:style-name="Standard"><text:span text:style-name="T1">Gérard</text:span> : Je vais poser la question. Oh, écrase, Thierry.</text:p>
      <text:p text:style-name="Standard"/>
      <text:p text:style-name="Standard"><text:span text:style-name="T1">Thierry</text:span> : Je ne comprends rien.</text:p>
      <text:p text:style-name="Standard"/>
      <text:p text:style-name="Standard"><text:span text:style-name="T1">Gérard</text:span> : J'ai dit, on posera la question. Justement, c'est la troisième question après. Donc, Léonardo.</text:p>
      <text:p text:style-name="Standard"/>
      <text:p text:style-name="Standard"><text:span text:style-name="T1">Léonardo</text:span> : Lâche-moi.</text:p>
      <text:p text:style-name="Standard"/>
      <text:p text:style-name="Standard"><text:span text:style-name="T1">Gérard</text:span> : Bon, Léonardo, tu dégages. Hé, oh ! Manu, s'il te plaît. Dors, Léonardo, c'est bon. Comme ça, il comprendra sa douleur, celui-là.</text:p>
      <text:p text:style-name="Standard"/>
      <text:p text:style-name="Standard"><text:span text:style-name="T1">Manu</text:span> : Ok, ça y est, il est parti. Et on accueille Cyril à la place de Léonardo.</text:p>
      <text:p text:style-name="Standard"/>
      <text:p text:style-name="Standard"><text:span text:style-name="T1">Cyril</text:span> : Ah, oui, oui. Ah, non, je n'avais pas percuté. Oui, bonsoir.</text:p>
      <text:p text:style-name="Standard"/>
      <text:p text:style-name="Standard"><text:span text:style-name="T1">Gérard</text:span> : Donc, à combien peut-on jouer à la pétanque ?</text:p>
      <text:p text:style-name="Standard"/>
      <text:p text:style-name="Standard"><text:span text:style-name="T1">Cyril</text:span> : Euh... Bah, comme disait l'auditeur précédent, ça dépend. Donc, oui, bah, c'est mieux de jouer à deux. Moi, je pense que c'est mieux de jouer à deux. C'est plus tactique.</text:p>
      <text:p text:style-name="Standard"/>
      <text:p text:style-name="Standard"><text:span text:style-name="T1">Gérard</text:span> : Anne-Laure ?</text:p>
      <text:p text:style-name="Standard"/>
      <text:p text:style-name="Standard"><text:span text:style-name="T1">Anne-Laure</text:span> : Oui, bah, tu peux jouer en doublette ou en triplette.</text:p>
      <text:p text:style-name="Standard"><text:soft-page-break/></text:p>
      <text:p text:style-name="Standard"><text:span text:style-name="T1">Cyril</text:span> : Hé, Gérard, tu peux jouer en tapette, toi.</text:p>
      <text:p text:style-name="Standard"/>
      <text:p text:style-name="Standard"><text:span text:style-name="T1">Gérard</text:span> : Cyril, tu vas commencer à te calmer parce que ça commence à bien faire, tes insultes.</text:p>
      <text:p text:style-name="Standard"/>
      <text:p text:style-name="Standard"><text:span text:style-name="T1">Thierry</text:span> : C'est un habitué, Cyril ?</text:p>
      <text:p text:style-name="Standard"/>
      <text:p text:style-name="Standard"><text:span text:style-name="T1">Cyril</text:span> : Euh, pas du tout.</text:p>
      <text:p text:style-name="Standard"/>
      <text:p text:style-name="Standard"><text:span text:style-name="T1">Cyril</text:span> : Euh, là, tu vas commencer à te calmer, toi, Cyril, parce que sinon, tu vas dégager vite fait, toi. Je te le dis tout de suite, reste poli. Donc, Sidonie ?</text:p>
      <text:p text:style-name="Standard"/>
      <text:p text:style-name="Standard"><text:span text:style-name="T1">Sidonie</text:span> : Oui, moi, j'aime bien jouer aux boules avec mon copain.</text:p>
      <text:p text:style-name="Standard"/>
      <text:p text:style-name="Standard"><text:span text:style-name="T1">Gérard</text:span> : D'accord. Et Saron ?</text:p>
      <text:p text:style-name="Standard"/>
      <text:p text:style-name="Standard"><text:span text:style-name="T1">Sharon</text:span> : Euh, Sharon. Ouais, moi, je pense qu'il y a un nombre limité, quand même. Donc, pas plus de dix.</text:p>
      <text:p text:style-name="Standard"/>
      <text:p text:style-name="Standard"><text:span text:style-name="T1">Gérard</text:span> : Non, mais moi, je peux vous dire une chose, que normalement, ça se joue soit à deux ou à quatre. Pas à cent.</text:p>
      <text:p text:style-name="Standard"/>
      <text:p text:style-name="Standard"><text:span text:style-name="T1">Anne-Laure</text:span> : Non, si t'es en triplette, tu peux jouer à trois.</text:p>
      <text:p text:style-name="Standard"/>
      <text:p text:style-name="Standard"><text:span text:style-name="T1">Sharon</text:span> : Non, mais explique-nous, alors.</text:p>
      <text:p text:style-name="Standard"/>
      <text:p text:style-name="Standard"><text:span text:style-name="T1">Sidonie</text:span> : Deux équipes de trois.</text:p>
      <text:p text:style-name="Standard"/>
      <text:p text:style-name="Standard"><text:span text:style-name="T1">Gérard</text:span> : Non, bah, ouais, à la rigueur. Ouais, mais deux équipes de trois, normalement, c'est mieux d'avoir deux tireurs et deux pointeurs.</text:p>
      <text:p text:style-name="Standard"/>
      <text:p text:style-name="Standard"><text:span text:style-name="T1">Manu</text:span> : Gérard ? Excuse-moi de te couper, mais on a un professionnel, là. On a René, il est de Marseille, à la place de Thierry.</text:p>
      <text:p text:style-name="Standard"/>
      <text:p text:style-name="Standard"><text:span text:style-name="T1">Phildar</text:span> : Quand même, Gérard, tu te réveilles, Manu.</text:p>
      <text:p text:style-name="Standard"/>
      <text:p text:style-name="Standard"><text:span text:style-name="T1">Manu</text:span> : Eh, dis donc, tu veux venir le faire, le standard ?</text:p>
      <text:p text:style-name="Standard"/>
      <text:p text:style-name="Standard"><text:span text:style-name="T1">René</text:span>, <text:span text:style-name="T2">[accent caricatural marseillais, verbe haut]</text:span> : On m'entend là-dedans ?</text:p>
      <text:p text:style-name="Standard"/>
      <text:p text:style-name="Standard"><text:span text:style-name="T1">Gérard</text:span> : Ouais, René !</text:p>
      <text:p text:style-name="Standard"/>
      <text:p text:style-name="Standard"><text:span text:style-name="T1">Thierry</text:span> : Oh, bonsoir, Gérard ! Ça va, tout le monde ?</text:p>
      <text:p text:style-name="Standard"/>
      <text:p text:style-name="Standard"><text:span text:style-name="T1">Sharon</text:span> : Quel temps, à Marseille ?</text:p>
      <text:p text:style-name="Standard"/>
      <text:p text:style-name="Standard"><text:span text:style-name="T1">René</text:span> : IL fait chaud eh !</text:p>
      <text:p text:style-name="Standard"/>
      <text:p text:style-name="Standard"><text:span text:style-name="T1">Anne-Laure</text:span> : t'as combien de boules ?</text:p>
      <text:p text:style-name="Standard"/>
      <text:p text:style-name="Standard"><text:span text:style-name="T1">René</text:span> : Ah, tu verras, hein.</text:p>
      <text:p text:style-name="Standard"/>
      <text:p text:style-name="Standard"><text:soft-page-break/><text:span text:style-name="T1">Gérard</text:span> : Donc, toi, René, pour toi, à combien qu'on peut jouer à la pétanque ?</text:p>
      <text:p text:style-name="Standard"/>
      <text:p text:style-name="Standard"><text:span text:style-name="T1">René</text:span> : Eh bien, on peut jouer tant qu'on est, hein. Tant qu'il y a des joueurs, on peut jouer.</text:p>
      <text:p text:style-name="Standard"/>
      <text:p text:style-name="Standard"><text:span text:style-name="T1">Gérard</text:span> : Non, mais à combien ?</text:p>
      <text:p text:style-name="Standard"/>
      <text:p text:style-name="Standard"><text:span text:style-name="T1">René</text:span> : Eh bien, ça va de tout seul. Jusqu'à beaucoup.</text:p>
      <text:p text:style-name="Standard"/>
      <text:p text:style-name="Standard"><text:span text:style-name="T1">Gérard</text:span> : Mais c'est-à-dire ?</text:p>
      <text:p text:style-name="Standard"/>
      <text:p text:style-name="Standard"><text:span text:style-name="T1">René</text:span> : C'est-à-dire que nous, avec les collègues, quand on joue, on va dire qu'on est entre 7 et 15.</text:p>
      <text:p text:style-name="Standard"/>
      <text:p text:style-name="Standard"><text:span text:style-name="T1">Gérard</text:span> : D'accord. Ok.</text:p>
      <text:p text:style-name="Standard"/>
      <text:p text:style-name="Standard"><text:span text:style-name="T1">Thierry</text:span> : Mais, Gérard, on peut jouer seul à la pétanque ?</text:p>
      <text:p text:style-name="Standard"/>
      <text:p text:style-name="Standard"><text:span text:style-name="T1">Manu</text:span> : Ouais, donc on accueille Marcel. Il est de Lyon, lui.</text:p>
      <text:p text:style-name="Standard"/>
      <text:p text:style-name="Standard"><text:span text:style-name="T1">Gérard</text:span> : À la place de ?</text:p>
      <text:p text:style-name="Standard"/>
      <text:p text:style-name="Standard"><text:span text:style-name="T1">Manu</text:span> : À la place de Simon.</text:p>
      <text:p text:style-name="Standard"/>
      <text:p text:style-name="Standard"><text:span text:style-name="T1">Gérard</text:span> : Marcel, bonsoir.</text:p>
      <text:p text:style-name="Standard"/>
      <text:p text:style-name="Standard"><text:span text:style-name="T1">Marcel</text:span> : Allô, bonsoir. C'est Marcel. Ouais, je vous appelle parce que moi, je suis de Lyon. Et tu sais, Gérard, qu'à Lyon, on sait bien de jouer à la pétanque aussi.</text:p>
      <text:p text:style-name="Standard"/>
      <text:p text:style-name="Standard"><text:span text:style-name="T1">Sidonie</text:span> : La pétanque lyonnaise.</text:p>
      <text:p text:style-name="Standard"/>
      <text:p text:style-name="Standard"><text:span text:style-name="T1">Marcel</text:span> : Bah voilà, c'est connu.</text:p>
      <text:p text:style-name="Standard"/>
      <text:p text:style-name="Standard"><text:span text:style-name="T1">Sharon</text:span> : Non, mais la meilleure, c'est la pétanque marseillaise.</text:p>
      <text:p text:style-name="Standard"/>
      <text:p text:style-name="Standard"><text:span text:style-name="T1">René</text:span>, <text:span text:style-name="T2">[toujours volubile et expansif]</text:span> : Ah ouais, je te remercie. Je te remercie. Eh, le Lyonnais ! Comment ils jouent chez vous ?</text:p>
      <text:p text:style-name="Standard"/>
      <text:p text:style-name="Standard"><text:span text:style-name="T1">Gérard</text:span> <text:span text:style-name="T2">[amusé]</text:span> : Eh, le Marseillais, là, tu te calmes, s'il te plaît. Merci.</text:p>
      <text:p text:style-name="Standard"/>
      <text:p text:style-name="Standard"><text:span text:style-name="T1">Thierry</text:span> : Excuse-moi, Gérard, mais tu sais, dans le sud, il fait chaud. On aime se détendre et rigoler beaucoup.</text:p>
      <text:p text:style-name="Standard"/>
      <text:p text:style-name="Standard"><text:span text:style-name="T1">Gérard</text:span> : Donc, combien faut-il de boules pour jouer ? Non, mais attention, je parle pas des boules qu'on a dans nos culottes.</text:p>
      <text:p text:style-name="Standard"/>
      <text:p text:style-name="Standard"><text:span text:style-name="T1">René</text:span> : On ne peut jouer... On peut jouer, en fait, à partir d'une boule. C'est exactement comme le nombre de joueurs.</text:p>
      <text:p text:style-name="Standard"/>
      <text:p text:style-name="Standard"><text:span text:style-name="T1">Gérard</text:span> : Non, non, là, je suis pas d'accord avec toi, je te dirai pourquoi tout à l'heure.</text:p>
      <text:p text:style-name="Standard"/>
      <text:p text:style-name="Standard"><text:span text:style-name="T1">René</text:span> : Ah, mais tu ne joues pas, peut-être, peut-être pas à la même pétanque que moi.</text:p>
      <text:p text:style-name="Standard"/>
      <text:p text:style-name="Standard"><text:span text:style-name="T1">Gérard</text:span> : Non, non, mais je te dirai tout à l'heure. Cyril !</text:p>
      <text:p text:style-name="Standard"><text:soft-page-break/></text:p>
      <text:p text:style-name="Standard"><text:span text:style-name="T1">Cyril</text:span>, <text:span text:style-name="T2">[forçant péniblement u accent du Sud]</text:span> : Oui, c'est Cyril. Je le fais bien ou pas, l'accent ?</text:p>
      <text:p text:style-name="Standard"/>
      <text:p text:style-name="Standard"><text:span text:style-name="T1">René</text:span> : Oh, Cyril, tu te fous de ma gueule !</text:p>
      <text:p text:style-name="Standard"/>
      <text:p text:style-name="Standard"><text:span text:style-name="T1">Cyril</text:span> : Pas du tout. Est-ce que tu pourrais répéter ta question ? J'étais au standard.</text:p>
      <text:p text:style-name="Standard"/>
      <text:p text:style-name="Standard"><text:span text:style-name="T1">Gérard</text:span> : Combien faut-il de boules pour jouer ? Ça commence à bien faire.</text:p>
      <text:p text:style-name="Standard"/>
      <text:p text:style-name="Standard"><text:span text:style-name="T1">Cyril</text:span> : Il faut un cochonnet et puis un jeu de boules.</text:p>
      <text:p text:style-name="Standard"/>
      <text:p text:style-name="Standard"><text:span text:style-name="T1">Gérard</text:span> : C'est-à-dire ?</text:p>
      <text:p text:style-name="Standard"/>
      <text:p text:style-name="Standard"><text:span text:style-name="T1">Cyril</text:span> : 8 boules. Ou que tu t'entraîner à viser.</text:p>
      <text:p text:style-name="Standard"/>
      <text:p text:style-name="Standard"><text:span text:style-name="T1">René</text:span> : Eh marseillais, va caguer, ouais.</text:p>
      <text:p text:style-name="Standard"/>
      <text:p text:style-name="Standard"><text:span text:style-name="T1">Marcel</text:span> : Nous, dans notre spécialité à Lyon, on joue à une seule boule. Une boule chaque année.</text:p>
      <text:p text:style-name="Standard"/>
      <text:p text:style-name="Standard"><text:span text:style-name="T1">René</text:span> : C'est ce qu'on appelle l'amour subite.</text:p>
      <text:p text:style-name="Standard"/>
      <text:p text:style-name="Standard"><text:span text:style-name="T1">Manu</text:span> : Au standard, on nous demande si tu as l'habitude de jouer avec des boules de guéchat.</text:p>
      <text:p text:style-name="Standard"/>
      <text:p text:style-name="Standard"><text:span text:style-name="T1">Gérard</text:span> : N'importe quoi, tu peux l'envoyer chier.</text:p>
      <text:p text:style-name="Standard"/>
      <text:p text:style-name="Standard"><text:span text:style-name="T1">Phildar</text:span> : Sinon, j'ai un petit message mini-tel de Bob Lee : quand Gérard était petit, il faisait des tournois de pétanque dans son village et les servait de cochonnets.</text:p>
      <text:p text:style-name="Standard"/>
      <text:p text:style-name="Standard"><text:span text:style-name="T1">Gérard</text:span> : Complètement con, toi.</text:p>
      <text:p text:style-name="Standard"/>
      <text:p text:style-name="Standard"/>
      <text:p text:style-name="Standard"><text:span text:style-name="T1">Cyril</text:span> : Pourquoi ils visaient les dents ?</text:p>
      <text:p text:style-name="Standard"/>
      <text:p text:style-name="Standard"/>
      <text:p text:style-name="Standard"><text:span text:style-name="T1">Gérard</text:span> : Oh ! Vous vous calmez, parce que tout à l'heure, vous allez gerber vite.</text:p>
      <text:p text:style-name="Standard"/>
      <text:p text:style-name="Standard"><text:span text:style-name="T1">Marcel</text:span> : Il coulait ou il restait statique ?</text:p>
      <text:p text:style-name="Standard"/>
      <text:p text:style-name="Standard"><text:span text:style-name="T1">Phildar</text:span>, <text:span text:style-name="T2">[explose de rire en lisant 'lécran, Gérard s'énerve]</text:span> : Est-ce que Sandy arrive à réussir à lire l'avenir dans les boules de Gérard ?</text:p>
      <text:p text:style-name="Standard"/>
      <text:p text:style-name="Standard"><text:span text:style-name="T1">Gérard</text:span>, <text:span text:style-name="T2">[loin du micro]</text:span> : Bon allez, tu m'éteins le minitel. Comme ça, il n'y aura plus de... C'est même plus la peine de réagir, je ne répondrai pas aux questions. Donc, Anne-Laure...</text:p>
      <text:p text:style-name="Standard"/>
      <text:p text:style-name="Standard"><text:span text:style-name="T1">Anne-Laure</text:span> : Ouais, normalement, c'est trois ou quatre boules, je crois.</text:p>
      <text:p text:style-name="Standard"/>
      <text:p text:style-name="Standard"><text:span text:style-name="T1">Marcel</text:span> : Mais non</text:p>
      <text:p text:style-name="Standard"/>
      <text:p text:style-name="Standard"><text:span text:style-name="T1">Anne-Laure</text:span> : Mais si, je suis désolée, mon père, il joue au pétanque.</text:p>
      <text:p text:style-name="Standard"/>
      <text:p text:style-name="Standard"><text:span text:style-name="T1">René</text:span> : Ouais, mais ton père, il joue à Paris, ton père.</text:p>
      <text:p text:style-name="Standard"><text:soft-page-break/></text:p>
      <text:p text:style-name="Standard"><text:span text:style-name="T1">Gérard</text:span> : Oh, René ! Tu te calmes, s'il te plaît, là.</text:p>
      <text:p text:style-name="Standard"/>
      <text:p text:style-name="Standard"><text:span text:style-name="T1">Anne-Laure</text:span> : Et alors ? Qu'est-ce que t'as contre les parisiens, toi ?</text:p>
      <text:p text:style-name="Standard"/>
      <text:p text:style-name="Standard"><text:span text:style-name="T1">René</text:span> : Moi, j'ai rien contre les Parisiens.</text:p>
      <text:p text:style-name="Standard"/>
      <text:p text:style-name="Standard"><text:span text:style-name="T1">Cyril</text:span> : Vive l'OM, quand même.</text:p>
      <text:p text:style-name="Standard"/>
      <text:p text:style-name="P2"><text:span text:style-name="T5">[</text:span>Les auditeurs se chambrent sur les équipes. Et disent clairement qu'ils ne sont pas de Marseille, mais Gérard n'y prête pas attention, occupé à hurler qu'ils se calment].</text:p>
      <text:p text:style-name="Standard"/>
      <text:p text:style-name="Standard"><text:span text:style-name="T1">Sidonie</text:span> : Ben, mon copain, il a deux boules, mais j'ai deux boules. Mais bon, s'il y a d'autres copains, il y a plus de boules, hein.</text:p>
      <text:p text:style-name="Standard"/>
      <text:p text:style-name="Standard"><text:span text:style-name="T1">Anne-Laure</text:span> : Ben, mon mec, il en a trois.</text:p>
      <text:p text:style-name="Standard"/>
      <text:p text:style-name="Standard"><text:span text:style-name="T1">Gérard</text:span> : OK, c'est bien. Euh, Saron ?</text:p>
      <text:p text:style-name="Standard"><text:span text:style-name="T2">[Lancement du début de Je suis raide dingue de toi. Gérard hurle.]</text:span>.</text:p>
      <text:p text:style-name="Standard"/>
      <text:p text:style-name="Standard"><text:span text:style-name="T1">Gérard</text:span> : Tu te sens bien, toi, là, ou quoi ?</text:p>
      <text:p text:style-name="Standard"/>
      <text:p text:style-name="Standard"><text:span text:style-name="T1">Phildar</text:span> : Non, je sens un peu la transpiration.</text:p>
      <text:p text:style-name="Standard"/>
      <text:p text:style-name="Standard"><text:span text:style-name="T1">Gérard</text:span> : Pauvre con !</text:p>
      <text:p text:style-name="Standard"/>
      <text:p text:style-name="Standard"><text:span text:style-name="T1">Thierry</text:span> : C'est vrai que ça pue un peu dans la radio.</text:p>
      <text:p text:style-name="Standard"/>
      <text:p text:style-name="Standard"><text:span text:style-name="T1">Gérard</text:span> : Eh, Manu, s'il te plaît, tu me les calmes, là, les mecs, ou quoi, quand je parle un peu ?</text:p>
      <text:p text:style-name="Standard"/>
      <text:p text:style-name="Standard"><text:span text:style-name="T1">Phildar</text:span> : T'es une cave, Manu, ou quoi, là ?</text:p>
      <text:p text:style-name="Standard"/>
      <text:p text:style-name="Standard"><text:span text:style-name="T1">Gérard</text:span> : Non, mais c'est quoi, là, ce cirque, là ? On va pas commencer déjà la troisième question... Non, mais attends, dès la troisième question, ils commencent déjà à foutre leur merde, là. Ça va pas, là, on va pas faire les dix questions dans un bordel, hein.</text:p>
      <text:p text:style-name="Standard"/>
      <text:p text:style-name="Standard"><text:span text:style-name="T1">Manu</text:span> : Donc, la prochaine question, c'est sur le cirque : qu'est-ce que vous pensez des trapézistes ?</text:p>
      <text:p text:style-name="Standard"/>
      <text:p text:style-name="Standard"><text:span text:style-name="T1">Phildar</text:span> : Non, on a dit qu'on allait pas faire le débat dans un bar à putes.</text:p>
      <text:p text:style-name="Standard"/>
      <text:p text:style-name="Standard"><text:span text:style-name="T1">Manu</text:span> : Ah, merde ! Bah, comment on fait, alors ?</text:p>
      <text:p text:style-name="Standard"/>
      <text:p text:style-name="Standard"><text:span text:style-name="T1">Phildar</text:span> : Bah, je sais pas.</text:p>
      <text:p text:style-name="Standard"/>
      <text:p text:style-name="Standard"><text:span text:style-name="T1">Manu</text:span> : Faut qu'on sorte.</text:p>
      <text:p text:style-name="Standard"/>
      <text:p text:style-name="Standard"><text:span text:style-name="T1">Sharon</text:span> : Gégé je peux répondre ? C'est Sharon Stone.</text:p>
      <text:p text:style-name="Standard"/>
      <text:p text:style-name="Standard"><text:span text:style-name="T1">René</text:span> : Oh, tu te l'empêtes, toi, hein !</text:p>
      <text:p text:style-name="Standard"/>
      <text:p text:style-name="Standard"><text:span text:style-name="T1">Gérard</text:span> : Oh ! Vous vous calmez là ! Bon, tu me les calmes, Manu, s'il te plaît.</text:p>
      <text:p text:style-name="Standard"/>
      <text:p text:style-name="Standard"><text:soft-page-break/><text:span text:style-name="T1">Sharon</text:span> : Je crois qu'il doit y avoir cinq boules.</text:p>
      <text:p text:style-name="Standard"/>
      <text:p text:style-name="Standard"><text:span text:style-name="T1">Gérard</text:span> : Pourquoi ?</text:p>
      <text:p text:style-name="Standard"/>
      <text:p text:style-name="Standard"><text:span text:style-name="T1">Sidonie</text:span> : Une de chaque côté.</text:p>
      <text:p text:style-name="Standard"/>
      <text:p text:style-name="Standard"><text:span text:style-name="T1">Sharon</text:span> : Parce que, généralement, quand t'achètes ta boîte de boules, il y en a cinq.</text:p>
      <text:p text:style-name="Standard"/>
      <text:p text:style-name="Standard"><text:span text:style-name="T1">Gérard</text:span> : Alors, moi, je peux... Bon, moi, je peux vous dire une chose, qu'à la pétanque, on joue à trois boules, chez moi.</text:p>
      <text:p text:style-name="Standard"/>
      <text:p text:style-name="Standard"><text:span text:style-name="T1">Phildar</text:span> : Mais, Gérard, est-ce que t'as déjà joué à la pétanque ?</text:p>
      <text:p text:style-name="Standard"/>
      <text:p text:style-name="Standard"><text:span text:style-name="T1">Gérard</text:span> : Oui.</text:p>
      <text:p text:style-name="Standard"/>
      <text:p text:style-name="Standard"><text:span text:style-name="T1">Phildar</text:span> : T'as joué où ?</text:p>
      <text:p text:style-name="Standard"/>
      <text:p text:style-name="Standard"><text:span text:style-name="T1">Gérard</text:span> : À Suresnes. Comme ça, ça rassurera tout le monde.</text:p>
      <text:p text:style-name="Standard"/>
      <text:p text:style-name="Standard"><text:span text:style-name="T1">PHildar</text:span> : Mais t'as joué où, à Suresnes ? Y a des terrains de boules, à Suresnes ?</text:p>
      <text:p text:style-name="Standard"/>
      <text:p text:style-name="Standard"><text:span text:style-name="T1">Gérard</text:span> : Y en a. Donc... </text:p>
      <text:p text:style-name="Standard"/>
      <text:p text:style-name="Standard"><text:span text:style-name="T1">Sidonie</text:span> : T'as joué dehors, en bas du HLM ?</text:p>
      <text:p text:style-name="Standard"/>
      <text:p text:style-name="Standard"><text:span text:style-name="T1">Gérard</text:span> : Non, pas du tout. Donc, je peux vous dire que ça se joue à trois boules. Alors, prochaine question, donc, à quatre.</text:p>
      <text:p text:style-name="Standard"/>
      <text:p text:style-name="Standard"><text:span text:style-name="T1">René</text:span> : Hé, Gérard, c'est René.</text:p>
      <text:p text:style-name="Standard"/>
      <text:p text:style-name="Standard"><text:span text:style-name="T1">Cyril</text:span> : Vas-y, René.</text:p>
      <text:p text:style-name="Standard"/>
      <text:p text:style-name="Standard"><text:span text:style-name="T1">René</text:span> : Eh ben, je n'ai pas répondu à la troisième.</text:p>
      <text:p text:style-name="Standard"/>
      <text:p text:style-name="Standard"><text:span text:style-name="T1">Gérard</text:span> : Si, t'as répondu, déjà.</text:p>
      <text:p text:style-name="Standard"/>
      <text:p text:style-name="Standard"><text:span text:style-name="T1">René</text:span> : Non, non, j'ai répondu lors de la deuxième, et tu m'as dit que c'était la même qu'à la troisième, et que j'allais répondre.</text:p>
      <text:p text:style-name="Standard"/>
      <text:p text:style-name="Standard"><text:span text:style-name="T1">Gérard</text:span> : Eh ben, alors, combien faut-il de boules pour jouer, voilà.</text:p>
      <text:p text:style-name="Standard"/>
      <text:p text:style-name="Standard"><text:span text:style-name="T1">René</text:span> : Eh ben, ce que je t'ai dit tout à l'heure, c'est que nous, on peut jouer à une boule comme on peut jouer à un nombre comme 15 boules.</text:p>
      <text:p text:style-name="Standard"/>
      <text:p text:style-name="Standard"><text:span text:style-name="T1">Gérard</text:span> : Donc, tu vois que tu prends les gens pour des cons parce que t'as déjà répondu. D'accord ?</text:p>
      <text:p text:style-name="Standard"/>
      <text:p text:style-name="Standard"><text:span text:style-name="T1">Sharon</text:span> : On ne la fait pas, Gégé.</text:p>
      <text:p text:style-name="Standard"/>
      <text:p text:style-name="Standard"><text:span text:style-name="T1">Marcel</text:span> : Ce n'est pas grave, Gégé. Enchaîne, enchaîne.</text:p>
      <text:p text:style-name="Standard"/>
      <text:p text:style-name="Standard"><text:span text:style-name="T1">René</text:span> : Mais ce n'était pas cette question-là, Gérard.</text:p>
      <text:p text:style-name="Standard"><text:soft-page-break/></text:p>
      <text:p text:style-name="Standard"/>
      <text:p text:style-name="Standard"><text:span text:style-name="T1">Gérard</text:span> : Bon oh ! C'est moi qui décide, d'accord, maintenant, Marcel. OK ? Bon. Que veut dire le mot Fanny à la pétanque ? <text:span text:style-name="T2">[silence]</text:span>. C'est bien, je n'ai plus personne, là, ou quoi ?</text:p>
      <text:p text:style-name="Standard"/>
      <text:p text:style-name="Standard"><text:span text:style-name="T1">Phildar</text:span> : Ben non, mais j'attends que tu dises qui veut... Qui veut parler, parce que, autrement, c'est le bordel, on ne s'entend pas.</text:p>
      <text:p text:style-name="Standard"/>
      <text:p text:style-name="Standard"><text:span text:style-name="T1">Gérard</text:span> : Donc, on va demander à René.</text:p>
      <text:p text:style-name="Standard"/>
      <text:p text:style-name="Standard"><text:span text:style-name="T1">René</text:span> : Oui, Gérard. Eh ben, fanny, c'est quand tu ridiculises l'adversaire.</text:p>
      <text:p text:style-name="Standard"/>
      <text:p text:style-name="Standard"><text:span text:style-name="T1">Gérard</text:span> : C'est-à-dire ?</text:p>
      <text:p text:style-name="Standard"/>
      <text:p text:style-name="Standard"><text:span text:style-name="T1">René</text:span> : C'est-à-dire quand il ne marque aucun point.</text:p>
      <text:p text:style-name="Standard"/>
      <text:p text:style-name="Standard"><text:span text:style-name="T1">Sidonie</text:span> : Quand tu fais 13-0.</text:p>
      <text:p text:style-name="Standard"/>
      <text:p text:style-name="Standard"><text:span text:style-name="T1">Gérard</text:span> : Voilà. Même à 7-0, c'est déjà fanny, hein.</text:p>
      <text:p text:style-name="Standard"/>
      <text:p text:style-name="Standard"><text:span text:style-name="T1">Phildar</text:span> : Est-ce que 14-1, c'est fanny, aussi ?</text:p>
      <text:p text:style-name="Standard"/>
      <text:p text:style-name="Standard"><text:span text:style-name="T1">Gérard</text:span> : Euh, non. Ah non, il n'y a pas 14... On ne joue pas avec... Ça ne fait pas... C'est 13 points, la pétanque, hein. Ce n'est pas 14.</text:p>
      <text:p text:style-name="Standard"/>
      <text:p text:style-name="Standard"><text:span text:style-name="T1">Phildar</text:span> : Et si on a le temps, on ne peut pas aller jusqu'à 15 ?</text:p>
      <text:p text:style-name="Standard"/>
      <text:p text:style-name="Standard"><text:span text:style-name="T1">Gérard</text:span> : Normalement, la première, c'est 13, 15, 21.</text:p>
      <text:p text:style-name="Standard"/>
      <text:p text:style-name="Standard"><text:span text:style-name="T1">Manu</text:span> : Tu ne peux pas, il y a l'apéro qui arrive avant.</text:p>
      <text:p text:style-name="Standard"/>
      <text:p text:style-name="Standard"><text:span text:style-name="T1">Gérard</text:span> : Non, mais entre deux, bien sûr, tu as l'apéro, ça, c'est vrai. Mais ça, c'est la question...</text:p>
      <text:p text:style-name="Standard"/>
      <text:p text:style-name="Standard"><text:span text:style-name="T1">Phildar</text:span> : Chut, garde le suspense, Gérard.</text:p>
      <text:p text:style-name="Standard"/>
      <text:p text:style-name="Standard"><text:span text:style-name="T1">René</text:span> : Gérard, c'est René. J'ai l'impression qu'on se moque beaucoup de Marseille dans cette émission.</text:p>
      <text:p text:style-name="Standard"/>
      <text:p text:style-name="Standard"><text:span text:style-name="T1">Gérard</text:span> : Et alors ?</text:p>
      <text:p text:style-name="Standard"/>
      <text:p text:style-name="Standard"><text:span text:style-name="T1">René</text:span> : Et alors, moi, ça ne me fait pas rire.</text:p>
      <text:p text:style-name="Standard"/>
      <text:p text:style-name="Standard"><text:span text:style-name="T1">Gérard</text:span> : Non, mais attends, dans ce cas-là, si ça ne te plaît pas, Marcel, tu sais ce que tu fais, tu raccroches et c'est tout.</text:p>
      <text:p text:style-name="Standard"/>
      <text:p text:style-name="Standard"><text:span text:style-name="T1">René</text:span> : Gérard, c'est toi qui as demandé que des Marseillais appellent. Maintenant, tu te moques d'eux dans ton émission. Et après, tu viens me faire la chanson comme ça.</text:p>
      <text:p text:style-name="Standard"/>
      <text:p text:style-name="Standard"><text:span text:style-name="T1">Gérard</text:span> : OH ! Ça y est, ouai ? Cyril.</text:p>
      <text:p text:style-name="Standard"/>
      <text:p text:style-name="Standard"><text:span text:style-name="T1">Cyril</text:span> : Oui, bon, Gérard, en tant que Marseillais, j'estime que la pétanque, ça se joue à plusieurs... <text:span text:style-name="T2">[perdant l'accent]</text:span>. Putain je mélange tout.</text:p>
      <text:p text:style-name="Standard"><text:soft-page-break/></text:p>
      <text:p text:style-name="Standard"><text:span text:style-name="T1">Sharon</text:span> : Non, qu'est-ce que le fanny ?</text:p>
      <text:p text:style-name="Standard"/>
      <text:p text:style-name="Standard"><text:span text:style-name="T1">Gérard</text:span> : Que veut dire le mot fanny !</text:p>
      <text:p text:style-name="Standard"/>
      <text:p text:style-name="Standard"><text:span text:style-name="T1">Cyril</text:span>, <text:span text:style-name="T2">[début d'accent marseillais mais avec roulement sur les r devenant un accent plutôt portugais]</text:span> : Que veut dire le mot fanny ? Non, Gérard, je ne comprends pas. Je ne comprends pas ce mot-là.</text:p>
      <text:p text:style-name="Standard"/>
      <text:p text:style-name="Standard"><text:span text:style-name="T1">Gérard</text:span> : Bon, tu ne comprends rien. De toute manière, n'essaie pas d'apprendre la voix de René, s'il te plaît. Merci. Marcel.</text:p>
      <text:p text:style-name="Standard"/>
      <text:p text:style-name="Standard"><text:span text:style-name="T1">Marcel</text:span> : Gérard, j'ai le livre de la Fédération Internationale sous les yeux. Et fanny, c'est vrai que c'est quand on ridicule son adversaire, qu'il met zéro point.</text:p>
      <text:p text:style-name="Standard"/>
      <text:p text:style-name="Standard"><text:span text:style-name="T1">Gérard</text:span> : D'accord. Anne-Laure ?</text:p>
      <text:p text:style-name="Standard"/>
      <text:p text:style-name="Standard"><text:span text:style-name="T1">Anne-Laure</text:span> : Oui, ben, je suis d'accord. Je suis d'accord avec ce qu'ils ont dit.</text:p>
      <text:p text:style-name="Standard"/>
      <text:p text:style-name="Standard"><text:span text:style-name="T1">Sidonie</text:span> : Oui, ben, moi, je t'ai dit, c'est quand tu fais 13-0.</text:p>
      <text:p text:style-name="Standard"/>
      <text:p text:style-name="Standard"><text:span text:style-name="T1">Gérard</text:span> : Même à 7-0, c'est pareil.</text:p>
      <text:p text:style-name="Standard"/>
      <text:p text:style-name="Standard"><text:span text:style-name="T1">Marcel</text:span> : Mais ça, je ne suis pas sûr, Gérard.</text:p>
      <text:p text:style-name="Standard"/>
      <text:p text:style-name="Standard"><text:span text:style-name="T1">Sidonie</text:span> : On verra qu'on se fasse une petite partie de boules tous les deux, tu verras.</text:p>
      <text:p text:style-name="Standard"/>
      <text:p text:style-name="Standard"><text:span text:style-name="T1">Gérard</text:span> : Je vais dire une chose, déjà, qu'à 7-0, c'est bon, hein. Tu continues même pas.</text:p>
      <text:p text:style-name="Standard"/>
      <text:p text:style-name="Standard"><text:span text:style-name="T1">Marcel</text:span> : Et moi, Gérard, je me permets de te répondre, parce que j'ai le livre, donc, sous les yeux, comme je te l'ai dit. Et à 7-0, c'est pas considéré comme Fanny.</text:p>
      <text:p text:style-name="Standard"/>
      <text:p text:style-name="Standard"><text:span text:style-name="T1">Gérard</text:span> : Ouais, mais de tte manière, à 7-0, tu ne peux pas continuer de jouer, déjà.</text:p>
      <text:p text:style-name="Standard"/>
      <text:p text:style-name="Standard"><text:span text:style-name="T1">Marcel</text:span> : Mais si, justement, parce qu'il faut aller jusqu'à 13 points.</text:p>
      <text:p text:style-name="Standard"/>
      <text:p text:style-name="Standard"><text:span text:style-name="T1">Gérard</text:span> : Ouais, mais d'accord, mais dans ce cas-là, à 7-0, il n'y a plus de jeu si personne marque. Tu me diras, ça dépend sur qui on tombe, c'est ça ?</text:p>
      <text:p text:style-name="Standard"/>
      <text:p text:style-name="Standard"><text:span text:style-name="T1">Sharon</text:span> : Ouais, eh ben, écoute, moi, je te dis, tout ça, c'est... C'est un jeu de stratégie.</text:p>
      <text:p text:style-name="Standard"/>
      <text:p text:style-name="Standard"><text:span text:style-name="T1">Gérard</text:span> : C'est-à-dire ?</text:p>
      <text:p text:style-name="Standard"/>
      <text:p text:style-name="Standard"><text:span text:style-name="T1">Sharon</text:span> : C'est-à-dire qu'en fait, tu fais tout, tout, tout, en ton possible. Tu fais tout ce que tu peux pour faire... Tu fais tout ce que tu peux, Gégé, pour faire tomber l'adversaire.</text:p>
      <text:p text:style-name="Standard"/>
      <text:p text:style-name="Standard"/>
      <text:p text:style-name="Standard"><text:span text:style-name="T1">Gérard</text:span> : Attendez, attendez, attendez, attendez, attendez, attendez. Hé. Hé, Saron. Hé, sois plus claire quand tu réponds, parce qu'on comprend pratiquement rien.</text:p>
      <text:p text:style-name="Standard"/>
      <text:p text:style-name="Standard"><text:span text:style-name="T1">Sharon</text:span> : D'accord, je répète. Je répète, c'est de la stratégie.</text:p>
      <text:p text:style-name="Standard"/>
      <text:p text:style-name="Standard"><text:soft-page-break/><text:span text:style-name="T1">Gérard</text:span> : Mais pourquoi, que je te demande ?</text:p>
      <text:p text:style-name="Standard"/>
      <text:p text:style-name="Standard"><text:span text:style-name="T1">Sharon</text:span> : Mais pourquoi, parce que tu vas tout faire pour que ton adversaire tombe. Tu vas le battre en tous points. Tu vas connaître ses points faibles pour le faire tomber.</text:p>
      <text:p text:style-name="Standard"/>
      <text:p text:style-name="Standard"><text:span text:style-name="T1">Anne-Laure</text:span> : Ouais, tu vas le dominer.</text:p>
      <text:p text:style-name="Standard"/>
      <text:p text:style-name="Standard"><text:span text:style-name="T1">Marcel</text:span> : Moi, j'ai l'impression qu'il y a beaucoup d'amateurs, ce soir.</text:p>
      <text:p text:style-name="Standard"/>
      <text:p text:style-name="Standard"><text:span text:style-name="T1">René</text:span> : Tu as raison, Marcel.</text:p>
      <text:p text:style-name="Standard"/>
      <text:p text:style-name="Standard"><text:span text:style-name="T1">Sharon</text:span> : C'est une sorte de relation sadomasochiste, un peu.</text:p>
      <text:p text:style-name="Standard"/>
      <text:p text:style-name="Standard"><text:span text:style-name="T1">Anne-Laure</text:span> : Ah, ouais, ouais, je suis d'accord avec toi.</text:p>
      <text:p text:style-name="Standard"/>
      <text:p text:style-name="Standard"><text:span text:style-name="T1">Marcel</text:span> : Oui, sans le fouet. Sans le fouet, s'il vous plaît.</text:p>
      <text:p text:style-name="Standard"/>
      <text:p text:style-name="Standard"><text:span text:style-name="T1">Gérard</text:span> : Personnellement, moi, je sais que j'ai déjà joué. Je suis tombé sur des adversaires. On a... l'équipe avec qui j'étais. Même en étant un-deux par...</text:p>
      <text:p text:style-name="Standard"/>
      <text:p text:style-name="Standard"><text:span text:style-name="T1">Phildar</text:span> : T'as joué avec qui ?</text:p>
      <text:p text:style-name="Standard"/>
      <text:p text:style-name="Standard"><text:span text:style-name="T1">Gérard</text:span> : Ça, j'ai joué avec des gens que je connaissais.</text:p>
      <text:p text:style-name="Standard"/>
      <text:p text:style-name="Standard"><text:span text:style-name="T1">Phildar</text:span> : Avec deux cochons dinde ?</text:p>
      <text:p text:style-name="Standard"/>
      <text:p text:style-name="Standard"><text:span text:style-name="T1">Gérard</text:span> : Non, tout de suite.</text:p>
      <text:p text:style-name="Standard"/>
      <text:p text:style-name="Standard"><text:span text:style-name="T1">Phildar</text:span> : Attends, j'ai un petit message Minitel, parce que je l'ai rallumé, parce qu'il s'éteint jamais, en fait. C'est Yoyo, et ça parle des boules, certainement. C'est que... il dit, vu la taille de celles de Gérard, Sandy a dû apprendre à jouer aux billes.</text:p>
      <text:p text:style-name="Standard"/>
      <text:p text:style-name="Standard"><text:span text:style-name="T1">Gérard</text:span> : Bon, alors, je te préviens. Tu le fermes <text:span text:style-name="T2">[il le ferme de force, rabattant violemment le clavier à la verticale devant l'écran]</text:span>, je ne réponds plus aux questions Minitel. Parce que là, tu le fais exprès, et elle commence à en avoir ras-le-bol d'entendre des conneries comme ça sur Minitel.</text:p>
      <text:p text:style-name="Standard"/>
      <text:p text:style-name="Standard"><text:span text:style-name="T1">Phildar</text:span> : Mais c'est pas sur elle, c'est sur toi.</text:p>
      <text:p text:style-name="Standard"/>
      <text:p text:style-name="Standard"><text:span text:style-name="T1">Gérard</text:span> : Non, mais même ! C'est pas la peine de les poser, parce qu'on en a ras-le-bol.</text:p>
      <text:p text:style-name="Standard"/>
      <text:p text:style-name="Standard"><text:span text:style-name="T1">Anne-Laure </text:span> : Moi, j'aimerais bien faire une partie de boule avec toi.</text:p>
      <text:p text:style-name="Standard"/>
      <text:p text:style-name="Standard"><text:span text:style-name="T1">Gérard</text:span> : D'accord, ben, on verra ça.</text:p>
      <text:p text:style-name="Standard"/>
      <text:p text:style-name="Standard"><text:span text:style-name="T1">Marcel</text:span> : Et Anne-Laure, tu veux pas en faire une avec moi ?</text:p>
      <text:p text:style-name="Standard"/>
      <text:p text:style-name="Standard"><text:span text:style-name="T1">Anne-Laure</text:span> : Ouais, si tu veux.</text:p>
      <text:p text:style-name="Standard"/>
      <text:p text:style-name="Standard"><text:span text:style-name="T1">Sharon</text:span> : Gégé ?</text:p>
      <text:p text:style-name="Standard"/>
      <text:p text:style-name="Standard"><text:span text:style-name="T1">René</text:span> : Gérard, c'est René, là.</text:p>
      <text:p text:style-name="Standard"><text:soft-page-break/></text:p>
      <text:p text:style-name="Standard"><text:span text:style-name="T1">Sharon</text:span> : Calmez-vous, là, les mecs. Gégé ? C'est Sharon. Je voulais te dire un truc, tu trouves pas, en fait, moi, je trouve que la pétanque, c'est un jeu un peu sadomasochiste.</text:p>
      <text:p text:style-name="Standard"/>
      <text:p text:style-name="Standard"><text:span text:style-name="T1">Gérard</text:span> : Non, pas du tout.</text:p>
      <text:p text:style-name="Standard"/>
      <text:p text:style-name="Standard"><text:span text:style-name="T1">Sharon</text:span> : Ben, si.</text:p>
      <text:p text:style-name="Standard"/>
      <text:p text:style-name="Standard"><text:span text:style-name="T1">Gérard</text:span> : Non, moi, je te dis que non, donc...</text:p>
      <text:p text:style-name="Standard"/>
      <text:p text:style-name="Standard"><text:span text:style-name="T1">Sharon</text:span> : Écoute, Gégé, moi, je trouve que tu fais souffrir l'autre, et l'autre souffre, etc. C'est une relation ambiguë, en fait.</text:p>
      <text:p text:style-name="Standard"/>
      <text:p text:style-name="Standard"><text:span text:style-name="T1">Gérard</text:span> : Non, mais de toute manière, à la pétanque, t'es obligé de faire souffrir ton adversaire pour gagner, voyons. Sinon, c'est plus un jeu, hein.</text:p>
      <text:p text:style-name="Standard"/>
      <text:p text:style-name="Standard"><text:span text:style-name="T1">Phildar</text:span> : Pourquoi, Gérard ?</text:p>
      <text:p text:style-name="Standard"/>
      <text:p text:style-name="Standard"><text:span text:style-name="T1">Gérard</text:span> : Parce que c'est plus un jeu, sinon, voilà. Donc, quatrième, aimez-vous la pétanque ? Bon, René, tu voulais dire quelque chose ?</text:p>
      <text:p text:style-name="Standard"/>
      <text:p text:style-name="Standard"><text:span text:style-name="T1">René</text:span> : Ah, oui, je voulais dire quelque chose. C'est qu'à Marseille, quand on parle d'adversaires faibles, on appelle ça des trompettes.</text:p>
      <text:p text:style-name="Standard"/>
      <text:p text:style-name="Standard"><text:span text:style-name="T1">Gérard</text:span> : Mais pourquoi ?</text:p>
      <text:p text:style-name="Standard"/>
      <text:p text:style-name="Standard"><text:span text:style-name="T1">René</text:span> : Parce que ça couine, ça n'arrête pas de couiner, comme quoi ça va te battre, et ça te bat jamais. On leur met fanny tout le temps. C'est juste pour mes collègues. C'est mes collègues qui écoutent les trompettes.</text:p>
      <text:p text:style-name="Standard"/>
      <text:p text:style-name="Standard"><text:span text:style-name="T1">Gérard</text:span> : Oui, d'accord, d'accord, j'ai bien compris ton message. Aimez-vous la pétanque ou d'autres sports ? Donc, René ?</text:p>
      <text:p text:style-name="Standard"/>
      <text:p text:style-name="Standard"><text:span text:style-name="T1">René</text:span> : Oui, ben, Gérard, moi, tu sais, à mon âge, je ne pratique plus que la pétanque.</text:p>
      <text:p text:style-name="Standard"/>
      <text:p text:style-name="Standard"><text:span text:style-name="T1">Anne-Laure</text:span> : T'as quel âge ?</text:p>
      <text:p text:style-name="Standard"/>
      <text:p text:style-name="Standard"><text:span text:style-name="T1">René</text:span> : Ah, j'ai 48 ans.</text:p>
      <text:p text:style-name="Standard"/>
      <text:p text:style-name="Standard"><text:span text:style-name="T1">Gérard</text:span> : Ok, Cyril ?</text:p>
      <text:p text:style-name="Standard"/>
      <text:p text:style-name="Standard"><text:span text:style-name="T1">Cyril</text:span>, <text:span text:style-name="T2">[sans accent]</text:span> : Oui, moi, je préfère les autres sports, parce que je trouve que la pétanque, le ping-pong, le badminton, c'est...</text:p>
      <text:p text:style-name="Standard"/>
      <text:p text:style-name="Standard"><text:span text:style-name="T1">Gérard</text:span> : Déjà, tu passeras sous ton... Sous ton nom normal ?</text:p>
      <text:p text:style-name="Standard"/>
      <text:p text:style-name="Standard"><text:span text:style-name="T1">René</text:span> : C'est des sports de boff ?</text:p>
      <text:p text:style-name="Standard"/>
      <text:p text:style-name="Standard"><text:span text:style-name="T1">Gérard</text:span> : Ouais, des sports de bof. Alors, le sport de bof, tu dégages, ce coup-là.</text:p>
      <text:p text:style-name="Standard"><text:s/>Non, mais non, mais non.</text:p>
      <text:p text:style-name="Standard"/>
      <text:p text:style-name="Standard"><text:span text:style-name="T1">Cyril</text:span> : Mais non, j'ai le droit d'avoir mon opinion.</text:p>
      <text:p text:style-name="Standard"><text:soft-page-break/></text:p>
      <text:p text:style-name="Standard"><text:span text:style-name="T1">Gérard</text:span> : Ok, c'est bon, c'est bon, c'est bon. <text:span text:style-name="T2">[un fort bruit d'eau qui coule dans un bac d'eau plein, tel un homme urinant, se fait entendre, longuement]</text:span>. Eh, ça va pas, toi ?</text:p>
      <text:p text:style-name="Standard"/>
      <text:p text:style-name="Standard"><text:span text:style-name="T1">Phildar</text:span> : Ça va.</text:p>
      <text:p text:style-name="Standard"/>
      <text:p text:style-name="Standard"><text:span text:style-name="T1">CYril</text:span> : Ouais, donc, moi, je te disais que les sports comme le ping-pong, le badminton, pétanque, c'est des sports de bof. Moi, je préfère les sports d'hommes, comme le football, le rugby. Ça, c'est pas des sports de bof.</text:p>
      <text:p text:style-name="Standard"/>
      <text:p text:style-name="Standard"><text:span text:style-name="T1">Gérard</text:span> : Non, mais ça, c'est... Non, mais, Cyril, je t'ai dit, tu prendras ton nom normal, s'il te plaît.</text:p>
      <text:p text:style-name="Standard"/>
      <text:p text:style-name="Standard"><text:span text:style-name="T1">Cyril</text:span> : Ok, ok, d'accord.</text:p>
      <text:p text:style-name="Standard"/>
      <text:p text:style-name="Standard"><text:span text:style-name="T1">Gérard</text:span> : Hein, Tony ? Bon, Marcel ?</text:p>
      <text:p text:style-name="Standard"/>
      <text:p text:style-name="Standard"><text:span text:style-name="T1">Marcel</text:span> : Ah, moi, j'aime la pétanque et le football. Comme tout le monde. J'espère que toi aussi, t'aimes le football.</text:p>
      <text:p text:style-name="Standard"/>
      <text:p text:style-name="Standard"><text:span text:style-name="T1">Gérard</text:span> : Pas tellement, non.</text:p>
      <text:p text:style-name="Standard"/>
      <text:p text:style-name="Standard"><text:span text:style-name="T1">Anne-Laure</text:span> : Qu'est-ce que tu préfères, Gérard ?</text:p>
      <text:p text:style-name="Standard"/>
      <text:p text:style-name="Standard"><text:span text:style-name="T1">Gérard</text:span> : La Formule 1. C'est un sport comme tous les autres, sauf que tu restes deux heures à entendre les voitures tourner.</text:p>
      <text:p text:style-name="Standard"/>
      <text:p text:style-name="Standard"><text:span text:style-name="T1">Marcel</text:span> : Regarder sur ton canapé en buvant de la bière.</text:p>
      <text:p text:style-name="Standard"/>
      <text:p text:style-name="Standard"><text:span text:style-name="T1">Sharon</text:span> : J'ai pas trop bien compris, t'as dit quel sport qu'on aime, qu'on pratique, quoi ?</text:p>
      <text:p text:style-name="Standard"/>
      <text:p text:style-name="Standard"><text:span text:style-name="T1">Gérard</text:span> : Non, soit la pétanque ou d'autres sports.</text:p>
      <text:p text:style-name="Standard"/>
      <text:p text:style-name="Standard"><text:span text:style-name="T1">Marcel</text:span> : Le catch féminins.</text:p>
      <text:p text:style-name="Standard"/>
      <text:p text:style-name="Standard"><text:span text:style-name="T1">Anne-Laure</text:span> : Moi, c'est le sport en chambre.</text:p>
      <text:p text:style-name="Standard"/>
      <text:p text:style-name="Standard"><text:span text:style-name="T1">Gérard</text:span> : Je sens que tout à l'heure, il y a une nana qui commence à me gonfler, là. Depuis tout à l'heure, elle va sortir, celle-là. C'est la Saron. Elle va commence à me prendre la tête, elle, hein. C'est elle qui répond comme ça. (""{à chaque réplique précédente, elle rit bruyamment aux éclats]((.</text:p>
      <text:p text:style-name="Standard"/>
      <text:p text:style-name="Standard"><text:span text:style-name="T1">Sharon</text:span> : Je peux répondre ?</text:p>
      <text:p text:style-name="Standard"/>
      <text:p text:style-name="Standard"><text:span text:style-name="T1">Gérard</text:span> : Non, mais attends, pour l'instant, je t'ai pas appelée.</text:p>
      <text:p text:style-name="Standard"/>
      <text:p text:style-name="Standard"><text:span text:style-name="T1">Sharon</text:span> : Je t'ai pas appelée pot-de-chambre, d'accord.</text:p>
      <text:p text:style-name="Standard"/>
      <text:p text:style-name="Standard"><text:span text:style-name="T1">Gérard</text:span> : Bon, alors tu dégages.</text:p>
      <text:p text:style-name="Standard"/>
      <text:p text:style-name="Standard"><text:span text:style-name="T1">Sharon</text:span> : Oh Gégé, tu te calmes, hein. Tu me parles pas comme ça, s'il te plaît. Tu restes poli avec les nanas.</text:p>
      <text:p text:style-name="Standard"/>
      <text:p text:style-name="Standard"><text:soft-page-break/><text:span text:style-name="T1">Cyril</text:span> : Arrête de dégager des gens, là. Ça devient chiant, là.</text:p>
      <text:p text:style-name="Standard"/>
      <text:p text:style-name="Standard"><text:span text:style-name="T1">Gérard</text:span> : Bon, Tony, tu dégages. Manu, s'il te plaît. Manu, s'il te plaît. Tu vires... Tu vires Cyril. Pour de bon.</text:p>
      <text:p text:style-name="Standard"/>
      <text:p text:style-name="Standard"><text:span text:style-name="T1">Manu</text:span> : Ça y est.</text:p>
      <text:p text:style-name="Standard"/>
      <text:p text:style-name="Standard"><text:span text:style-name="T1">Gérard</text:span> : Non, non, mais pour de bon, il repasse pas sous un autre nom.</text:p>
      <text:p text:style-name="Standard"/>
      <text:p text:style-name="Standard"><text:span text:style-name="T1">Anne-Laure</text:span> : Gérard ? C'est Anne-Laure.</text:p>
      <text:p text:style-name="Standard"/>
      <text:p text:style-name="Standard"><text:span text:style-name="T1">Marcel</text:span> : René ?</text:p>
      <text:p text:style-name="Standard"/>
      <text:p text:style-name="Standard"><text:span text:style-name="T1">Anne-Laure</text:span> : Est-ce que t'aimes bien le karting ? <text:span text:style-name="T2">[pendant ce temps, René répond brièvement <text:s/>mais bruyamment à Marcel]</text:span>.</text:p>
      <text:p text:style-name="Standard"/>
      <text:p text:style-name="Standard"><text:span text:style-name="T1">Gérard</text:span> : Oh, mais vous vous calmez, là, Marcel et René, s'il vous plaît.</text:p>
      <text:p text:style-name="Standard"/>
      <text:p text:style-name="Standard"><text:span text:style-name="T1">Gérard</text:span> : Oh, excuse-moi, Gérard, mais je m'ennuie, là. On me pose plus de questions.</text:p>
      <text:p text:style-name="Standard"/>
      <text:p text:style-name="Standard"><text:span text:style-name="T1">Gérard</text:span> : Bah... bah, minute, pour l'instant, on fait le tour, on le fait.</text:p>
      <text:p text:style-name="Standard"/>
      <text:p text:style-name="Standard"><text:span text:style-name="T1">Marcel</text:span> : Excuse-moi, Gérard.</text:p>
      <text:p text:style-name="Standard"/>
      <text:p text:style-name="Standard"><text:span text:style-name="T1">René</text:span> : OK, les trompettes.</text:p>
      <text:p text:style-name="Standard"/>
      <text:p text:style-name="Standard"><text:span text:style-name="T1">Manu</text:span> : Gérard, excuse-moi, au standard, on nous dit que t'as pris la litière à Sandy pour te faire un terrain de boules à Suresnes.</text:p>
      <text:p text:style-name="Standard"/>
      <text:p text:style-name="Standard"><text:span text:style-name="T1">Gérard</text:span>, <text:span text:style-name="T2">[se précipite vers le standard, rageur]</text:span> : Attends, donne-moi le, celui-là, au standard.</text:p>
      <text:p text:style-name="Standard"/>
      <text:p text:style-name="Standard"><text:span text:style-name="T1">Manu</text:span> : Allô ? T'es là ? Il a raccroché, Gégé.</text:p>
      <text:p text:style-name="Standard"/>
      <text:p text:style-name="Standard"><text:span text:style-name="T1">Gérard</text:span> : C'est ça, ya personne.</text:p>
      <text:p text:style-name="Standard"/>
      <text:p text:style-name="Standard"><text:span text:style-name="T1">Manu</text:span> : Il était là, Gégé, il a raccroché.</text:p>
      <text:p text:style-name="Standard"/>
      <text:p text:style-name="Standard"><text:span text:style-name="T1">Anne-Laure</text:span> : Ouais, je demandais si t'aimais bien le karting.</text:p>
      <text:p text:style-name="Standard"/>
      <text:p text:style-name="Standard"><text:span text:style-name="T1">Gérard</text:span> : Euh, comme sport ? Non, parce que c'est un sport... c'est un truc assez dangereux, ça. C'est un sport qui est plus dangereux qu'autre chose, hein.</text:p>
      <text:p text:style-name="Standard"/>
      <text:p text:style-name="Standard"><text:span text:style-name="T1">Marcel</text:span> : C'est plus dangereux que la Formule 1, bien sûr.</text:p>
      <text:p text:style-name="Standard"/>
      <text:p text:style-name="Standard"><text:span text:style-name="T1">Anne-Laure</text:span> : T'as déjà essayé ?</text:p>
      <text:p text:style-name="Standard"/>
      <text:p text:style-name="Standard"><text:span text:style-name="T1">Gérard</text:span> : Non, personnellement, non. Donc, Sidonie, pour toi ?</text:p>
      <text:p text:style-name="Standard"/>
      <text:p text:style-name="Standard"><text:span text:style-name="T1">Sidonie</text:span> : Euh, ouais, ben alors, moi, je joue aux boules... aux boules en plastique, ça, fait moins mal. Je joue au cricket, aux jocaries, enfin, bon, voilà, je joue.</text:p>
      <text:p text:style-name="Standard"/>
      <text:p text:style-name="Standard"><text:soft-page-break/><text:span text:style-name="T1">René</text:span> : Gérard, c'est René.</text:p>
      <text:p text:style-name="Standard"/>
      <text:p text:style-name="Standard"><text:span text:style-name="T1">Gérard</text:span> : Oh, 5 minutes, René, s'il te plaît, je vais demander à... Saron ?</text:p>
      <text:p text:style-name="Standard"/>
      <text:p text:style-name="Standard"><text:span text:style-name="T1">Sharon</text:span> : Oui, ben, écoute, moi, je te dis, moi, j'adore l'équitation et j'adore le golf. Et, euh, voilà. Et, Gégé, je voulais te poser une petite question, s'il te plaît. Si Ayrton Senna t'invitait à faire un circuit en Formule 1, est-ce que t'acceptes ?</text:p>
      <text:p text:style-name="Standard"/>
      <text:p text:style-name="Standard"><text:span text:style-name="T1">Gérard</text:span> : Euh, ça dépend où.</text:p>
      <text:p text:style-name="Standard"/>
      <text:p text:style-name="Standard"><text:span text:style-name="T1">Sharon</text:span> : Ben, euh, au circuit d'Immola, ben, n'importe quel circuit, quoi.</text:p>
      <text:p text:style-name="Standard"/>
      <text:p text:style-name="Standard"><text:span text:style-name="T1">Gérard</text:span> : Ben, non, j'irais pas en Italie, j'irais peut-être plus du côté de Manicourt.</text:p>
      <text:p text:style-name="Standard"/>
      <text:p text:style-name="Standard"><text:span text:style-name="T1">Sharon</text:span> : Ah, d'accord, donc si Ayrton Senna, aujourd'hui, ce soir, t'appelle, tu acceptes ?</text:p>
      <text:p text:style-name="Standard"/>
      <text:p text:style-name="Standard"><text:span text:style-name="T1">Gérard</text:span> : Ben, si quelqu'un me fait participer à un Grand Prix, c'est ce que je rêve toujours depuis longtemps.</text:p>
      <text:p text:style-name="Standard"/>
      <text:p text:style-name="Standard"><text:span text:style-name="T1">Sharon</text:span> : Non, mais ça, c'est Ayrton Senna, c'est le champion qui te le demande. Tu le fais ou pas ?</text:p>
      <text:p text:style-name="Standard"/>
      <text:p text:style-name="Standard"><text:span text:style-name="T1">Gérard</text:span> : Non, mais attends, il est décédé, donc on va pas en parler.</text:p>
      <text:p text:style-name="Standard"/>
      <text:p text:style-name="Standard"><text:span text:style-name="T1">Phildar</text:span> : On a dit qu'on parlait plus des CD, là. C'est bon, c'est fini, l'euro.</text:p>
      <text:p text:style-name="Standard"/>
      <text:p text:style-name="Standard"><text:span text:style-name="T1">Anne-Laure</text:span> : Eh, au fait, Gérard, j'ai pas répondu. Ouais, ben, moi, j'aime bien la pétanque, parce qu'il faut être agile de ses mains.</text:p>
      <text:p text:style-name="Standard"/>
      <text:p text:style-name="Standard"><text:span text:style-name="T1">Gérard</text:span> : Hum ? Et au tennis et au badminton, il faut pas être agile de ses mains ?</text:p>
      <text:p text:style-name="Standard"/>
      <text:p text:style-name="Standard"><text:span text:style-name="T1">Anne-Laure</text:span> : Ouais, non, mais attends, avec la pétanque, il faut bien viser, il faut bien tirer, tu vois.</text:p>
      <text:p text:style-name="Standard"/>
      <text:p text:style-name="Standard"><text:span text:style-name="T1">Gérard</text:span> : D'accord, ok. Donc, on va s'écouter à...</text:p>
      <text:p text:style-name="Standard"/>
      <text:p text:style-name="Standard"><text:span text:style-name="T1">Phildar</text:span> : Je vais te demander une question, Gérard. Quand tu joues à la pétanque, tu tires ou tu pointes ?</text:p>
      <text:p text:style-name="Standard"/>
      <text:p text:style-name="Standard"><text:span text:style-name="T1">Gérard</text:span> : Je tire.</text:p>
      <text:p text:style-name="Standard"/>
      <text:p text:style-name="Standard"><text:span text:style-name="T1">Sharon</text:span> : Mais, Gégé ? Je trouve qu'en fait, la pétanque, c'est un sport qui est très physique.</text:p>
      <text:p text:style-name="Standard"/>
      <text:p text:style-name="Standard"><text:span text:style-name="T1">Gérard</text:span> : C'est-à-dire ? Non, pas forcément.</text:p>
      <text:p text:style-name="Standard"/>
      <text:p text:style-name="Standard"><text:span text:style-name="T1">René</text:span> : Elle a raison, là-dessus, Gérard.</text:p>
      <text:p text:style-name="Standard"/>
      <text:p text:style-name="Standard"><text:span text:style-name="T1">Marcel</text:span> : Gégé, c'est Marcel, je peux te poser une question ? Tu sais combien ça pèse, une boule de pétanque ?</text:p>
      <text:p text:style-name="Standard"/>
      <text:p text:style-name="Standard"><text:span text:style-name="T1">Gérard</text:span> : Non.</text:p>
      <text:p text:style-name="Standard"/>
      <text:p text:style-name="Standard"><text:span text:style-name="T1">René</text:span> : Ça pèse au moins 10 kilos, hein.</text:p>
      <text:p text:style-name="Standard"><text:soft-page-break/></text:p>
      <text:p text:style-name="Standard"><text:span text:style-name="T1">Gérard</text:span> : Non, non, attends... Non, non, René, René, René. Non, non, dis pas quand même n'importe quoi, je pense pas.</text:p>
      <text:p text:style-name="Standard"/>
      <text:p text:style-name="Standard"><text:span text:style-name="T1">René</text:span> : Moi, je te dit, par rapport à mes muscles, quand je les ramasse, je souffre, quand même. C'est pour ça que j'ai acheté un fil avec un aimant.</text:p>
      <text:p text:style-name="Standard"/>
      <text:p text:style-name="Standard"><text:span text:style-name="T1">Marcel</text:span> : Oui, Gérard, c'est Marcel. Tu sais qu'à Marseille, ils grandissent un petit peu tout. Non, ça doit peser 2 kilos, une boule de pétanque, non ?</text:p>
      <text:p text:style-name="Standard"/>
      <text:p text:style-name="Standard"><text:span text:style-name="T1">Gérard</text:span> : Je sais pas.</text:p>
      <text:p text:style-name="Standard"/>
      <text:p text:style-name="Standard"><text:span text:style-name="T1">René</text:span> : Qu'est-ce que tu me dis, toi ?</text:p>
      <text:p text:style-name="Standard"/>
      <text:p text:style-name="Standard"><text:span text:style-name="T1">Gérard</text:span> : Non, mais c'est bon.</text:p>
      <text:p text:style-name="Standard"/>
      <text:p text:style-name="Standard"><text:span text:style-name="T1">Sharon</text:span> : Mais Gégé ? Moi, je trouve qu'en fait, la pétanque, c'est un jeu de pépé, hein.</text:p>
      <text:p text:style-name="Standard"/>
      <text:p text:style-name="Standard"><text:span text:style-name="T1">Gérard</text:span> : Mais de tte manière, il n'y a pas d'âge pour jouer à la pétanque. Je suis désolé, hein. De toute manière, il n'y a pas d'âge pour jouer à la pétanque.</text:p>
      <text:p text:style-name="Standard"/>
      <text:p text:style-name="Standard"><text:span text:style-name="T1">Phildar</text:span> : Mais est-ce que des petits de 9-10 ans peuvent jouer à la pétanque ?</text:p>
      <text:p text:style-name="Standard"/>
      <text:p text:style-name="Standard"><text:span text:style-name="T1">Gérard</text:span> : Bien sûr.</text:p>
      <text:p text:style-name="Standard"/>
      <text:p text:style-name="Standard"><text:span text:style-name="T1">Phildar</text:span> : Avec quel matériel ?</text:p>
      <text:p text:style-name="Standard"/>
      <text:p text:style-name="Standard"><text:span text:style-name="T1">Gérard</text:span> : Ils peuvent jouer avec des boules normales ou des boules en plastique.</text:p>
      <text:p text:style-name="Standard"/>
      <text:p text:style-name="Standard"><text:span text:style-name="T1">Manu</text:span> : C'est le truc sur la plage où il y a l'eau dedans dégueulasse, de toutes les couleurs.</text:p>
      <text:p text:style-name="Standard"/>
      <text:p text:style-name="Standard"><text:span text:style-name="T1">Marcel</text:span> : Gérard, c'est Marcel. Tu sais que nous, à Lyon, on joue avec des boules en fonte.</text:p>
      <text:p text:style-name="Standard"/>
      <text:p text:style-name="Standard"><text:span text:style-name="T1">Gérard</text:span> : De toute manière, il y a plusieurs sortes de boules, apparemment.</text:p>
      <text:p text:style-name="Standard"/>
      <text:p text:style-name="Standard"><text:span text:style-name="T1">Sharon</text:span> : Il y a même des boules en bois.</text:p>
      <text:p text:style-name="Standard"/>
      <text:p text:style-name="Standard"><text:span text:style-name="T1">Gérard</text:span> : Oui, mais ça, c'est plutôt le... C'est plutôt le style cricket, ça.</text:p>
      <text:p text:style-name="Standard"/>
      <text:p text:style-name="Standard"><text:span text:style-name="T1">Phildar</text:span> : Et pour la pétanque aquatique, ils utilisent des boules en mousse.</text:p>
      <text:p text:style-name="Standard"/>
      <text:p text:style-name="Standard"><text:span text:style-name="T1">Gérard</text:span> : N'importe quoi. C'est quoi, comme disque, qu'on met ?</text:p>
      <text:p text:style-name="Standard"/>
      <text:p text:style-name="Standard"><text:span text:style-name="T1">Phildar</text:span> : Attends, je vais te le donner. <text:span text:style-name="T2">[il prend un papier pour écrire]</text:span>. Vas-y, pose la question, qu'ils réfléchissent.</text:p>
      <text:p text:style-name="Standard"/>
      <text:p text:style-name="Standard"><text:span text:style-name="T1">Gérard</text:span> : Donc, peut-on jouer à la pétanque toute l'année ? Donc, on s'écoute un disque et on se retrouve tout à l'heure.</text:p>
      <text:p text:style-name="Standard"/>
      <text:p text:style-name="Standard"><text:span text:style-name="T1">Phildar</text:span> : Je t'ai pas donné le titre.</text:p>
      <text:p text:style-name="Standard"/>
      <text:p text:style-name="Standard"><text:span text:style-name="T1">Manu</text:span> : Bah, Gérard, numéro de téléphone ?</text:p>
      <text:p text:style-name="Standard"><text:soft-page-break/></text:p>
      <text:p text:style-name="Standard"><text:span text:style-name="T1">Gérard</text:span> : Donc, 0803 08 5000 et 0800 70 5000. Donc, vous pouvez toujours nous appeler.</text:p>
      <text:p text:style-name="Standard"/>
      <text:p text:style-name="Standard"><text:span text:style-name="T1">Manu</text:span> : Et la ligne de Belgique et de Minitel ?</text:p>
      <text:p text:style-name="Standard"/>
      <text:p text:style-name="Standard"><text:span text:style-name="T1">Gérard</text:span> : Non, non, le Minitel, je le donne plus parce que c'est pour dire des conneries, c'est pas la peine.</text:p>
      <text:p text:style-name="Standard"/>
      <text:p text:style-name="Standard"><text:span text:style-name="T1">Manu</text:span> : Si, si, 3615 Code Fun Radio pour laisser vos messages à Gérard.</text:p>
      <text:p text:style-name="Standard"/>
      <text:p text:style-name="Standard"><text:span text:style-name="T1">Gérard</text:span> : Oui, ben, si c'est des messages d'insultes, ils iront vite en l'air.</text:p>
      <text:p text:style-name="Standard"/>
      <text:p text:style-name="Standard"><text:span text:style-name="T1">Manu</text:span> : Vite fait à l'antenne. Et vas-y, donne le numéro de Belgique.</text:p>
      <text:p text:style-name="Standard"/>
      <text:p text:style-name="Standard"><text:span text:style-name="T1">Gérard</text:span> : Et donc, pour la Belgique, 033 1 47 79 5000 <text:span text:style-name="T2">[prononcé dans le style belge]</text:span>. Et on s'écoute les cors aux pieds, c'est bien avec du sel, voilà. Et on se retrouve tout à l'heure. <text:span text:style-name="T2">[Musique]</text:span>. Ah, bah, donc, c'est la suite et c'est la fin du débat de la pétanque. Donc, on réaccueille Saron. Sidonie. Anne-Laure. Oh ! Vous répondez à chacun à votre tour, s'il vous plaît. Merci.</text:p>
      <text:p text:style-name="Standard"/>
      <text:p text:style-name="Standard"><text:span text:style-name="T1">Manu</text:span> : Non, s'il vous plaît, c'est Manu au standard, là. Calmez-vous. On a dit, on reprend dans le calme.</text:p>
      <text:p text:style-name="Standard"/>
      <text:p text:style-name="Standard"><text:span text:style-name="T1">Gérard</text:span> : Non, attends, toi, tu vas pas en foutre ton bordel, toi.</text:p>
      <text:p text:style-name="Standard"/>
      <text:p text:style-name="Standard"><text:span text:style-name="T1">Manu</text:span> : Mais non, je les gère, là.</text:p>
      <text:p text:style-name="Standard"/>
      <text:p text:style-name="Standard"><text:span text:style-name="T1">Gérard</text:span> : C'est toi, tout à l'heure, tu vas te prendre un verre de coca dans la tête si tu fous ta merde.</text:p>
      <text:p text:style-name="Standard"/>
      <text:p text:style-name="Standard"><text:span text:style-name="T1">Manu</text:span> : Non, il y a du matos, il y a du matos.</text:p>
      <text:p text:style-name="Standard"/>
      <text:p text:style-name="Standard"><text:span text:style-name="T1">Gérard</text:span> : Donc, Anne-Laure, bonsoir.</text:p>
      <text:p text:style-name="Standard"/>
      <text:p text:style-name="Standard"><text:span text:style-name="T1">Sharon</text:span>, <text:span text:style-name="T2">[la voix grave]</text:span> : Bonsoir.</text:p>
      <text:p text:style-name="Standard"/>
      <text:p text:style-name="Standard"><text:span text:style-name="T1">Gérard</text:span> : Ouais, tu prends ta voix normale, là. Merci.</text:p>
      <text:p text:style-name="Standard"/>
      <text:p text:style-name="Standard"><text:span text:style-name="T1">Phildar</text:span> : C'est un travelo, ou quoi ?</text:p>
      <text:p text:style-name="Standard"/>
      <text:p text:style-name="Standard"><text:span text:style-name="T1">Gérard</text:span> : Non, mais ça commence à bien faire, ça. Marcel. Donc, Anne-Laure. C'estpasmoi là. </text:p>
      <text:p text:style-name="Standard"/>
      <text:p text:style-name="Standard"><text:span text:style-name="T1">Anne-Laure</text:span> : Non, mais je sais pas quelqu'un qui a répondu à ma place.</text:p>
      <text:p text:style-name="Standard"/>
      <text:p text:style-name="Standard"><text:span text:style-name="T1">Gérard</text:span> : Ouais, mais je sais pas qui c'est, mais c'est pas grave. Et René.</text:p>
      <text:p text:style-name="Standard"/>
      <text:p text:style-name="Standard"><text:span text:style-name="T1">Sharon</text:span> : Gégé ? C'était quoi, c'était de la chanson ?</text:p>
      <text:p text:style-name="Standard"/>
      <text:p text:style-name="Standard"><text:span text:style-name="T1">Gérard</text:span> : J'en sais rien. Alors, peut-on jouer à la pétanque toute l'année ?</text:p>
      <text:p text:style-name="Standard"/>
      <text:p text:style-name="Standard"><text:span text:style-name="T1">Sharon</text:span> : Ben, écoute, ça dépend des saisons.</text:p>
      <text:p text:style-name="Standard"/>
      <text:p text:style-name="Standard"><text:span text:style-name="T1">Gérard</text:span> : Mais, c'est-à-dire ?</text:p>
      <text:p text:style-name="Standard"><text:soft-page-break/></text:p>
      <text:p text:style-name="Standard"><text:span text:style-name="T1">Manu</text:span> : Gérard, excuse-moi, donc René est parti aux toilettes. Il revient dans trois minutes.</text:p>
      <text:p text:style-name="Standard"/>
      <text:p text:style-name="Standard"><text:span text:style-name="T1">Sharon</text:span> : En hiver tu joues. En automne, tu joues pas. Au printemps et en été, ben, tu joues. En fait, c'est une histoire de climat. Quand il fait beau, quand les cigales chantent, ben, tu joues à la pétanque. <text:span text:style-name="T2">[bruit de chasse d'eau]</text:span>.</text:p>
      <text:p text:style-name="Standard"/>
      <text:p text:style-name="Standard"><text:span text:style-name="T1">Phildar</text:span> : Ben, dis à René de couper le téléphone.</text:p>
      <text:p text:style-name="Standard"/>
      <text:p text:style-name="Standard"><text:span text:style-name="T1">Manu</text:span> : Ben ouais, mais attends, il est sur un portable. On entend la chasse d'eau et tout.</text:p>
      <text:p text:style-name="Standard"/>
      <text:p text:style-name="Standard"><text:span text:style-name="T1">Marcel</text:span> : Quel cradeau, ce René, alors.</text:p>
      <text:p text:style-name="Standard"/>
      <text:p text:style-name="Standard"><text:span text:style-name="T1">Sharon</text:span> : On peut pas faire ça en toute intimité, quand même.</text:p>
      <text:p text:style-name="Standard"/>
      <text:p text:style-name="Standard"><text:span text:style-name="T1"><text:s/></text:span> : Bon vous vous calmez, s'il vous plaît, merci. <text:span text:style-name="T2">[bruit de touche de téléphone]</text:span>. Bon, celui qui s'amuse avec le téléphone, c'est pareil. DOnc Sidonie, pour toi.</text:p>
      <text:p text:style-name="Standard"/>
      <text:p text:style-name="Standard"><text:span text:style-name="T1">Sidonie</text:span> : Ben, tu peux jouer tout le temps. Tu fais de la pétanque en salle.</text:p>
      <text:p text:style-name="Standard"/>
      <text:p text:style-name="Standard"><text:span text:style-name="T1">Gérard</text:span> : Ah bon... Anne-Laure ?</text:p>
      <text:p text:style-name="Standard"/>
      <text:p text:style-name="Standard"/>
      <text:p text:style-name="Standard"/>
      <text:p text:style-name="Standard"><text:span text:style-name="T1">Anne-Laure</text:span> : Ouais, ben non, t'as des saisons pour jouer aux pétanques.</text:p>
      <text:p text:style-name="Standard"/>
      <text:p text:style-name="Standard"><text:span text:style-name="T1">Gérard</text:span> : À la pétanque, oui. Marcel ?</text:p>
      <text:p text:style-name="Standard"/>
      <text:p text:style-name="Standard"><text:span text:style-name="T1">Marcel</text:span> : Ben, moi, Gérard, j'aime bien jouer l'été avec mon débardeur et mon bob Pastis. Mais j'aime bien jouer aussi l'hiver sur la neige, c'est très agréable.</text:p>
      <text:p text:style-name="Standard"/>
      <text:p text:style-name="Standard"/>
      <text:p text:style-name="Standard"><text:span text:style-name="T1">Cpamoi</text:span> : Ouais, moi, j'aime bien... J'aime bien aussi jouer toute l'année. Mais par contre, je sais pas ce que t'en penses, toi, Gérard. Je trouve ça ridicule, les gens qui jouent à la plage avec les boules de couleurs.</text:p>
      <text:p text:style-name="Standard"/>
      <text:p text:style-name="Standard"><text:span text:style-name="T1">Gérard</text:span> : Bon, ben moi, je peux vous dire qu'on joue pas toute l'année à la pétanque, comme il y en a une qui m'a dit qu'on joue en hiver. Ouais, ben, je sais pas comment qu'on peut jouer en hiver à la pétanque si...</text:p>
      <text:p text:style-name="Standard"/>
      <text:p text:style-name="Standard"><text:span text:style-name="T1">Phildar</text:span> : Ben, tu mets des bonnets aux boules.</text:p>
      <text:p text:style-name="Standard"/>
      <text:p text:style-name="Standard"><text:span text:style-name="T1">Sharon</text:span> : Je répète. Ben, écoute, il y a des zones qui sont couvertes. C'est comme au football.</text:p>
      <text:p text:style-name="Standard"><text:s/>Quand il neige, ben, tu joues bien au foot, hein ?</text:p>
      <text:p text:style-name="Standard"/>
      <text:p text:style-name="Standard"><text:span text:style-name="T1">Cmamoi</text:span> : Moi, je l'aime bien, Philippe.</text:p>
      <text:p text:style-name="Standard"/>
      <text:p text:style-name="Standard"><text:span text:style-name="T1">Sharon</text:span> : Regarde maintenant ce qui se passe pour le football à Saint-Denis. Ben, le terrain, il est gelé. Mais on va le dégeler, puisqu'il faut que samedi, il y a un match de rugby qui va se passer. Donc, on va dégeler le stade.</text:p>
      <text:p text:style-name="Standard"/>
      <text:p text:style-name="Standard"><text:soft-page-break/><text:span text:style-name="T1">Gérard</text:span> : Non, mais attends. Jvais te dire une chose : réveille-toi, parce qu'ils ont déjà onze appareils qui sont déjà en train de dégeler le terrain.</text:p>
      <text:p text:style-name="Standard"/>
      <text:p text:style-name="Standard"><text:span text:style-name="T1">Cpamoi</text:span> : Onze séchoirs.</text:p>
      <text:p text:style-name="Standard"/>
      <text:p text:style-name="Standard"><text:span text:style-name="T1">Marcel</text:span> : Des séchoirs géants.</text:p>
      <text:p text:style-name="Standard"/>
      <text:p text:style-name="Standard"><text:span text:style-name="T1">Gérard</text:span> : Non, c'est pas des séchoirs, c'est des... Des ventilateurs. Non, c'est un genre de ventilateur, je ne sais plus quoi.</text:p>
      <text:p text:style-name="Standard"/>
      <text:p text:style-name="Standard"><text:span text:style-name="T1">Cpamoi</text:span> : Il paraît même que Sandy, elle pète sur la pelouse pour réchauffer la pelouse.</text:p>
      <text:p text:style-name="Standard"/>
      <text:p text:style-name="Standard"><text:span text:style-name="T1">Gérard</text:span> : Eh ben, c'estpasmoi, tu dégages, ça t'appellera. Hop. Ce coup-là, c'est pas la peine. C'est pour la pétanque. Il dégage pour de bon, parce qu'il reprend encore d'autres noms et j'aime pas trop. Alors, il dégage pour de bon, celui-là.</text:p>
      <text:p text:style-name="Standard"/>
      <text:p text:style-name="Standard"><text:span text:style-name="T1">Manu</text:span> : J'ai un message Minitel de Yo-Yo qui dit, vu l'âge de Gérard, il doit marcher sur ses boules.</text:p>
      <text:p text:style-name="Standard"/>
      <text:p text:style-name="Standard"><text:span text:style-name="T1">Manu</text:span> : Bon, Manu, tu me dégages Yo-Yo du Minitel.</text:p>
      <text:p text:style-name="Standard"/>
      <text:p text:style-name="Standard"><text:span text:style-name="T1">Manu</text:span> : Ok, pas de problème.</text:p>
      <text:p text:style-name="Standard"/>
      <text:p text:style-name="Standard"><text:span text:style-name="T1">Gérard</text:span> : Ouais, bah, allez, combien faut-il de points pour gagner la partie ?</text:p>
      <text:p text:style-name="Standard"/>
      <text:p text:style-name="Standard"><text:span text:style-name="T1">Sharon</text:span> : Gérard, t'as pas répondu, toi, à la question.</text:p>
      <text:p text:style-name="Standard"/>
      <text:p text:style-name="Standard"><text:span text:style-name="T1">Gérard</text:span> : Bah si, j'ai répondu, je crois.</text:p>
      <text:p text:style-name="Standard"/>
      <text:p text:style-name="Standard"><text:span text:style-name="T1">Marcel</text:span> : Bah non, non, non, tu nous as parlé de la pelouse, mais tu nous as pas parlé du terrain.</text:p>
      <text:p text:style-name="Standard"/>
      <text:p text:style-name="Standard"><text:span text:style-name="T1">Gérard</text:span> : Mais je t'ai dit qu'on ne jouait pas, on ne joue pas en hiver, d'accord ?</text:p>
      <text:p text:style-name="Standard"/>
      <text:p text:style-name="Standard"><text:span text:style-name="T1">Sharon</text:span> : Bah alors, donne-nous les autres saisons om il faut jouer, quoi.</text:p>
      <text:p text:style-name="Standard"/>
      <text:p text:style-name="Standard"><text:span text:style-name="T1">Gérard</text:span> : Bah, au printemps, déjà.</text:p>
      <text:p text:style-name="Standard"/>
      <text:p text:style-name="Standard"><text:span text:style-name="T1">Marcel</text:span> : Est-ce que je peux te poser une question, Gérard, c'est Marcel ? Donc, effectivement, on ne peut pas jouer en hiver, mais si on joue sur un terrain couvert, mon petit Gérard ?</text:p>
      <text:p text:style-name="Standard"/>
      <text:p text:style-name="Standard"><text:span text:style-name="T1">Gérard</text:span> : Mais attends, je pense pas qu'ils ayent faire des salles pour jouer à la pétanque encore.</text:p>
      <text:p text:style-name="Standard"/>
      <text:p text:style-name="Standard"><text:span text:style-name="T1">Marcel</text:span> : Ah, bah si. Des boulodromes, Gérard.</text:p>
      <text:p text:style-name="Standard"/>
      <text:p text:style-name="Standard"><text:span text:style-name="T1">Gérard</text:span> : Où, où, où ?</text:p>
      <text:p text:style-name="Standard"/>
      <text:p text:style-name="Standard"><text:span text:style-name="T1">Marcel</text:span> : Eh ben, il y en a en région parisienne. J'ai un frère qui habite en région parisienne, donc dans le Val-de-Marne, et il y a un boulodrome, là-bas. Peut-être, toi, Gérard, tu vas jouer à Suresnes, mais c'est un terrain à découvert, non ?</text:p>
      <text:p text:style-name="Standard"/>
      <text:p text:style-name="Standard"><text:span text:style-name="T1">Manu</text:span>, <text:span text:style-name="T2">[face à Phildar qui gesticule]</text:span> : Philou, un problème ?</text:p>
      <text:p text:style-name="Standard"/>
      <text:p text:style-name="Standard"><text:soft-page-break/><text:span text:style-name="T1">Phildar</text:span> : Non, j'avais seulement une question minitel de demi-molle pour Gérard. Le célèbre joueur de pétanque, Haroun Tazieff, est mort. Qu'en penses-tu, Gérard ?</text:p>
      <text:p text:style-name="Standard"/>
      <text:p text:style-name="Standard"><text:span text:style-name="T1">Gérard</text:span> : Non, mais attends, là, ça ne sert à rien de poser des questions comme ça, hein. Donc, Haroun Tazieff n'a jamais joué à la pétanque, il s'occupait des volcans, d'accord ? Donc, il faudrait peut-être qu'il se réveille un peu, celui-là.</text:p>
      <text:p text:style-name="Standard"/>
      <text:p text:style-name="Standard"><text:span text:style-name="T1">Phildar</text:span> : Bah, dis-lui à l'antenne.</text:p>
      <text:p text:style-name="Standard"/>
      <text:p text:style-name="Standard"><text:span text:style-name="T1">Gérard</text:span> : Donc, apprends ta géographie, mon pote, hein. Les volcans et la pétanque, ce n'est pas du tout pareil, hein ?</text:p>
      <text:p text:style-name="Standard"/>
      <text:p text:style-name="Standard"><text:span text:style-name="T1">Sidonie</text:span> : On peut jouer à la pétanque sur un volcan.</text:p>
      <text:p text:style-name="Standard"/>
      <text:p text:style-name="Standard"><text:span text:style-name="T1">Sharon</text:span> : Mais, Gégé ? Euh, c'est Sharon.</text:p>
      <text:p text:style-name="Standard"/>
      <text:p text:style-name="Standard"><text:span text:style-name="T1">Gérard</text:span> : Ouais, non, mais attends, toi, tu vas te calmer, tu ne vas pas sans arrêt ramener ta fraise, hein, maintenant.</text:p>
      <text:p text:style-name="Standard"/>
      <text:p text:style-name="Standard"><text:span text:style-name="T1">Sharon</text:span> : Non, mais Gégé, tu te calmes, je vais te dire un truc. Je voulais te dire qu'en fait, ce soir, une fois encore, tu as montré tes facultés intellectuelles, c'est bien.</text:p>
      <text:p text:style-name="Standard"/>
      <text:p text:style-name="Standard"><text:span text:style-name="T1">Gérard</text:span> : Bon, bah, ça y est, tu as fini, je peux poser ma question ?</text:p>
      <text:p text:style-name="Standard"/>
      <text:p text:style-name="Standard"><text:span text:style-name="T1">Sharon</text:span> : Vas-y, je te permets, vas-y.</text:p>
      <text:p text:style-name="Standard"/>
      <text:p text:style-name="Standard"><text:span text:style-name="T1">Gérard</text:span> : Bon, bah, attends, c'est moi qui commande encore, hein, sur mes débats, d'accord ? Combien faut-il de points pour gagner la partie ? <text:span text:style-name="T2">[quelqu'un crie Triiiic]</text:span>. Euh, Manu, s'il te plaît, tu me calmes le standard, là, parce que ça commence à bien faire.</text:p>
      <text:p text:style-name="Standard"/>
      <text:p text:style-name="Standard"><text:span text:style-name="T1">Manu</text:span>, <text:span text:style-name="T2">[regardant l'appareil en face]</text:span> : Alors, le standard, tu te calmes. Tu te calmes ! OK ?</text:p>
      <text:p text:style-name="Standard"/>
      <text:p text:style-name="Standard"><text:span text:style-name="T1">Gérard</text:span> : Complètement con, quoi.</text:p>
      <text:p text:style-name="Standard"/>
      <text:p text:style-name="Standard"><text:span text:style-name="T1">Manu</text:span> : Bah, j'ai calmé le standard, Gégé.</text:p>
      <text:p text:style-name="Standard"/>
      <text:p text:style-name="Standard"><text:span text:style-name="T1">Gérard</text:span> : Celui qui s'amuse à dire des conneries, tu le calmes. Ça vaudra mieux.</text:p>
      <text:p text:style-name="Standard"/>
      <text:p text:style-name="Standard"><text:span text:style-name="T1">Manu</text:span>, <text:span text:style-name="T2">[regarde Phildar sévèrement]</text:span> : Non, Phildar, tu te calmes.</text:p>
      <text:p text:style-name="Standard"/>
      <text:p text:style-name="Standard"><text:span text:style-name="T1">Phildar</text:span> : Gérard, tu te calmes.</text:p>
      <text:p text:style-name="Standard"/>
      <text:p text:style-name="Standard"><text:span text:style-name="T1">Gérard</text:span> : Bon, moi, je sens que tout à l'heure, je vais conclure le débat et je vais laisser... Donc Marcel, pour toi ?</text:p>
      <text:p text:style-name="Standard"/>
      <text:p text:style-name="Standard"><text:span text:style-name="T1">Marcel</text:span> : Ah, pour moi, donc, la pétanque lyonnaise se joue en trois parties de 39 points.</text:p>
      <text:p text:style-name="Standard"/>
      <text:p text:style-name="Standard"><text:span text:style-name="T1">Gérard</text:span> : Ça m'étonnerait.</text:p>
      <text:p text:style-name="Standard"/>
      <text:p text:style-name="Standard"/>
      <text:p text:style-name="Standard"><text:soft-page-break/><text:span text:style-name="T1">Manu</text:span> : Si, si, ça, c'est vrai, Gérard. J'ai passé mes dernières vacances à Lyon, si je peux me permettre, et c'est exact.</text:p>
      <text:p text:style-name="Standard"/>
      <text:p text:style-name="Standard"/>
      <text:p text:style-name="Standard"><text:span text:style-name="T1">Gérard</text:span>, <text:span text:style-name="T2">[avec mépris]</text:span> : 31 points... Alors que la première, c'est à 13, la deuxième...</text:p>
      <text:p text:style-name="Standard"/>
      <text:p text:style-name="Standard"><text:span text:style-name="T1">Manu</text:span> : Mais non, c'est pas la même pétanque.</text:p>
      <text:p text:style-name="Standard"/>
      <text:p text:style-name="Standard"><text:span text:style-name="T1">Gérard</text:span> : Bon, arrêtez de dire des conneries.</text:p>
      <text:p text:style-name="Standard"/>
      <text:p text:style-name="Standard"><text:span text:style-name="T1">Manu</text:span> : Sans déconner, ça joue sur des lacs gelés.</text:p>
      <text:p text:style-name="Standard"/>
      <text:p text:style-name="Standard"><text:span text:style-name="T1">Gérard</text:span> : C'est des conneries que vous êtes en train de dire, c'est tout. Anne-Laure ? Il faut combien de points pour gagner la partie ?</text:p>
      <text:p text:style-name="Standard"/>
      <text:p text:style-name="Standard"><text:span text:style-name="T1">Gérard</text:span> : Ah, 13.</text:p>
      <text:p text:style-name="Standard"/>
      <text:p text:style-name="Standard"><text:span text:style-name="T1">Gérard</text:span> : D'accord. C'est ça que je voulais savoir. Donc, Sidonie...</text:p>
      <text:p text:style-name="Standard"/>
      <text:p text:style-name="Standard"><text:span text:style-name="T1">Sidonie</text:span> : C'est en 5 sets, gagnant. 3 sets gagnants.</text:p>
      <text:p text:style-name="Standard"/>
      <text:p text:style-name="Standard"><text:span text:style-name="T1">Gérard</text:span> : Non, mais Sidonie, je vais te dire une chose. T's intérêt de réviser ton truc, parce que c'est pas en 5 sets.</text:p>
      <text:p text:style-name="Standard"/>
      <text:p text:style-name="Standard"><text:span text:style-name="T1">Manu</text:span> : Gérard, je peux me permettre une petite réflexion sur ta dernière question ?</text:p>
      <text:p text:style-name="Standard"/>
      <text:p text:style-name="Standard"><text:span text:style-name="T1">Phildar</text:span> : Mais t'arrêtes pas de l'ouvrir, Manu, là. C'est ton débat ou c'est celui de Gérard ?</text:p>
      <text:p text:style-name="Standard"/>
      <text:p text:style-name="Standard"><text:span text:style-name="T1">Manu</text:span> : Non, mais c'est parce que je me pose une question. Une question pour faire avancer le débat.Non, en fait, c'est que tu demandes en combien de points ça se joue. Mais une fois qu'il y en a un, le premier, par exemple, il a dit la bonne réponse. Après, ça sert à quoi avec les autres ?</text:p>
      <text:p text:style-name="Standard"/>
      <text:p text:style-name="Standard"><text:span text:style-name="T1">Gérard</text:span> : Ben, c'est pour savoir. Y'en a qui disent en cinq sets, on joue pas au tennis à la pétanque chez moi.</text:p>
      <text:p text:style-name="Standard"/>
      <text:p text:style-name="Standard"><text:span text:style-name="T1">Sharon</text:span> : Ben, écoute, moi, je dis que 2 fois 6, 13, quoi.</text:p>
      <text:p text:style-name="Standard"/>
      <text:p text:style-name="Standard"/>
      <text:p text:style-name="Standard"><text:span text:style-name="T1">Sidonie</text:span> : Plus 1, le cochonnet, ouais.</text:p>
      <text:p text:style-name="Standard"/>
      <text:p text:style-name="Standard"><text:span text:style-name="T1">Gérard</text:span> : Donc, huitième question. René, il est toujours pas revenu ? Ni rien du tout.</text:p>
      <text:p text:style-name="Standard"/>
      <text:p text:style-name="Standard"><text:span text:style-name="T1">Manu</text:span>, <text:span text:style-name="T2">[sur un bruit de chasse d'eau]</text:span> : Je crois qu'il avait une grosse envie, hein.</text:p>
      <text:p text:style-name="Standard"/>
      <text:p text:style-name="Standard"><text:span text:style-name="T1">Gérard</text:span> : Non, hop là, ça y est. Bon, ben, c'est bon, tu peux le virer complètement, celui-là. Bon, quand ça sera terminé, ce bordel, on me fera signe.</text:p>
      <text:p text:style-name="Standard"/>
      <text:p text:style-name="Standard"><text:span text:style-name="T1">Manu</text:span> : Je crois qu'il est bloqué dans les toilettes, il n'y avait plus de papier.</text:p>
      <text:p text:style-name="Standard"/>
      <text:p text:style-name="Standard"><text:span text:style-name="T2">[Le bruit continue, puis Max rentre dans le studio. Le bruit s'arrête.]</text:span>. Ça, c'est pas mal. Dès que Max arrive, le bruit, il arrête.</text:p>
      <text:p text:style-name="Standard"/>
      <text:p text:style-name="Standard"><text:soft-page-break/><text:span text:style-name="T1">Manu</text:span> : Ah, ben, c'est le chef, c'est le chef.</text:p>
      <text:p text:style-name="Standard"/>
      <text:p text:style-name="Standard"><text:span text:style-name="T1">Gérard</text:span> : Dès que Max arrive, c'est bizarre, il n'y a plus rien, hein. C'est louche, là, votre bordel.</text:p>
      <text:p text:style-name="Standard"/>
      <text:p text:style-name="Standard"><text:span text:style-name="T1">Phildar</text:span> : Essaie : <text:span text:style-name="T2">[Max sort, le bruit revient, puis s'arrête dès qu'il retourne dans le studio]</text:span>. Ah, ouais, ça marche.</text:p>
      <text:p text:style-name="Standard"/>
      <text:p text:style-name="Standard"><text:span text:style-name="T1">Sharon</text:span> : Ah, c'est assez crade, quand même.</text:p>
      <text:p text:style-name="Standard"/>
      <text:p text:style-name="Standard"/>
      <text:p text:style-name="Standard"><text:span text:style-name="T1">Gérard</text:span> : Non, non, mais c'est Pildart qui s'amuse. À Marseille, peut-on jouer à la pétanque la nuit ? Donc, Saronne ?</text:p>
      <text:p text:style-name="Standard"/>
      <text:p text:style-name="Standard"><text:span text:style-name="T1">Sharon</text:span> : Ben, bien sûr, avec le chant des cigales. Un pastis à la main. On joue tranquillement. Donc, avec le vent... Avec le vent qui souffle. Donc, tout va bien, on est relax, et tout va bien.</text:p>
      <text:p text:style-name="Standard"/>
      <text:p text:style-name="Standard"><text:span text:style-name="T1">Sidonie</text:span> : Ben, en fait, à Marseille, il n'y a pas longtemps, il y a eu un arrêté. Il disait qu'après 22 heures, on ne pouvait plus jouer aux boules en toute saison, parce que c'était considéré comme tapage de boules nocturne.</text:p>
      <text:p text:style-name="Standard"/>
      <text:p text:style-name="Standard"><text:span text:style-name="T1">Anne-Laure</text:span> : Ouais, ben, je crois que oui, si c'est bien éclairé, hein.</text:p>
      <text:p text:style-name="Standard"/>
      <text:p text:style-name="Standard"><text:span text:style-name="T1">Gérard</text:span> : Ah, d'accord, ça, au moins, elle a compris la question, ce n'est pas comme Sidonie qui dit n'importe quoi.</text:p>
      <text:p text:style-name="Standard"/>
      <text:p text:style-name="Standard"><text:span text:style-name="T1">Manu</text:span> : Gérard, excuse-moi, on accueille de nouveau René, hein. Ça y est, il a fini son teruc.</text:p>
      <text:p text:style-name="Standard"/>
      <text:p text:style-name="Standard"><text:span text:style-name="T1">Marcel</text:span> : Ah, cousin, te revoilà.</text:p>
      <text:p text:style-name="Standard"/>
      <text:p text:style-name="Standard"><text:span text:style-name="T1">René</text:span> : Oh, Gérard, je me sens mieux, hein.</text:p>
      <text:p text:style-name="Standard"/>
      <text:p text:style-name="Standard"><text:span text:style-name="T1">Gérard</text:span> : Ouais, ben, c'est bien, maintenant, tu vas te réveiller. Donc, Marcel.</text:p>
      <text:p text:style-name="Standard"/>
      <text:p text:style-name="Standard"><text:span text:style-name="T1">Marcel</text:span> : Ah, merci, Gérard. Écoute, Sidonie a tout à fait raison. Je vais t'expliquer quelque chose. Tu sais qu'à Marseille, quand les gens jouent à la pétanque, ils boivent quand même pas mal. Hein ?</text:p>
      <text:p text:style-name="Standard"/>
      <text:p text:style-name="Standard"><text:span text:style-name="T1">Gérard</text:span> : Ouais, ben, vas-y, vas-y.</text:p>
      <text:p text:style-name="Standard"/>
      <text:p text:style-name="Standard"><text:span text:style-name="T1">Marcel</text:span> : Donc, à partir de 22h, il est interdit de jouer à la pétanque, maintenant, car les gens sont de plus en plus bourrés.</text:p>
      <text:p text:style-name="Standard"/>
      <text:p text:style-name="Standard"><text:span text:style-name="T1">Gérard</text:span> : N'importe quoi, toi. Entre toi et Sidonie, vous ne comprenez rien du tout.</text:p>
      <text:p text:style-name="Standard"/>
      <text:p text:style-name="Standard"><text:span text:style-name="T1">René</text:span> : Bon, Gérard, je peux répondre ? Ah je te remercie Gérard, depuis le temps... <text:span text:style-name="T2">[Phildar entonne le début de la chanson de Francis Cabrel, la Corrida, avec son accent du Sud-Ouest : « Depuis le temps que je patiente dans cette chambre noire »]</text:span>. Je vous écoutais avec la petite radio que j'ai dans mes toilettes. En fait, l'arrêté préfectoral, il dit bien qu'on n'a plus le droit de jouer après 22h. Mais nous, on s'en moque éperdument. On ne va pas s'arrêter de jouer sous prétexte que le tapage de boules nocturne... Mais qu'est-ce que c'est, ces histoires-là de trompettes ?</text:p>
      <text:p text:style-name="Standard"/>
      <text:p text:style-name="Standard"><text:span text:style-name="T1">Anne-Laure</text:span> : Et toi tu joues aux boules, toi ? Après 10h ?</text:p>
      <text:p text:style-name="Standard"><text:soft-page-break/></text:p>
      <text:p text:style-name="Standard"><text:span text:style-name="T1">René</text:span> : Moi, je joue tant qu'il y a des boules, je vous ai dit, tant que l'on est des gens, tant qu'il y a du pastis, on joue. </text:p>
      <text:p text:style-name="Standard"/>
      <text:p text:style-name="Standard"><text:span text:style-name="T1">Gérard</text:span> : S'il vous plaît. <text:span text:style-name="T2">[Réverbération modérée sur la voix, comme s'il était aux toilettes]</text:span>. Bon, Philippe. Tu me retires le son, s'il te plaît, là, parce que ça commence à bien faire. <text:span text:style-name="T2">[retour à la normale]</text:span></text:p>
      <text:p text:style-name="Standard"/>
      <text:p text:style-name="Standard"><text:span text:style-name="T1">Manu</text:span> : Ça faisait longtemps.</text:p>
      <text:p text:style-name="Standard"/>
      <text:p text:style-name="Standard"><text:span text:style-name="T1">Gérard</text:span> : Ouais, non, mais tu t'amuses, là. C'est pas la peine de t'amuser toutes les semaines.</text:p>
      <text:p text:style-name="Standard"/>
      <text:p text:style-name="Standard"><text:span text:style-name="T1">Manu</text:span> : Ah, ça rappelle les bons souvenirs, hein.</text:p>
      <text:p text:style-name="Standard"/>
      <text:p text:style-name="Standard"><text:span text:style-name="T1">Phildar</text:span>, <text:span text:style-name="T6">[</text:span><text:span text:style-name="T4">sur fond de larsen]</text:span> : Ah, mais ça manquait, attends, ça faisait...</text:p>
      <text:p text:style-name="Standard"/>
      <text:p text:style-name="Standard"><text:span text:style-name="T1">Gérard</text:span> : Oh, le Larsen, merci ! Donc, moi, je peux vous dire une chose, parce que j'ai pas encore entendu parler qu'il y avait un arrêté préfectoral à Marseille pour jouer.</text:p>
      <text:p text:style-name="Standard"/>
      <text:p text:style-name="Standard"><text:span text:style-name="T1">René</text:span> : Mais moi, je te l'ai dit.</text:p>
      <text:p text:style-name="Standard"/>
      <text:p text:style-name="Standard"><text:span text:style-name="T1">Marcel</text:span> : Faut se renseigner !</text:p>
      <text:p text:style-name="Standard"/>
      <text:p text:style-name="Standard"><text:span text:style-name="T1">Gérard</text:span> : Oh, mais ça y est, c'est moi qui...</text:p>
      <text:p text:style-name="Standard"/>
      <text:p text:style-name="Standard"><text:span text:style-name="T1">Phildar</text:span> : Laissez Gérard répondre, quand même.</text:p>
      <text:p text:style-name="Standard"/>
      <text:p text:style-name="Standard"><text:span text:style-name="T1">Gérard</text:span> : Ça commence à bien faire, là. Vous commencez à me les gonfler, là, ce soir.</text:p>
      <text:p text:style-name="Standard"/>
      <text:p text:style-name="Standard"><text:span text:style-name="T1">Phildar</text:span> : Non, chiant ! Vous arreês pas, quand il parle, de vous parler toujours dessus, à chaque fois.</text:p>
      <text:p text:style-name="Standard"/>
      <text:p text:style-name="Standard"><text:span text:style-name="T1">Gérard</text:span> : Donc, moi, je peux...</text:p>
      <text:p text:style-name="Standard"/>
      <text:p text:style-name="Standard"><text:span text:style-name="T1">Phildar</text:span> : Alors, ça commence à être chiant, hein.</text:p>
      <text:p text:style-name="Standard"/>
      <text:p text:style-name="Standard"><text:span text:style-name="T1">Cpa moi</text:span> : Ça a bien changé, les débats, bien changé.</text:p>
      <text:p text:style-name="Standard"/>
      <text:p text:style-name="Standard"><text:span text:style-name="T1">Gérard</text:span> : <text:s/>Alors, êtes-vous prêts ?</text:p>
      <text:p text:style-name="Standard"/>
      <text:p text:style-name="Standard"><text:span text:style-name="T1">Phildar</text:span> : Bon, parce que si vous voulez parler quand il parle, voilà, quoi.</text:p>
      <text:p text:style-name="Standard"/>
      <text:p text:style-name="Standard"><text:span text:style-name="T1">Gérard</text:span> : Toi, tu vas la fermer, merci.</text:p>
      <text:p text:style-name="Standard"/>
      <text:p text:style-name="Standard"><text:span text:style-name="T1">Phildar</text:span> : Ah, pardon.</text:p>
      <text:p text:style-name="Standard"/>
      <text:p text:style-name="Standard"><text:span text:style-name="T1">Gérard</text:span> : Ça me fera des vacances. Donc je disais...</text:p>
      <text:p text:style-name="Standard"/>
      <text:p text:style-name="Standard"><text:span text:style-name="T1">PHildar</text:span> : Non, mais sérieux, taisez-vous !</text:p>
      <text:p text:style-name="Standard"/>
      <text:p text:style-name="Standard"><text:span text:style-name="T1">Gérard</text:span> : Oh ! Tu vas la fermer, toi !</text:p>
      <text:p text:style-name="Standard"/>
      <text:p text:style-name="Standard"><text:soft-page-break/><text:span text:style-name="T1">Phildar</text:span> : Mais ils s'arrêtent pas de parler !</text:p>
      <text:p text:style-name="Standard"/>
      <text:p text:style-name="Standard"><text:span text:style-name="T1">Gérard</text:span> : Tu vas arrêter de me prendre la tête tous les jeudis, aussi, toi, à la réa, hein. Parce que depuis...</text:p>
      <text:p text:style-name="Standard"/>
      <text:p text:style-name="Standard"><text:span text:style-name="T1">Sharon</text:span> : Il a raison, Fildar, là, hein, Gégé. Il le fait pour ton bien, alors... Je vios pas pourquoi tu l'engueules, hein.</text:p>
      <text:p text:style-name="Standard"><text:span text:style-name="T2">[Gérard sifflotte]</text:span>.</text:p>
      <text:p text:style-name="Standard"/>
      <text:p text:style-name="Standard"><text:span text:style-name="T1">Phildar</text:span> : <text:s/>Ah, le pont de la rivièreKwaï, Gérard, non ?</text:p>
      <text:p text:style-name="Standard"/>
      <text:p text:style-name="Standard"><text:span text:style-name="T1">Gérard</text:span> : Bon, donc, moi, je peux vous dire que j'ai jamais...</text:p>
      <text:p text:style-name="Standard"/>
      <text:p text:style-name="Standard"><text:span text:style-name="T1">Manu</text:span> : Mais c'est... Phildar, t'as raison, quand même, hein.</text:p>
      <text:p text:style-name="Standard"/>
      <text:p text:style-name="Standard"><text:span text:style-name="T1">Gérard</text:span> : T'éteins ton micro, s'il te plaît ! Vous commencez à me percher, tous les deux, hein.</text:p>
      <text:p text:style-name="Standard"/>
      <text:p text:style-name="Standard"><text:span text:style-name="T1">Anne-Laure</text:span> : Vas-y, chéri.</text:p>
      <text:p text:style-name="Standard"/>
      <text:p text:style-name="Standard"><text:span text:style-name="T1">Gérard</text:span> : Ouais, oh, je suis pas ton chéri, d'accord ?</text:p>
      <text:p text:style-name="Standard"/>
      <text:p text:style-name="Standard"><text:span text:style-name="T1">Phildar</text:span> : Oh, c'est pas ton chéri, hein.</text:p>
      <text:p text:style-name="Standard"/>
      <text:p text:style-name="Standard"><text:span text:style-name="T1">Gérard</text:span> : Peut-on se retrouver autour d'un pastis à la fin de chaque partie ?</text:p>
      <text:p text:style-name="Standard"/>
      <text:p text:style-name="Standard"><text:span text:style-name="T1">René</text:span> : Mais, Gérard, laisse-moi répondre ! Moi, je suis consommateur de pétanque et de pastis. Moi, je te dis que quand on joue... On boit. Et quand je bois, je joue. Et ce qui fait que je bois avant, après, pendant.</text:p>
      <text:p text:style-name="Standard"/>
      <text:p text:style-name="Standard"><text:span text:style-name="T1">Marcel</text:span> : Nous, on boit de la bière, Gérard.</text:p>
      <text:p text:style-name="Standard"/>
      <text:p text:style-name="Standard"><text:span text:style-name="T1">Anne-Laure</text:span> : Bah, attends, ça dépend si t'aimes le pastis ou pas.</text:p>
      <text:p text:style-name="Standard"/>
      <text:p text:style-name="Standard"><text:span text:style-name="T1">Gérard</text:span> : Non, mais si t'aimes pas le pastis, tu peux boire un coca aussi. Pas forcément du pastis.</text:p>
      <text:p text:style-name="Standard"/>
      <text:p text:style-name="Standard"><text:span text:style-name="T1">Anne-Laure</text:span> : Ouais, non, non, moi, j'aime pas le pastis.</text:p>
      <text:p text:style-name="Standard"/>
      <text:p text:style-name="Standard"><text:span text:style-name="T1">René</text:span> : Oh, mais c'est conseillé, quand même.</text:p>
      <text:p text:style-name="Standard"/>
      <text:p text:style-name="Standard"><text:span text:style-name="T1">Phildar</text:span> : Gérard, est-ce que tu penses qu'il est mieux de boire le pastis avant ou après de jouer à la pétanque ?</text:p>
      <text:p text:style-name="Standard"/>
      <text:p text:style-name="Standard"><text:span text:style-name="T1">Gérard</text:span> : Plutôt en fin de partie, c'est mieux. Parce que, au moins, t'es plus concentré sur ton jeu pendant le match.</text:p>
      <text:p text:style-name="Standard"/>
      <text:p text:style-name="Standard"><text:span text:style-name="T1">Sidonie</text:span> : Moi, je suis plutôt... allô ?</text:p>
      <text:p text:style-name="Standard"/>
      <text:p text:style-name="Standard"><text:s/><text:span text:style-name="T1">Gérard</text:span> : Oui</text:p>
      <text:p text:style-name="Standard"/>
      <text:p text:style-name="Standard"><text:span text:style-name="T1">Sidonie</text:span> : Moi je suis plutôt tequila.</text:p>
      <text:p text:style-name="Standard"/>
      <text:p text:style-name="Standard"><text:span text:style-name="T1">Phildar</text:span> : Non, tu viens de dire que t'étais à l'eau.</text:p>
      <text:p text:style-name="Standard"><text:soft-page-break/></text:p>
      <text:p text:style-name="Standard"><text:span text:style-name="T1">Sidonie</text:span> : Non, je suis pas à l'eau, pas du tout. Je suis plutôt tequila dry.</text:p>
      <text:p text:style-name="Standard"/>
      <text:p text:style-name="Standard"><text:span text:style-name="T1">Sharon</text:span> : Bah, ouais, Saron Stone.</text:p>
      <text:p text:style-name="Standard"/>
      <text:p text:style-name="Standard"><text:span text:style-name="T1">Cpamoi</text:span> : Elle a le droit de rêver.</text:p>
      <text:p text:style-name="Standard"/>
      <text:p text:style-name="Standard"><text:span text:style-name="T1">Sharon</text:span>, <text:span text:style-name="T2">[à mi-voix]</text:span> : Non, tu te calmes, Tony, merci. Je veux dire, en fait, je trouve ça scandaleux ce que tout le monde a dit. Parce que, la pétanque, on doit boire du Pastis, donc à-bas la tequila, le coca et tout ça. Mais ça va pas ! Ça va pas avec le rituel de la pétanque.</text:p>
      <text:p text:style-name="Standard"/>
      <text:p text:style-name="Standard"><text:span text:style-name="T1">Sidonie</text:span> : Je v'ai pas me rendre malade parce que je joue la pétanque.</text:p>
      <text:p text:style-name="Standard"/>
      <text:p text:style-name="Standard"><text:span text:style-name="T1">Marcel</text:span> : Bah, oui, nous, à Lyon, on boit de la bière. On boit pas de pastis. Je suis désolé.</text:p>
      <text:p text:style-name="Standard"/>
      <text:p text:style-name="Standard"><text:span text:style-name="T1">Sharon</text:span> : Sinon, c'est comme si tu dis... C'est comme... C'est comme une rose sans parfum.</text:p>
      <text:p text:style-name="Standard"/>
      <text:p text:style-name="Standard"><text:span text:style-name="T1">Anne-Laure</text:span> : Eh, mais attends, à chaque fois que tu vas boire un pastis, il faut que tu joues aux boules.</text:p>
      <text:p text:style-name="Standard"/>
      <text:p text:style-name="Standard"><text:span text:style-name="T1">René</text:span> : C'est comme ça qu'on fait.</text:p>
      <text:p text:style-name="Standard"/>
      <text:p text:style-name="Standard"><text:span text:style-name="T1">Sharon</text:span> : Non, mais vous avez pas compris.</text:p>
      <text:p text:style-name="Standard"/>
      <text:p text:style-name="Standard"><text:span text:style-name="T1">Gérard</text:span> : Non, mais c'est quoi, là, ce cirque ?</text:p>
      <text:p text:style-name="Standard"/>
      <text:p text:style-name="Standard"><text:span text:style-name="T1">Manu</text:span> : Gérard, attendez, on a une question standard. On nous demande si tu penses que Lady D a eu les boules quand elle s'est plantée sur le pont de l'Alma.</text:p>
      <text:p text:style-name="Standard"/>
      <text:p text:style-name="Standard"><text:span text:style-name="T1">Gérard</text:span> : Pauvre con, va. T'es vraiment le plus con... Le plus con des standardistes, c'est bien toi. Ouais, ouais, non, mais il est complètement cynique.</text:p>
      <text:p text:style-name="Standard"/>
      <text:p text:style-name="Standard"><text:span text:style-name="T1">Manu</text:span>, <text:span text:style-name="T2">[le téléphone à l'oreille]</text:span> : Allô Bertrand ? Ouais, ça lui a pas plu du tout, je te laisse.</text:p>
      <text:p text:style-name="Standard"/>
      <text:p text:style-name="Standard"><text:span text:style-name="T1">Gérard</text:span>, <text:span text:style-name="T2">[outré, sous les rires de Phildar]</text:span> : Complètement con, toi. Complètement con. Ah, lui, plus con que lui, il y a pas sur terre.</text:p>
      <text:p text:style-name="Standard"/>
      <text:p text:style-name="Standard"><text:span text:style-name="T1">Sharon</text:span> : Je veux faire une petite déclaration. Gégé ? Je trouve que t'as quand même la grosse tête. Je crois que Max, il devrait te mettre au régime, là, parce que t'insultes tous les mecs du standard et je suis pas d'accord.</text:p>
      <text:p text:style-name="Standard"/>
      <text:p text:style-name="Standard"><text:span text:style-name="T1">Gérard</text:span> : Alors, toi, si t'es pas contente, tu dégages.</text:p>
      <text:p text:style-name="Standard"/>
      <text:p text:style-name="Standard"><text:span text:style-name="T1">Sharon</text:span> : Non, je reste ici.</text:p>
      <text:p text:style-name="Standard"/>
      <text:p text:style-name="Standard"><text:span text:style-name="T1">Gérard</text:span> : Ben, tu dégages, moi, je te dis.</text:p>
      <text:p text:style-name="Standard"/>
      <text:p text:style-name="Standard"><text:span text:style-name="T1">Marcel</text:span> : C'est Manu qui décide.</text:p>
      <text:p text:style-name="Standard"/>
      <text:p text:style-name="Standard"><text:span text:style-name="T1">Gérard</text:span> : Non, c'est pas Manu qui commande dans les débats, c'est moi. Oh, tu me dégages, Sharon, et c'est tout, je veux plus l'entendre, maintenant.</text:p>
      <text:p text:style-name="Standard"><text:soft-page-break/></text:p>
      <text:p text:style-name="Standard"><text:span text:style-name="T1">Phildar</text:span> : J'ai un message de Chmoldu sur le Minitel qui dit : « Gégé s'est fait greffer deux boules au but pour avoir des sensations extrêmes lorsqu'il court. La pétanque sport extrême. »</text:p>
      <text:p text:style-name="Standard"/>
      <text:p text:style-name="Standard"><text:span text:style-name="T1">Manu</text:span> : Gérard, Gérard, Gérard, excuse-moi, on accueille Kate, Kate Moss, à la place de Sharon Stone.</text:p>
      <text:p text:style-name="Standard"/>
      <text:p text:style-name="Standard"><text:span text:style-name="T1">Gérard</text:span> : Ben, je te préviens, il reste 9 minutes, je peux finir dans 4 minutes.</text:p>
      <text:p text:style-name="Standard"/>
      <text:p text:style-name="Standard"><text:span text:style-name="T1">Marcel</text:span> : Est-ce qu'on s'en fait, Christophe Revault, parce qu'il sait pas jouer au foot, il peut se mettre à la pétanque, maintenant ?</text:p>
      <text:p text:style-name="Standard"/>
      <text:p text:style-name="Standard"><text:span text:style-name="T1">Gérard</text:span> : Bon, Kate Mousse, là. <text:span text:style-name="T2">[silence]</text:span>. Oh, Kate Moss, là ! Putain ! Elle dort ou quoi, celle-là ?</text:p>
      <text:p text:style-name="Standard"/>
      <text:p text:style-name="Standard"><text:span text:style-name="T1">Manu</text:span> : Moi, ça me fait pas rigoler, hein.</text:p>
      <text:p text:style-name="Standard"/>
      <text:p text:style-name="Standard"><text:span text:style-name="T1">Gérard</text:span> : Bon, alors, tu réponds, là ? Ouais, bonsoir. Donc, tu disais ? Tu voulais réagir ?</text:p>
      <text:p text:style-name="Standard"/>
      <text:p text:style-name="Standard"><text:span text:style-name="T1">Kate</text:span> : Oui, je disais que le pastis, c'est important quand on joue à la pétanque.</text:p>
      <text:p text:style-name="Standard"/>
      <text:p text:style-name="Standard"><text:span text:style-name="T1">Anne-Laure</text:span> : Moi, je suis pas d'accord. Parce que, si t'as envie de boire un pastis, faut que tu joues à la pétanque ?</text:p>
      <text:p text:style-name="Standard"/>
      <text:p text:style-name="Standard"><text:span text:style-name="T1">Gérard</text:span> : Mais t'es pas forcée de jouer à la pétanque pour boire un pastis.</text:p>
      <text:p text:style-name="Standard"/>
      <text:p text:style-name="Standard"><text:span text:style-name="T1">Anne-Laure</text:span> : C'est ce qu'elle vient de dire.</text:p>
      <text:p text:style-name="Standard"/>
      <text:p text:style-name="Standard"/>
      <text:p text:style-name="Standard"><text:span text:style-name="T1">Kate</text:span> : Non, c'est pas ce que je disais. Je disais que c'était un rituel. Non, je dis que le pastis, ça fait partie du rituel de la pétanque, du jeu.</text:p>
      <text:p text:style-name="Standard"/>
      <text:p text:style-name="Standard"><text:span text:style-name="T1">Anne-Laure</text:span> : Ah, ouais, d'accord. Alors, si t'as envie de boire un pastis à midi, faut que tu joues à la pétanque avant.</text:p>
      <text:p text:style-name="Standard"/>
      <text:p text:style-name="Standard"><text:span text:style-name="T1">Kate</text:span> : Non, mais attends, t'es pire que Gégé, ou quoi ? Tu comprends rien, ou quoi ?</text:p>
      <text:p text:style-name="Standard"/>
      <text:p text:style-name="Standard"><text:span text:style-name="T1">Anne-Laure</text:span> : Non, mais moi, je dis que j'étais pas pas d'accord, quoi. Non, mais sinon, on fait une bouillabaisse aussi pendant qu'elle y est.</text:p>
      <text:p text:style-name="Standard"/>
      <text:p text:style-name="Standard"><text:span text:style-name="T1">Marcel</text:span> : Oui, Gérard, moi, je suis pas d'accord non plus. Bah, parce qu'on peut jouer aussi à la pétanque en compétition, et tu peux bien te douter que si on se bourre la gueule, on peut pas non plus gagner des matchs. Donc, on n'est pas obligés de boire du pastis.</text:p>
      <text:p text:style-name="Standard"/>
      <text:p text:style-name="Standard"><text:span text:style-name="T1">Sidonie</text:span> : Et si tu joues à 3h de l'après-midi, t'as pas forcément envie de boire du pastis.</text:p>
      <text:p text:style-name="Standard"/>
      <text:p text:style-name="Standard"><text:span text:style-name="T1">Gérard</text:span> : Bah oui, mais de toute manière, il y a pas d'heure pour boire du pastis, je pense. N'est-ce pas, René ?</text:p>
      <text:p text:style-name="Standard"/>
      <text:p text:style-name="Standard"><text:span text:style-name="T1">René</text:span> : <text:s/>C'est une bonne parole.</text:p>
      <text:p text:style-name="Standard"/>
      <text:p text:style-name="Standard"><text:span text:style-name="T1">Gérard</text:span> : N'est-ce pas, René ? René, le Marseillais ! Oh ! Tu te réveilles ou quoi ?</text:p>
      <text:p text:style-name="Standard"><text:soft-page-break/></text:p>
      <text:p text:style-name="Standard"><text:span text:style-name="T1">René</text:span> : Eh, mais je suis réveillé, mais là, tout le monde parle en même temps, je cmprends plus rien, moi.</text:p>
      <text:p text:style-name="Standard"/>
      <text:p text:style-name="Standard"><text:span text:style-name="T1">Gérard</text:span> : Bah, je se pose la question.</text:p>
      <text:p text:style-name="Standard"/>
      <text:p text:style-name="Standard"><text:span text:style-name="T1">René</text:span> : Et la bouillabaisse, c'est une tradition de par chez nous.</text:p>
      <text:p text:style-name="Standard"/>
      <text:p text:style-name="Standard"><text:span text:style-name="T1">Gérard</text:span> : Ouais... </text:p>
      <text:p text:style-name="Standard"/>
      <text:p text:style-name="Standard"><text:span text:style-name="T1">Phildar</text:span> : Bon, Gérard, tu te réveilles un peu, tu gères un peu ton débat, là.</text:p>
      <text:p text:style-name="Standard"/>
      <text:p text:style-name="Standard"><text:span text:style-name="T1">ANne-Laure</text:span> : Gérard, tu aimes la bouillabaisse ?</text:p>
      <text:p text:style-name="Standard"/>
      <text:p text:style-name="Standard"><text:span text:style-name="T1">Gérard</text:span> : Non. J'ai pas été à Marseille, encore, pour manger. Bon, pensez-vous que ce jeu est dangereux pour les enfants de bas âge ? Alors, René ?</text:p>
      <text:p text:style-name="Standard"/>
      <text:p text:style-name="Standard"><text:span text:style-name="T1">René</text:span> : Ah, mais... Moi, je conseille toujours aux enfants de ne jouer qu'à partir d'environ 7 ans. Parce qu'il est arrivé que des enfants se trouvant trop près, voulant ramasser les boules... Tu sais comment c'est, les enfants. Ça veut toujours toucher à tout, ça veut toujours tout savoir. Et les petites... Enfin, moi, ça m'énerve. Et je voulais dire, par rapport à ça, que quand des petits gamins comme ça, ils sont à côté des boules, on sait jamais ce qui peut arriver. Il suffit qu'un de mes collègues, la trompette, il fasse un mauvais geste, et là-bas, la boule peut partir dans la tête d'un petit.</text:p>
      <text:p text:style-name="Standard"/>
      <text:p text:style-name="Standard"><text:span text:style-name="T1">Gérard</text:span> : Marcel ?</text:p>
      <text:p text:style-name="Standard"/>
      <text:p text:style-name="Standard"><text:span text:style-name="T1">Marcel</text:span> : Bah, écoute, Gérard, je suis tout à fait d'accord avec mon camarade René. Lui, c'est un professionnel comme moi, donc il a tout à fait raison.</text:p>
      <text:p text:style-name="Standard"/>
      <text:p text:style-name="Standard"><text:span text:style-name="T1">René</text:span> : Merci, Marcel.</text:p>
      <text:p text:style-name="Standard"/>
      <text:p text:style-name="Standard"><text:span text:style-name="T1">Marcel</text:span> : Je voudrais signaler aussi que les personnes de petite taille, sous 1m50, c'est très dangereux aussi pour elles. Phildar, il peut pas, malheureusement.</text:p>
      <text:p text:style-name="Standard"/>
      <text:p text:style-name="Standard"><text:span text:style-name="T1">Anne-Laure</text:span> : Ouais, bah... <text:span text:style-name="T2">[musique Je suis raide dingue de toi. Marcel chante To be free or not to be]</text:span>.</text:p>
      <text:p text:style-name="Standard"/>
      <text:p text:style-name="Standard"><text:span text:style-name="T1">Cpamoi</text:span> : Moi, j'aimerais raconter une anecdote. Si c'est possible.</text:p>
      <text:p text:style-name="Standard"/>
      <text:p text:style-name="Standard"><text:span text:style-name="T1">Gérard</text:span> : Non, mais toi, tu t'écrases.</text:p>
      <text:p text:style-name="Standard"/>
      <text:p text:style-name="Standard"><text:span text:style-name="T1">Cpamoi</text:span> : Donc, c'est possible.</text:p>
      <text:p text:style-name="Standard"/>
      <text:p text:style-name="Standard"><text:span text:style-name="T1">Gérard</text:span> : Oh, Tony, tu t'écrases.</text:p>
      <text:p text:style-name="Standard"/>
      <text:p text:style-name="Standard"><text:span text:style-name="T1">Phildar</text:span> : Il est encore là, Tony ?</text:p>
      <text:p text:style-name="Standard"/>
      <text:p text:style-name="Standard"><text:span text:style-name="T1">Gérard</text:span> : Ouais, mais pour l'instant, l le vire pas au standard. Oui, Anne-Laure ?</text:p>
      <text:p text:style-name="Standard"/>
      <text:p text:style-name="Standard"><text:span text:style-name="T1">Anne-Laure</text:span> : Oui. Je veux dire que c'est vachement dangereux, quoi. T'as vu le poids d'une boule de pétanque ?</text:p>
      <text:p text:style-name="Standard"><text:soft-page-break/></text:p>
      <text:p text:style-name="Standard"><text:span text:style-name="T1">René</text:span> : Eh bien, c'est bien ce que j'ai dit. C'est de plus en plus lourd.</text:p>
      <text:p text:style-name="Standard"/>
      <text:p text:style-name="Standard"><text:span text:style-name="T1">Gérard</text:span> : Sidonie ?</text:p>
      <text:p text:style-name="Standard"/>
      <text:p text:style-name="Standard"><text:span text:style-name="T1">Cpamoi</text:span> : Tu veux que je raconte mon anecdote ?</text:p>
      <text:p text:style-name="Standard"/>
      <text:p text:style-name="Standard"><text:span text:style-name="T1">Gérard</text:span> : Non, mais toi, ton anecdote, tu vas t'écraser.</text:p>
      <text:p text:style-name="Standard"/>
      <text:p text:style-name="Standard"><text:span text:style-name="T1">René</text:span> : Ton anecdote s'écrase, trompette.</text:p>
      <text:p text:style-name="Standard"/>
      <text:p text:style-name="Standard"><text:span text:style-name="T1">Sidonie</text:span> : Euh... Ben, c'est oui, c'est déconseillé, évidemment, aux enfants au-dessous d'un an. Et puis, après, ben... Tu sais, tu les fais commencer avec des petites boules, elles font pas mal. Puis tu montes le poids.</text:p>
      <text:p text:style-name="Standard"/>
      <text:p text:style-name="Standard"><text:span text:style-name="T1">René</text:span> : Mais, Gérard, c'est René, je peux répondre à ça encore ? Ben, ce que je voulais dire, c'est que c'est bien d'habituer les enfants à jouer avec des boules en plastique, je dis pas le contraire. Mais, forcément, un jour ou l'autre, l'enfant, il veut venir toucher aux boules qui pèsent lourd. Et alors, il y a l'accident et la confrontation de la boule avec la tête ou avec n'importe quelle autre partie du corps. Et on n'en sort plus comme ça.</text:p>
      <text:p text:style-name="Standard"/>
      <text:p text:style-name="Standard"><text:span text:style-name="T1">Kate</text:span> : gégé ? C'est Kate Moss. Je voulais dire... Je voulais dire un truc. Ben, Manu, t'en c..., hein.</text:p>
      <text:p text:style-name="Standard"/>
      <text:p text:style-name="Standard"><text:span text:style-name="T1">Gérard</text:span> : Ben, moi, je t'emmerde, pétasse. Ben, Manu, tu la vires. Ça lui apprendra.</text:p>
      <text:p text:style-name="Standard"/>
      <text:p text:style-name="Standard"><text:span text:style-name="T1">Manu</text:span> : OK, pas de problème.</text:p>
      <text:p text:style-name="Standard"/>
      <text:p text:style-name="Standard"><text:span text:style-name="T1">Gérard</text:span> : Sidonie, tu voulais dire quelque chose ?</text:p>
      <text:p text:style-name="Standard"/>
      <text:p text:style-name="Standard"><text:span text:style-name="T1">Sidonie</text:span> : Ben, non, pas du tout. Moi, je dors depuis tout à l'heure. Je laissais parler Kate Moss.</text:p>
      <text:p text:style-name="Standard"/>
      <text:p text:style-name="Standard"><text:span text:style-name="T1">Gérard</text:span> : Bon, ben, c'est bien. On va faire la conclusion. Ah, ben, si, c'est fini. <text:span text:style-name="T2">[mouvement de réprobation générale]</text:span>.</text:p>
      <text:p text:style-name="Standard"/>
      <text:p text:style-name="Standard"><text:span text:style-name="T1">Manu</text:span> : Oh, 30 secondes. On accueille Naomi Whiskey.</text:p>
      <text:p text:style-name="Standard"/>
      <text:p text:style-name="Standard"><text:span text:style-name="T1">Naomie</text:span> : Non, s'il te plaît, mon chou, c'est Naomi Campbell.</text:p>
      <text:p text:style-name="Standard"/>
      <text:p text:style-name="Standard"><text:span text:style-name="T1">Marcel</text:span> : La décadence, je vous le disais.</text:p>
      <text:p text:style-name="Standard"/>
      <text:p text:style-name="Standard"><text:span text:style-name="T1">René</text:span> : Bon, Manu, tu pourras venir avec nous jouer aux boules.</text:p>
      <text:p text:style-name="Standard"/>
      <text:p text:style-name="Standard"><text:span text:style-name="T1">Gérard</text:span>, <text:span text:style-name="T2">[à Phildar]</text:span> : Bon, donc, tu disais quoi ? Bon. Tu disais... On se met à disque avant la conclusion ?</text:p>
      <text:p text:style-name="Standard"/>
      <text:p text:style-name="Standard"><text:span text:style-name="T1">Phildar</text:span> : Mais t'as plus de questions, là ? T'as terminé, là ?</text:p>
      <text:p text:style-name="Standard"/>
      <text:p text:style-name="Standard"><text:span text:style-name="T1">Gérard</text:span> : Non, ben, c'est fini, hein.</text:p>
      <text:p text:style-name="Standard"/>
      <text:p text:style-name="Standard"><text:span text:style-name="T1">Phildar</text:span> : D'accord, bon bah ce qu'on va faire...</text:p>
      <text:p text:style-name="Standard"/>
      <text:p text:style-name="Standard"><text:soft-page-break/><text:span text:style-name="T1">Manu</text:span> : Moi, j'en ai une. Est-ce qu'on peut jouer à la pétanque en Russie ? Allez, c'est parti. Chacun votre tour.</text:p>
      <text:p text:style-name="Standard"/>
      <text:p text:style-name="Standard"><text:span text:style-name="T1">Sidonie</text:span> : Ben, ça se joue sur un terrain glacé avec des patins et c'est pour éviter de tomber, quoi.</text:p>
      <text:p text:style-name="Standard"/>
      <text:p text:style-name="Standard"><text:span text:style-name="T1">Marcel</text:span> : Et ça s'appelle le hockey sur glace ?</text:p>
      <text:p text:style-name="Standard"/>
      <text:p text:style-name="Standard"><text:span text:style-name="T1">Sidonie</text:span> : Non, non, pas du tout.</text:p>
      <text:p text:style-name="Standard"/>
      <text:p text:style-name="Standard"><text:span text:style-name="T1">René</text:span> : Gérard, c'est René, je peux t'en parler.</text:p>
      <text:p text:style-name="Standard"/>
      <text:p text:style-name="Standard"><text:span text:style-name="T1">Marcel</text:span> : Mais toi, t'es marseillais, tais-toi.</text:p>
      <text:p text:style-name="Standard"/>
      <text:p text:style-name="Standard"><text:span text:style-name="T1">René</text:span> : Oh, qui m'insulte, là ?</text:p>
      <text:p text:style-name="Standard"/>
      <text:p text:style-name="Standard"><text:span text:style-name="T1">Gérard</text:span> : Bon, vous réfléchissez, on...</text:p>
      <text:p text:style-name="Standard"/>
      <text:p text:style-name="Standard"><text:span text:style-name="T1">Manu</text:span> : Attends, il y a une petite remarque standard...</text:p>
      <text:p text:style-name="Standard"/>
      <text:p text:style-name="Standard"><text:span text:style-name="T1">Gérard</text:span> : Non, non, c'est des conneries. <text:span text:style-name="T2">[Manu poursuit mais Gérard tente de couvrir sa voix par des refus]</text:span>.</text:p>
      <text:p text:style-name="Standard"/>
      <text:p text:style-name="Standard"><text:span text:style-name="T1">Gérard</text:span> : On nous dit que t'es gaulé comme une boule et intelligent comme un cochonnet. <text:span text:style-name="T2">(Plus Gérard refuse, plus il hurle cette phrase. Gérard se pécipite vers Manu pour éteindre son micro, Manu l'en empêche, ils s'empoignent, sans vraie force]</text:span>.</text:p>
      <text:p text:style-name="Standard"/>
      <text:p text:style-name="Standard"><text:span text:style-name="T1">Phildar</text:span> : Oh, il y a baston avec Manu et Gérard, là.</text:p>
      <text:p text:style-name="Standard"/>
      <text:p text:style-name="Standard"/>
      <text:p text:style-name="Standard"><text:span text:style-name="T1">Gérard</text:span> : Tu balances un disque, on fait conclusion, ça ira plus vite.</text:p>
      <text:p text:style-name="Standard"/>
      <text:p text:style-name="Standard"><text:span text:style-name="T1">Phildar</text:span> : Tu as pas un message perso à passer ? Parce que l'intro, elle est hyper longue. Il faudrait que tu combles. Vas-y, comble, Gérard.</text:p>
      <text:p text:style-name="Standard"/>
      <text:p text:style-name="Standard"><text:span text:style-name="T1">Gérard</text:span>, <text:span text:style-name="T2">[boudeur]</text:span> : Non, je n'ai rien à dire. C'est tout, on fait la conclusion après. Ça sera terminé pour aujourd'hui.</text:p>
      <text:p text:style-name="Standard"/>
      <text:p text:style-name="Standard"><text:span text:style-name="T1">Phildar</text:span> : Et à 4h, tu fais quoi ?</text:p>
      <text:p text:style-name="Standard"/>
      <text:p text:style-name="Standard"><text:span text:style-name="T1">Gérard</text:span> : À 4h, je rentre chez moi et c'est tout. Au revoir.</text:p>
      <text:p text:style-name="Standard"/>
      <text:p text:style-name="Standard"><text:span text:style-name="T1">Phildar</text:span> : Tu vas jouer à la pétanque ?</text:p>
      <text:p text:style-name="Standard"/>
      <text:p text:style-name="Standard"><text:span text:style-name="T2">[Musique. Au retour, Gérard réinterpelle les auditeurs, tous un peu endormis, et Gérard doit gérer une voix déformée qui finit par s'estomper]</text:span>.</text:p>
      <text:p text:style-name="Standard"/>
      <text:p text:style-name="Standard"><text:span text:style-name="T1">Gérard</text:span> : Donc, on récupère Sidonie. Bon, Sidonie, qu'est-ce que t'as pensé du débat ?</text:p>
      <text:p text:style-name="Standard"/>
      <text:p text:style-name="Standard"><text:span text:style-name="T1">Sidonie</text:span> : Euh... On a pas répondu à la question.</text:p>
      <text:p text:style-name="Standard"/>
      <text:p text:style-name="Standard"><text:soft-page-break/><text:span text:style-name="T1">Gérard</text:span> : Bah, si, vous avez tous répondu. Je vous ai répondu. Je suis désolé.</text:p>
      <text:p text:style-name="Standard"/>
      <text:p text:style-name="Standard"><text:span text:style-name="T1">Sidonie</text:span> : C'était la pétanque en Russie.</text:p>
      <text:p text:style-name="Standard"/>
      <text:p text:style-name="Standard"><text:span text:style-name="T1">Gérard</text:span> : Ah, ouais, bah, allez-y, il vous reste 6 minutes.</text:p>
      <text:p text:style-name="Standard"/>
      <text:p text:style-name="Standard"><text:span text:style-name="T1">Sidonie</text:span> : Ouais, ça se joue avec des os de pingouin.</text:p>
      <text:p text:style-name="Standard"><text:span text:style-name="T2">[Les gens se dispersent, Phildar met un effet sur sa propre voix, en fait le temps est long et personne n'a la force de combler. Flottement]</text:span>.</text:p>
      <text:p text:style-name="Standard"/>
      <text:p text:style-name="Standard"><text:span text:style-name="T1">Manu</text:span> : Il reste 6 minutes, alors répondez à la question.</text:p>
      <text:p text:style-name="Standard"/>
      <text:p text:style-name="Standard"><text:span text:style-name="T1">Cpamoi</text:span> : Il a envie de rentrer chez lui, le Manu.</text:p>
      <text:p text:style-name="Standard"/>
      <text:p text:style-name="Standard"><text:span text:style-name="T1">Anne-Laure</text:span> : Ouais, bah, attends, en Russie, je sais pas comment ils pourraient jouer à la pétanque.</text:p>
      <text:p text:style-name="Standard"/>
      <text:p text:style-name="Standard"><text:span text:style-name="T1">Marcel</text:span> : Bah, écoute, Gérard, je sais pas d'où tu tiens cette information, mais tu devrais un peu te renseigner, quand même, parce que je sais pas du tout quand, en Russie, on joue à la pétanque.</text:p>
      <text:p text:style-name="Standard"/>
      <text:p text:style-name="Standard"><text:span text:style-name="T1">Gérard</text:span> : Bah, ça, c'est une question que Manu a voulue poser, c'est pas moi.</text:p>
      <text:p text:style-name="Standard"/>
      <text:p text:style-name="Standard"><text:span text:style-name="T1">René</text:span> : Je peux répondre, ouais. Alors, moi, je peux te dire qu'une seule chose sur la pétanque en Russie, c'est que c'est sûrement dangereux de jouer à la pétanque sur du verglas ou sur des couches de lacs gelés. Si la boule tombe et elle casse la glace, il peut y avoir un accident, encore.</text:p>
      <text:p text:style-name="Standard"/>
      <text:p text:style-name="Standard"><text:span text:style-name="T1">CPamoi</text:span> : Ah, mais laisse tomber, personne t'écoute. T'arrête, laisse tomber. Vas-y, allez, à la conclusion que j'aimme me coucher.</text:p>
      <text:p text:style-name="Standard"/>
      <text:p text:style-name="Standard"><text:span text:style-name="T1">René</text:span> : Oh il doit y avoir au moins 10 millions de personnes qui m'écoutent.</text:p>
      <text:p text:style-name="Standard"/>
      <text:p text:style-name="Standard"><text:span text:style-name="T1">Cpamoi</text:span> : Ouais, y'a que des insomniaques et des drogués, lâche l'affaire.</text:p>
      <text:p text:style-name="Standard"/>
      <text:p text:style-name="Standard"><text:span text:style-name="T1">Naomie</text:span> : Gégé ? Donc, je te disais, je pense que c'est un sport qui est très pratiqué chez les Eskimos.</text:p>
      <text:p text:style-name="Standard"/>
      <text:p text:style-name="Standard"><text:span text:style-name="T1">Gérard</text:span> : D'accord. Donc, on va faire... On a conclu à peu près, donc on va faire la conclusion du débat. Donc, alors... Naomie Campbell, là. <text:span text:style-name="T2">[silence]</text:span>. Ouais, tu te réveilles ?</text:p>
      <text:p text:style-name="Standard"/>
      <text:p text:style-name="Standard"><text:span text:style-name="T1">Naomie</text:span> : Dis mon nom correctement, s'il te plaît.</text:p>
      <text:p text:style-name="Standard"/>
      <text:p text:style-name="Standard"><text:span text:style-name="T1">Gérard</text:span> : Bon, bah, tu fais la conclusion, s'il te plaît.</text:p>
      <text:p text:style-name="Standard"/>
      <text:p text:style-name="Standard"><text:span text:style-name="T1">Naomie</text:span> : Comment je m'appelle ?</text:p>
      <text:p text:style-name="Standard"/>
      <text:p text:style-name="Standard"><text:span text:style-name="T1">Gérard</text:span> : Naomi Campbell, vas-y, conclusion.</text:p>
      <text:p text:style-name="Standard"/>
      <text:p text:style-name="Standard"><text:span text:style-name="T1">Naomie</text:span> : Bah, écoute, j'ai trouvé le débat fort intéressant. Je me suis bien amusée. Et puis, bon, t'étais un peu... un peu énervé, mais bon, c'était cool, quoi. Je me suis bien amusée. Et voilà.</text:p>
      <text:p text:style-name="Standard"/>
      <text:p text:style-name="Standard"><text:soft-page-break/><text:span text:style-name="T1">Sidonie</text:span> : Oui. Bah, moi, je me suis un peu ennuyée, je dois t'avouer. Et franchement, remets-toi à la picole.</text:p>
      <text:p text:style-name="Standard"/>
      <text:p text:style-name="Standard"><text:span text:style-name="T1">Gérard</text:span> : D'accord. Bah, je le ferai dès demain, d'accord ? Alors, bonne nuit. Anne-Laure ?</text:p>
      <text:p text:style-name="Standard"/>
      <text:p text:style-name="Standard"><text:span text:style-name="T1">Anne-Laure</text:span> : Ouais, bah, ton débat, ouais, était cool, mais bon, un peu mort, quoi. Et je sais pas, t'as changé, quoi.</text:p>
      <text:p text:style-name="Standard"/>
      <text:p text:style-name="Standard"><text:span text:style-name="T1">Gérard</text:span> : Bah, ouais, c'est normal.</text:p>
      <text:p text:style-name="Standard"/>
      <text:p text:style-name="Standard"><text:span text:style-name="T1">Anne-Laure</text:span> : Depuis que t'es maqué, laisse tomber, quoi.</text:p>
      <text:p text:style-name="Standard"/>
      <text:p text:style-name="Standard"><text:span text:style-name="T1">Gérard</text:span> : Bah, c'est normal.</text:p>
      <text:p text:style-name="Standard"/>
      <text:p text:style-name="Standard"><text:span text:style-name="T1">Anne-Laure</text:span> : Bah, ouais, non, mais d'accord, mais bon, laisse tomber, on s'ennuie, quoi.</text:p>
      <text:p text:style-name="Standard"/>
      <text:p text:style-name="Standard"><text:span text:style-name="T1">Gérard</text:span> : Ah, bah, dans ce cas, vous n'avez qu'à trouver des thèmes de débat plus intéressants. Vous n'avez qu'à m'envoyer des questions de débat plus intéressants. OK, bon, bah, c'est bien. Marcel ?</text:p>
      <text:p text:style-name="Standard"/>
      <text:p text:style-name="Standard"><text:span text:style-name="T1">Phildar</text:span> : Ouais, vous allez tous finir votre conclusion, et puis ceux qui ont déjà répondu, vous allez réfléchir à des débats que vous aimeriez faire avec Gérard, d'accord ?</text:p>
      <text:p text:style-name="Standard"/>
      <text:p text:style-name="Standard"><text:span text:style-name="T1">Marcel</text:span> : Ah, moi, j'en ai plein, moi.</text:p>
      <text:p text:style-name="Standard"/>
      <text:p text:style-name="Standard"><text:span text:style-name="T1">Phildar</text:span> : Bah, attends.</text:p>
      <text:p text:style-name="Standard"/>
      <text:p text:style-name="Standard"><text:span text:style-name="T1">Gérard</text:span> : Marcel ? Donc, conclusion ?</text:p>
      <text:p text:style-name="Standard"/>
      <text:p text:style-name="Standard"><text:span text:style-name="T1">Marcel</text:span> : Bah, écoute, moi, Gérard, moi, je te trouve toujours aussi super. Continue comme ça, t'as de l'avenir dans la radio.</text:p>
      <text:p text:style-name="Standard"/>
      <text:p text:style-name="Standard"><text:span text:style-name="T1">René</text:span> : Marcel a raison, Gérard, tu nous fais bien plaisir. Mais moi, je voulais juste passer un petit message à tous mes compagnons de pétanque qui doivent sûrement écouter, parce qu'il y en a qui travaillent la nuit. Et je voulais passer un super big up à tous les Marseillais qui nous écoutent. Tous les vrais de la Terre, de la Terre du Soleil. Tous les gens qui parlent le phrasé magique.</text:p>
      <text:p text:style-name="Standard"/>
      <text:p text:style-name="Standard"><text:span text:style-name="T1">Gérard</text:span> : Ok. Qui c'est qu'il y avait encore ?</text:p>
      <text:p text:style-name="Standard"/>
      <text:p text:style-name="Standard"><text:span text:style-name="T1">Manu</text:span> : Bah, il y a Tony, quand même.</text:p>
      <text:p text:style-name="Standard"/>
      <text:p text:style-name="Standard"><text:span text:style-name="T1">Tony</text:span> : Donc, Gérard, moi, je comprends pas. Il y a une semaine, tu m'aimes, l'autre semaine, tu m'aimes pas.</text:p>
      <text:p text:style-name="Standard"/>
      <text:p text:style-name="Standard"><text:span text:style-name="T1">Gérard</text:span> : Ouais, mais t'avais qu'à être poli.</text:p>
      <text:p text:style-name="Standard"/>
      <text:p text:style-name="Standard"><text:span text:style-name="T1">Tony</text:span> : Ce que je comprends pas, c'est que tu passes ton temps à virer des gens, quoi. Je comprends pas, il faut que tu changes de comportement, parce que c'est plus possible.</text:p>
      <text:p text:style-name="Standard"/>
      <text:p text:style-name="Standard"><text:span text:style-name="T1">Gérard</text:span> : Ouais, bah, dans ce cas-là, tu trouves des thèmes de débat ?</text:p>
      <text:p text:style-name="Standard"/>
      <text:p text:style-name="Standard"><text:span text:style-name="T1">Tony</text:span> : Mais, je sais pas, tu fais des débats sur la pétanque, je sais pas, tu trouves...</text:p>
      <text:p text:style-name="Standard"><text:soft-page-break/></text:p>
      <text:p text:style-name="Standard"><text:span text:style-name="T1">Gérard</text:span> : Bah, et alors ? J'ai le droit de faire des débats sur ce que je veux. Si la semaine prochaine, j'ai envie de faire un débat sur la Formule 1, je le ferai.</text:p>
      <text:p text:style-name="Standard"/>
      <text:p text:style-name="Standard"><text:span text:style-name="T1">Tony</text:span> : Ouais, d'accord, mais je sais pas, élargis un petit peu le...</text:p>
      <text:p text:style-name="Standard"><text:s/>Mais t'es trop intellectuel.</text:p>
      <text:p text:style-name="Standard"/>
      <text:p text:style-name="Standard"><text:span text:style-name="T1">Anne-Laure</text:span> : Non, mais il a raison, là, Tony.</text:p>
      <text:p text:style-name="Standard"/>
      <text:p text:style-name="Standard"><text:span text:style-name="T1">Tony</text:span> : Non, Gégé en fait, t'as changer, parce qu'en fait, t'as pris la grosse tête.</text:p>
      <text:p text:style-name="Standard"/>
      <text:p text:style-name="Standard"><text:span text:style-name="T1">René</text:span> : On va faire un débat sur la grosse tête de Gérard.</text:p>
      <text:p text:style-name="Standard"/>
      <text:p text:style-name="Standard"><text:span text:style-name="T1">Gérard</text:span> : Bah, bah... Donc, qui est-ce qui a des idées de débat ?</text:p>
      <text:p text:style-name="Standard"/>
      <text:p text:style-name="Standard"><text:span text:style-name="T1">René</text:span> : Moi, je disais qu'on peut faire un débat sur le fait que tu aies pris la grosse tête, ce dernier temps, Gérard. T'as changé, Gérard, t'as changé. Je te reconnais plus, t'es plus le même après toutes ces années, Gérard.</text:p>
      <text:p text:style-name="Standard"/>
      <text:p text:style-name="Standard"><text:span text:style-name="T1">Tony</text:span> : Plus de poèmes, plus rien.</text:p>
      <text:p text:style-name="Standard"/>
      <text:p text:style-name="Standard"><text:span text:style-name="T1">René</text:span> : Plus rien, c'est fini, les poèmes. C'est fini, les « je voudrais te dire je t'aime dans l'oreille, mais tu écoutes ton Walkman. » C'est fini, c'est ça. Nous on en veut Gérard.</text:p>
      <text:p text:style-name="Standard"/>
      <text:p text:style-name="Standard"><text:span text:style-name="T2">[Gérard écoute, impassible]</text:span>.</text:p>
      <text:p text:style-name="Standard"/>
      <text:p text:style-name="Standard"/>
      <text:p text:style-name="Standard"><text:span text:style-name="T1">Naomie</text:span> : Depuis que t'es avec Cindy Crawford, bah écoute, t'as changé, je trouve.</text:p>
      <text:p text:style-name="Standard"/>
      <text:p text:style-name="Standard"><text:span text:style-name="T1">Gérard</text:span> : Déjà, celle qui vient de dire ça, dans ce cas-là, tu sais ce qu'elle te dit, Cindy Crawford, elle te dit merde.</text:p>
      <text:p text:style-name="Standard"/>
      <text:p text:style-name="Standard"><text:span text:style-name="T1">Manu</text:span> : Mais c'est un compliment, Gérard, c'est un mannequin, c'est un compliment. Gérard, Gérard, écoute-moi 30 secondes. C'est vrai, tu prends tout mal, c'est un compliment, ça. Ils ont dit quoi, là ?</text:p>
      <text:p text:style-name="Standard"/>
      <text:p text:style-name="Standard"><text:span text:style-name="T1">René</text:span> : Là, tu as raison, il a changé, Gégé.</text:p>
      <text:p text:style-name="Standard"/>
      <text:p text:style-name="Standard"><text:span text:style-name="T1">Naomie</text:span> : Gégé, t'aurais jamais... dans le passé, t'aurais jamais dit merde à une nana.</text:p>
      <text:p text:style-name="Standard"/>
      <text:p text:style-name="Standard"><text:span text:style-name="T1">ANne-Laure</text:span> : Je te signale que depuis que t'es avec ta nana, tu nous insultes, les femmes.</text:p>
      <text:p text:style-name="Standard"/>
      <text:p text:style-name="Standard"><text:span text:style-name="T1">Gérard</text:span> : Pas tout le temps.</text:p>
      <text:p text:style-name="Standard"/>
      <text:p text:style-name="Standard"><text:span text:style-name="T1">Naomie</text:span> : Avant, t'étais bien content qu'il y ait des nanas, hein. Et maintenant, tu les envas toutes balader, tu nous insultes, allez, hop. Tu respectes plus le standard, t'arrêtes pas d'insulter les femmes.</text:p>
      <text:p text:style-name="Standard"/>
      <text:p text:style-name="Standard"><text:span text:style-name="T1">Anne-Laure</text:span> : D'ailleurs, Gérard, eh, Gérard. Je te signale qu'on avait rendez-vous il y a un mois, et puis tu m'as même pas téléphoné, quoi.</text:p>
      <text:p text:style-name="Standard"/>
      <text:p text:style-name="Standard"><text:span text:style-name="T1">René</text:span> : Gérard, qui n'est pas un gentleman, alors ?</text:p>
      <text:p text:style-name="Standard"><text:soft-page-break/></text:p>
      <text:p text:style-name="Standard"><text:span text:style-name="T1">Gérard</text:span> : Attends, René, s'il te plaît, je sais pas qui c'est qui vient me dire que j'avais rendez-vous avec elle il y a un mois.</text:p>
      <text:p text:style-name="Standard"/>
      <text:p text:style-name="Standard"><text:span text:style-name="T1">Anne-Laure</text:span> : Anne-Laure. Tu m'as laissé un message sur mon répondeur en me disant que tu me rappellerais, ben... J'ai jamais eu ton message.</text:p>
      <text:p text:style-name="Standard"/>
      <text:p text:style-name="Standard"><text:span text:style-name="T1">Phildar</text:span> : Je vais te dire, c'est une chance pour toi.</text:p>
      <text:p text:style-name="Standard"/>
      <text:p text:style-name="Standard"><text:span text:style-name="T1">Naomie</text:span> : Eh, Gégé. Moi, je te dis qu'avant, je te trouvais frais. Je te trouvais naturel.</text:p>
      <text:p text:style-name="Standard"/>
      <text:p text:style-name="Standard"><text:span text:style-name="T1">Tony</text:span> : C'est connu dès qu'un homme se fait dépuceler, il change complètement.</text:p>
      <text:p text:style-name="Standard"/>
      <text:p text:style-name="Standard"><text:span text:style-name="T1">Anne-Laure</text:span> : <text:s/>Eh, Gérard. Tu m'as pas répondu, hein.</text:p>
      <text:p text:style-name="Standard"/>
      <text:p text:style-name="Standard"><text:span text:style-name="T1">Gérard</text:span> : Non, mais je vais voir ça tout à l'heure en rentonne avec toi.</text:p>
      <text:p text:style-name="Standard"/>
      <text:p text:style-name="Standard"><text:span text:style-name="T1">Phildar</text:span> : Non, ce que je voulais seulement dire, c'est que quand t'étais seul, les nanas, quand elles venaient à l'antenne, t'étais gentil avec elles, tout ça, pour essayer de les rappeler et d'avoir un rencard. Mais maintenant que t'es avec une gonzesse, t'en as plus rien à foutre des auditeurs, surtout des meufs.</text:p>
      <text:p text:style-name="Standard"/>
      <text:p text:style-name="Standard"><text:span text:style-name="T1">René</text:span> : T'as changé, Gérard. Je te reconnais plus. T'es plus le même après toutes ces années, Gérard. C'est les spécialistes qui le disent, Gérard.</text:p>
      <text:p text:style-name="Standard"/>
      <text:p text:style-name="Standard"><text:span text:style-name="T1">Anne-Laure</text:span>, <text:span text:style-name="T2">[faussement larmoyante]</text:span> : Il nous abandonne et c'est dommage.</text:p>
      <text:p text:style-name="Standard"/>
      <text:p text:style-name="Standard"><text:span text:style-name="T1">Naomie</text:span> : Non, Gégé, là, on t'aime plus comme avant. Avant, on t'aimait bien. On était cool avec toi quand on t'aimait, quoi. Mais là, vraiment, les nanas, tu nous as baladées. À chaque fois qu'on te dit un truc, ouais...</text:p>
      <text:p text:style-name="Standard"/>
      <text:p text:style-name="Standard"><text:span text:style-name="T1">René</text:span> : Gérard, je sais plus qui disait ça, mais c'est vrai. Tu deviens parano, Gérard.</text:p>
      <text:p text:style-name="Standard"/>
      <text:p text:style-name="Standard"><text:span text:style-name="T1">Naomie</text:span> : Un parano, t'insultes tout le monde. Alors, Manu, tu le traites que de con, de sale petit con. Olivier, pareil. C'est quand même... un peu de respect pour l'équipe qui bosse avec toi, quand même.</text:p>
      <text:p text:style-name="Standard"/>
      <text:p text:style-name="Standard"><text:span text:style-name="T1">René</text:span> : Moi, Gérard, je voulais te dire, je t'aime, tu vois. C'est pour que ça aille mieux que je te dis tout ça, tu vois. C'est pour que tout s'arrange autour de l'émission, tu vois. Moi, je suis pour que les choses aillent mieux, que je ris de plus en plus dans ma radio, que ça sente de moins en moins mauvais dans ma radio. Pourtant, ça pue toujours autant.</text:p>
      <text:p text:style-name="Standard"/>
      <text:p text:style-name="Standard"><text:span text:style-name="T1">Naomie</text:span> : Mais, Gégé, je trouve que c'est un bon signe parce que tu nous as pas tous envoyés balader, tu nous as laissés parler. Donc, je crois que c'est un bon signe, quand même.</text:p>
      <text:p text:style-name="Standard"/>
      <text:p text:style-name="Standard"><text:span text:style-name="T1">Tony</text:span> : C'est un bon début. Que tu nous écoutes et que tu te foutes un peu de notre gueule parce que t'en as rien à foutre de ce qu'on raconte.</text:p>
      <text:p text:style-name="Standard"/>
      <text:p text:style-name="Standard"><text:span text:style-name="T1">Naomie</text:span> : Non, non, non, là, il écoute attentivement.</text:p>
      <text:p text:style-name="Standard"/>
      <text:p text:style-name="Standard"><text:span text:style-name="T1">Gérard</text:span> : Non, mais attends, je vais te dire une chose, Tony. Si ça te plaît pas, c'est le même prix, hein.</text:p>
      <text:p text:style-name="Standard"><text:soft-page-break/></text:p>
      <text:p text:style-name="Standard"><text:span text:style-name="T1">Tony</text:span> : Tu vois, tu recommences. Tu vois, tu continues.</text:p>
      <text:p text:style-name="Standard"/>
      <text:p text:style-name="Standard"><text:span text:style-name="T1">Manu</text:span> : Je crois que l'important, c'est de repartir sur de bonnes bases.</text:p>
      <text:p text:style-name="Standard"/>
      <text:p text:style-name="Standard"><text:span text:style-name="T1">Phildar</text:span> : Donc, voilà, donc là, on s'est réconciliés, on peut dire, avec les auditeurs, que c'était clair.</text:p>
      <text:p text:style-name="Standard"/>
      <text:p text:style-name="Standard"><text:span text:style-name="T1">Gérard</text:span> : Sidonie, at'as quelque chose à rajouter ?</text:p>
      <text:p text:style-name="Standard"/>
      <text:p text:style-name="Standard"><text:span text:style-name="T1">Phildar et Manu</text:span> : Non, mais là, c'est terminé, Gérard.</text:p>
      <text:p text:style-name="Standard"/>
      <text:p text:style-name="Standard"><text:span text:style-name="T1">Tony</text:span> : Oui, j'ai quelque chose à rajouter, Gérard.</text:p>
      <text:p text:style-name="Standard"/>
      <text:p text:style-name="Standard"><text:span text:style-name="T1">Phildar</text:span> : Rapidement, rapidement, vite.</text:p>
      <text:p text:style-name="Standard"/>
      <text:p text:style-name="Standard"><text:span text:style-name="T1">Tony</text:span> : C'est que je t'aime.</text:p>
      <text:p text:style-name="Standard"/>
      <text:p text:style-name="Standard"><text:span text:style-name="T1">Phildar</text:span> : Voilà. Bon, sur ces mots d'amour, Gérard, on va se quitter. Hein, mon Gérard ? Donc, tu réfléchis bien à ce qu'on vient de dire avec les auditeurs, qui t'aiment quand même, malheureusement. D'accord ? Donc, tu révises bien ce qu'ils viennent de te dire et puis tu prépares deux bons débats pour la semaine prochaine.</text:p>
      <text:p text:style-name="Standard"/>
      <text:p text:style-name="Standard"><text:span text:style-name="T1">Gérard </text:span> : Je sais pas encore ce que je vais faire comme débat.</text:p>
      <text:p text:style-name="Standard"/>
      <text:p text:style-name="Standard"><text:span text:style-name="T1">Phildar</text:span> : C'est pas grave. Bah non, tu vas te démerder déjà à les préparer, à penser à des débats.</text:p>
      <text:p text:style-name="Standard"/>
      <text:p text:style-name="Standard"><text:span text:style-name="T1">Gérard</text:span> : Moi, je vais voir ce que je vais faire, c'est tout.</text:p>
      <text:p text:style-name="Standard"/>
      <text:p text:style-name="Standard"><text:span text:style-name="T1">Phildar</text:span> : Et puis, on va se dire une bonne nuit, on va souhaiter une bonne nuit, Gérard. Tu vas faire quoi, là ?</text:p>
      <text:p text:style-name="Standard"/>
      <text:p text:style-name="Standard"><text:span text:style-name="T1">Gérard</text:span> : Moi ? Là, je rentre. Donc, on va retrouver Bart pour la nuit sans pub et...</text:p>
      <text:p text:style-name="Standard"/>
      <text:p text:style-name="Standard"><text:span text:style-name="T1">Phildar</text:span> : Non, c'est pas Bart, ce soir, c'est une jolie demoiselle, voilà.</text:p>
      <text:p text:style-name="Standard"/>
      <text:p text:style-name="Standard"><text:span text:style-name="T1">Gérard</text:span> : Ah, d'accord. Bah, comme je sais pas qui c'est, donc tu l'annonces à ma place. C'est qui ?</text:p>
      <text:p text:style-name="Standard"/>
      <text:p text:style-name="Standard"><text:span text:style-name="T1">Phildar</text:span> : Je sais pas comment elle s'appelle, je sais pas. Donc, bonne nuit, Gérard.</text:p>
      <text:p text:style-name="Standard"/>
      <text:p text:style-name="Standard"><text:span text:style-name="T1">Gérard</text:span> : Bonne nuit.</text:p>
      <text:p text:style-name="Standard"/>
      <text:p text:style-name="Standard">== Le débat sur la Saint-Valentin ==</text:p>
      <text:p text:style-name="Standard"/>
      <text:p text:style-name="Standard">=== Contexte ===</text:p>
      <text:p text:style-name="Standard"/>
      <text:p text:style-name="Standard">13 février 1998. Moment ô combien symbolique dans les sociétés occidentales, associé à la Saint-Valentin, fête des amoureux. Comment éviter un débat sur le thème à un moment où Gérard est au comble du bonheur ?</text:p>
      <text:p text:style-name="Standard"/>
      <text:p text:style-name="Standard">Ce débat, outre son contexte calendaire évident, révèle toutes els contradictions de cette période particulière de Gérard. Max et son équipe en font le chef de l'émission, ayant autorité sur Phildar et <text:soft-page-break/>Manu. S'acquittant de bonne grâce de ce rôle, ils n'en restent pas moins en total contrôle de l'émission. Gaëlle, standardiste de Max, ne participe plus à cette émission et Olivier est écarté par Gérard.</text:p>
      <text:p text:style-name="Standard"/>
      <text:p text:style-name="Standard">Pour la première fois, Max et gérard improvisent une réunion de travail sur les débats. Ce sera la première d'une longue série de supercheries, où les réunions prparatoires des débats, associant toute l'équipe, seront diffusées en direct, tout en faisant croire à Gérard que tel n'était pas le cas mais qu'elles n'étaient qu'enregistrées. Ces réunions sont l'occasino de vastes sketchs, entre soumission des deux assistants à l'autorité du chef et dérision.</text:p>
      <text:p text:style-name="Standard"/>
      <text:p text:style-name="Standard">Côté auditeurs, ce jour-là marquera de vrais grands moments. Les habituels sont en effet présents, physiquement, dans la radio. Ceci parce qu'ils viennent échanger avec Max sur les projets de la future émission matinale. Gérard ne les voit pas, mais ils participeront tous, malgré le refus annoncé de l'animateur, depuis les bureaux de la station et même derrière le même téléphone (d'où parfois, Tony qui parle sans jamais avoir été présenté, à la place d'un autre présent à quelques centimètres de lui). C'est ainsi que pour la première fois, Goldorak alias Goldo, entre en scène dans les débats et ne les quittera plus. Hors antenne, ils mettent beaucoup de pression sur Rita. Cette dernière, dont on a vu une personnalité envahissante et quelque peu ambigu"avec Gérard, devient un peu la cible de moqueries, de plaisanteries mesquines, et s'en trouvera affectée. C'est peut-être, d'ailleurs, pour cela que lors de ce débat, elle fondra en larmes, authentiquement, ce qui représente un incident unique dans l'histoire des débats. C'est, d'ailleurs, la seule qui ne sera pas dans les locaux de Funradio pendant cette soirée.</text:p>
      <text:p text:style-name="Standard"/>
      <text:p text:style-name="Standard">Une qui y sera, comme toutes les semaines, c'est Sandy. De on poste d'observation, elle fera nécessairement la connaissance avec les habituels. Prise dans l'ambiance, elle va rompre sa timidité naturelle et fera donc son entrée en scène, en tant qu'actrice à part entière des débats, jouant un jeu certain et prenant un rôle de plus en plus prépondérant.</text:p>
      <text:p text:style-name="Standard"/>
      <text:p text:style-name="Standard">Comme illustration de ce temps ambigu, le début du débat est hésitant quant à l'ordre des débats de la soirée, que Gérard veut imposer, contre l'avis même de Max, en autorité sur ses équipes, mais elles finissent par l'emporter, avec l'arbitrage de Max-même qui conforte leur autorité (tout en signeant son soutien à l'autorité de Gérard).</text:p>
      <text:p text:style-name="Standard"/>
      <text:p text:style-name="Standard">En constante, on retrouve les sujets classiques où Gérard partage ses ennuis avec sa vie privée, s'en plaint et menace. Tous les gens qui harcèlent Gérard par courrier, voire au-delà, sont encore cités, le courrier piégé est aussi lu, dans l'humour général de l'équipe et la rage de gérard.</text:p>
      <text:p text:style-name="Standard"/>
      <text:p text:style-name="Standard">=== Les personnages ===</text:p>
      <text:p text:style-name="Standard"/>
      <text:p text:style-name="Standard">* Franck Bargine : Max</text:p>
      <text:p text:style-name="Standard">* Manu, Phildar</text:p>
      <text:p text:style-name="Standard">* Sandy Threadkell : Marguerite, Sylvie, Véronique, Patricia</text:p>
      <text:p text:style-name="Standard">* Arnet : Cédric, Kiwi, Vosgica, Formica</text:p>
      <text:p text:style-name="Standard">* Rita : Cosette, Cruella</text:p>
      <text:p text:style-name="Standard">* Christophe : Benjamin, Poisson Lune</text:p>
      <text:p text:style-name="Standard">* Mégane: Stéphanie</text:p>
      <text:p text:style-name="Standard">* Gargamel, Azraël</text:p>
      <text:p text:style-name="Standard">* Goldo : Patrick, Melon, Lapère</text:p>
      <text:p text:style-name="Standard">* Tony Morestin : Banane, Pomme, Lapère (après Goldo), Perfouras (Père FOuras)</text:p>
      <text:p text:style-name="Standard">* Igor : Reego</text:p>
      <text:p text:style-name="Standard">* Cyril : Valentin, Gérard</text:p>
      <text:p text:style-name="Standard"/>
      <text:p text:style-name="Standard"><text:soft-page-break/>=== Transcription ===</text:p>
      <text:p text:style-name="Standard"/>
      <text:p text:style-name="Standard"><text:span text:style-name="T1">Gérard</text:span> : Donc on va accueillir Cédric ?</text:p>
      <text:p text:style-name="Standard"/>
      <text:p text:style-name="Standard"><text:span text:style-name="T1">Cédric</text:span> : Oui bonsoir Gérard</text:p>
      <text:p text:style-name="Standard"/>
      <text:p text:style-name="Standard"><text:span text:style-name="T1">Gérard</text:span> : Ouais c'est bien, ça c'est encore pas une voix d'un habituel.</text:p>
      <text:p text:style-name="Standard"/>
      <text:p text:style-name="Standard"><text:span text:style-name="T1">Cédric</text:span> : Oui oui bien entendu plus comme d'habitude ce toute façon.</text:p>
      <text:p text:style-name="Standard"/>
      <text:p text:style-name="Standard"><text:span text:style-name="T1">Gérard</text:span> : Ouais Benjamin bonsoir.</text:p>
      <text:p text:style-name="Standard"/>
      <text:p text:style-name="Standard"><text:span text:style-name="T1">Benjamin</text:span> : Mes respects du soir Gérard.</text:p>
      <text:p text:style-name="Standard"/>
      <text:p text:style-name="Standard"><text:span text:style-name="T1">Gérard</text:span> : Stéphanie, bonsoir. Et Cosette. Bonsoir. Réveillez-vous un peu s'il vous plaît.</text:p>
      <text:p text:style-name="Standard"/>
      <text:p text:style-name="Standard"><text:span text:style-name="T1">Cosette</text:span> : Gérard, c'est vrai que t'es beau et tout parfumé ce soir ?</text:p>
      <text:p text:style-name="Standard"/>
      <text:p text:style-name="Standard"><text:span text:style-name="T1">Cédric</text:span> : C'est du mytho ça.</text:p>
      <text:p text:style-name="Standard"/>
      <text:p text:style-name="Standard"><text:span text:style-name="T1">Gérard</text:span> : Ouais, qui c'est qui dit ça, là ?</text:p>
      <text:p text:style-name="Standard"/>
      <text:p text:style-name="Standard"><text:span text:style-name="T1">Cédric</text:span> : C'est pas moi. Donc, moi alors, qui représente la Saint-Valentin pour vous ? Rien du tout.</text:p>
      <text:p text:style-name="Standard"/>
      <text:p text:style-name="Standard"><text:span text:style-name="T1">Gérard</text:span> : Bon, alors attends. Déjà, qui t'a posé cette question ?Bon, alors Phildar, s'il te plaît, ça commence déjà bien...</text:p>
      <text:p text:style-name="Standard"/>
      <text:p text:style-name="Standard"><text:span text:style-name="T1">Cédric</text:span> : Bah, j'ai dit ça au hasard, t'énerve pas Gérard.</text:p>
      <text:p text:style-name="Standard"/>
      <text:p text:style-name="Standard"><text:span text:style-name="T1">Gérard</text:span> : Non, non, mais attends, ça commence déjà bien... Les questions sont à peine posées que y'en a déjà un qui pose déjà la question. C'est lui qui va faire le débat ?</text:p>
      <text:p text:style-name="Standard"/>
      <text:p text:style-name="Standard"><text:span text:style-name="T1">Phildar</text:span> : Si ça se trouve, le mec il a posé une question comme ça, et que toi tu l'avais posée aussi.</text:p>
      <text:p text:style-name="Standard"/>
      <text:p text:style-name="Standard"><text:span text:style-name="T1">Gérard</text:span> : Ouais, mais c'est pas à lui de la poser, c'est à moi, d'accord ?</text:p>
      <text:p text:style-name="Standard"/>
      <text:p text:style-name="Standard"><text:span text:style-name="T1">Phildar</text:span> : Bah oui. Bon, bah, on les remet à l'antenne.</text:p>
      <text:p text:style-name="Standard"/>
      <text:p text:style-name="Standard"><text:span text:style-name="T1">Gérard</text:span> : Voilà. Donc, alors, celui qui vient de poser ça, bah, maintenant tu réponds.</text:p>
      <text:p text:style-name="Standard"/>
      <text:p text:style-name="Standard"><text:span text:style-name="T1">Cédric</text:span> : Ouais, réponds !</text:p>
      <text:p text:style-name="Standard"/>
      <text:p text:style-name="Standard"><text:span text:style-name="T1">Gérard</text:span> : Non, mais tu vas répondre à la question comme ça, toi qui l'as posée à Brouty ?</text:p>
      <text:p text:style-name="Standard"/>
      <text:p text:style-name="Standard"><text:span text:style-name="T1">Cédric</text:span> : C'est quoi la question ?</text:p>
      <text:p text:style-name="Standard"/>
      <text:p text:style-name="Standard"><text:span text:style-name="T1">Gérard</text:span> : C'est quoi la question ? Tu te fous de ma gueule ou tu prends le train ?</text:p>
      <text:p text:style-name="Standard"/>
      <text:p text:style-name="Standard"><text:span text:style-name="T1">Cédric</text:span> : Pour ou contre, c'est ça ?</text:p>
      <text:p text:style-name="Standard"/>
      <text:p text:style-name="Standard"><text:span text:style-name="T1">Gérard</text:span> : Eh, déjà, t'as du monde derrière. T'as du monde derrière toi.</text:p>
      <text:p text:style-name="Standard"><text:soft-page-break/></text:p>
      <text:p text:style-name="Standard"><text:span text:style-name="T1">Cédric</text:span> : Ah, non, pas du tout. Alors, donc, la première question c'était quoi ? C'était quoi, tu m'as dit ? La Saint-Valentin, vous aimez bien ? Ouais, non, ça représente l'amour.</text:p>
      <text:p text:style-name="Standard"/>
      <text:p text:style-name="Standard"><text:span text:style-name="T1">Gérard</text:span> : Alors, t'es qui, toi ? Alors, Cédric, tu vas te calmer au standard. Tu vas te calmer, tu vas comprendre ta douleur. </text:p>
      <text:p text:style-name="Standard"/>
      <text:p text:style-name="Standard"><text:span text:style-name="T1">Cédric</text:span> : Ok mon petit canard.</text:p>
      <text:p text:style-name="Standard"/>
      <text:p text:style-name="Standard"><text:span text:style-name="T1">Gérard</text:span> : Comment, mon petit canard ? Alors, là, tu dégages complètement ! Allez hop ! Tu me retires Cédric d'entrée.</text:p>
      <text:p text:style-name="Standard"/>
      <text:p text:style-name="Standard"><text:span text:style-name="T1">Manu</text:span> : Ça commence, Gérard !</text:p>
      <text:p text:style-name="Standard"/>
      <text:p text:style-name="Standard"><text:span text:style-name="T1">Cédric</text:span> : C'est bon, j'ai dit "mon petit canard", tu vas pas stresser.</text:p>
      <text:p text:style-name="Standard"/>
      <text:p text:style-name="Standard"><text:span text:style-name="T1">Gérard</text:span> : Non, non, c'est bon, celui-là, tu me le retires. Ça y apprendra. Attention ! Pas le repasser pour quelqu'un d'autre.</text:p>
      <text:p text:style-name="Standard"/>
      <text:p text:style-name="Standard"><text:span text:style-name="T1">Phildar</text:span> : Je le vire.</text:p>
      <text:p text:style-name="Standard"/>
      <text:p text:style-name="Standard"><text:span text:style-name="T1">Gérard</text:span> : Donc, alors, Benjamin, la première question. On va y aller. Il nous reste donc Benjamin, Stéphanie et Cosette. C'est bien ça ?</text:p>
      <text:p text:style-name="Standard"/>
      <text:p text:style-name="Standard"><text:span text:style-name="T1">Cosette</text:span> : C'est vrai que t'es tout beau et tout parfumé, ce soir ?</text:p>
      <text:p text:style-name="Standard"/>
      <text:p text:style-name="Standard"><text:span text:style-name="T1">Gérard</text:span> : Oui. Comme Cédric vous l'a dit, que représente la Saint-Valentin pour vous, maintenant ?</text:p>
      <text:p text:style-name="Standard"/>
      <text:p text:style-name="Standard"><text:span text:style-name="T1">Benjamin</text:span> : Ouais, c'est Benjamin, là. Je crois que c'est un... Symbole, là... Symbole de la détresse humaine face à l'amour. On peut quand même... on peut remonter à la philosophie égyptienne.</text:p>
      <text:p text:style-name="Standard"/>
      <text:p text:style-name="Standard"><text:span text:style-name="T1">Stéphanie</text:span> : Ah oui, s'il te plaît !</text:p>
      <text:p text:style-name="Standard"><text:span text:style-name="T2">[Cosette explose de rire]</text:span>.</text:p>
      <text:p text:style-name="Standard"/>
      <text:p text:style-name="Standard"><text:span text:style-name="T1">Gérard</text:span> : Non, mais attends, Benjamin ! Benjamin ! Benjamin !Qui c'est qui se marre, là, comme une perdue ? Ça commence à bien faire, là. Non, non, attends, Benjamin. Entre Stéphanie et Cosette, vous avez pas commencé...</text:p>
      <text:p text:style-name="Standard"/>
      <text:p text:style-name="Standard"><text:span text:style-name="T1">Stéphanie</text:span> : Oui, mais enfin, moi, je suis intéressée par l'art égyptien.</text:p>
      <text:p text:style-name="Standard"/>
      <text:p text:style-name="Standard"><text:span text:style-name="T1">Gérard</text:span> : Oui, mais non, mais on en a rien à foutre ! Non, non, on va pas commencer à se prendre la tête à savoir 13ème siècle, 21ème siècle et autres.</text:p>
      <text:p text:style-name="Standard"/>
      <text:p text:style-name="Standard"><text:span text:style-name="T1">Manu</text:span> : On a un conseil pour toi sur le Minitel. On nous dit qu'il faudrait que t'arrêtes de gueuler, parce que tu vas faire exploser la couche d'ozone.</text:p>
      <text:p text:style-name="Standard"/>
      <text:p text:style-name="Standard"><text:span text:style-name="T1">Gérard</text:span> : Et alors, dans ce cas-là, ils ont qu'à se calmer. Quand je dis quelque chose, c'est moi qui fais les débats, c'est pas eux.</text:p>
      <text:p text:style-name="Standard"/>
      <text:p text:style-name="Standard"><text:span text:style-name="T1">Manu</text:span> : Oui, mais sans eux, tu fais pas de débat aussi, Gégé.</text:p>
      <text:p text:style-name="Standard"/>
      <text:p text:style-name="Standard"><text:soft-page-break/><text:span text:style-name="T1">Gérard</text:span> : Non, bah, peut-être, mais... Dans ce cas-là, on n'a pas besoin de... d'avoir les mêmes que la semaine dernière.</text:p>
      <text:p text:style-name="Standard"/>
      <text:p text:style-name="Standard"><text:span text:style-name="T1">Manu</text:span> : C'était pas les mêmes.</text:p>
      <text:p text:style-name="Standard"/>
      <text:p text:style-name="Standard"><text:span text:style-name="T1">Gérard</text:span> : Non, c'est pas les mêmes, c'est vrai que c'était pas les mêmes. On va pas s'amuser à faire comme la semaine dernière, à jouer sur... sur les siècles.</text:p>
      <text:p text:style-name="Standard"/>
      <text:p text:style-name="Standard"><text:span text:style-name="T1">Benjamin</text:span> : C'est Benjamin, je peux passer tout de suite à l'Empire Romain, tout de suite !</text:p>
      <text:p text:style-name="Standard"/>
      <text:p text:style-name="Standard"><text:span text:style-name="T1">Gérard</text:span> : Non, mais je viens de te dire ! Benjamin, tu vas pas commencer à me prendre la tête là-dessus.</text:p>
      <text:p text:style-name="Standard"/>
      <text:p text:style-name="Standard"><text:span text:style-name="T1">Benjamin</text:span> : D'accord, alors pas d'histoire ce soir, OK, OK !</text:p>
      <text:p text:style-name="Standard"/>
      <text:p text:style-name="Standard"><text:span text:style-name="T1">Phildar</text:span> : Excuse-moi, Gérard, donc, à la place de ceux que t'as virés, on accueille Gargamel et Patrick.</text:p>
      <text:p text:style-name="Standard"/>
      <text:p text:style-name="Standard"><text:span text:style-name="T1">Gérard</text:span> : Non, mais attends, tu me donnes la liste !</text:p>
      <text:p text:style-name="Standard"/>
      <text:p text:style-name="Standard"><text:span text:style-name="T1">Phildar</text:span> : Tu marques à la suite Gabriel et Patrick, c'est tout. <text:span text:style-name="T2">[Gérard écrit, pendant que les auditeurs se saluent]</text:span>.</text:p>
      <text:p text:style-name="Standard"/>
      <text:p text:style-name="Standard"><text:span text:style-name="T1">Gargamel</text:span> : Ouais, salut. Tu peux répéter ta question déjà, si tu veux, parce que je viens d'arriver.</text:p>
      <text:p text:style-name="Standard"/>
      <text:p text:style-name="Standard"><text:span text:style-name="T1">Gérard</text:span> : Alors, que représente la Saint-Valentin pour vous ?</text:p>
      <text:p text:style-name="Standard"/>
      <text:p text:style-name="Standard"><text:span text:style-name="T1">Stéphanie</text:span> : Gérard, j'ai juste un petit truc à te dire : est-ce que tu peux sourire quand tu nous poses des questions ? On le ressent vachement.</text:p>
      <text:p text:style-name="Standard"/>
      <text:p text:style-name="Standard"><text:span text:style-name="T1">Gérard</text:span> : Bon, vous répondez à la question, et c'est tout.</text:p>
      <text:p text:style-name="Standard"/>
      <text:p text:style-name="Standard"><text:span text:style-name="T1">Gargamel</text:span> : Bah, alors moi, tu vois, j'ai une copine, tu vois, mais je dis que c'est complètement commercial, la Saint-Valentin.</text:p>
      <text:p text:style-name="Standard"/>
      <text:p text:style-name="Standard"><text:span text:style-name="T1">Gérard</text:span> : Bon, ouais, mais attendez, parce que là ça commence à bien faire, c'est hors sujet.</text:p>
      <text:p text:style-name="Standard"/>
      <text:p text:style-name="Standard"><text:span text:style-name="T1">Gargamel</text:span> : Oh non, non, pas déjà !</text:p>
      <text:p text:style-name="Standard"/>
      <text:p text:style-name="Standard"><text:span text:style-name="T1">Cosette</text:span> : Hors sujet... <text:span text:style-name="T2">[rire]</text:span></text:p>
      <text:p text:style-name="Standard"/>
      <text:p text:style-name="Standard"><text:span text:style-name="T1">Gérard</text:span> : Non, non, non, toi tu vas pas recommencer comme la semaine dernière ! Allez hop ! Donc, Patrick, pour toi ? Non, mais tu te réveilles, parce que tout à l'heure tu vas sortir, et vite fait.</text:p>
      <text:p text:style-name="Standard"/>
      <text:p text:style-name="Standard"><text:span text:style-name="T1">Patrick</text:span> : Alors, c'est quoi la question ? Que représente la Saint-Valentin, c'est ça ?</text:p>
      <text:p text:style-name="Standard"/>
      <text:p text:style-name="Standard"><text:span text:style-name="T1">Benjmain</text:span> : Dans l'art égyptien...</text:p>
      <text:p text:style-name="Standard"/>
      <text:p text:style-name="Standard"><text:span text:style-name="T1">Patrick</text:span> : Bah, dans l'art égyptien, la fête de tous les cachalots, Gégé, si tu vois ce que je veux dire.</text:p>
      <text:p text:style-name="Standard"/>
      <text:p text:style-name="Standard"><text:span text:style-name="T1">Gérard</text:span> : Bon, alors, Benjamin et Patrick !</text:p>
      <text:p text:style-name="Standard"><text:soft-page-break/></text:p>
      <text:p text:style-name="Standard"><text:span text:style-name="T1">Patrick</text:span> : Mais attends, c'est pas méchant ! La Saint-Valentin, pour les animaux, ils ont le droit !</text:p>
      <text:p text:style-name="Standard"/>
      <text:p text:style-name="Standard"><text:span text:style-name="T1">Gérard</text:span> : Ouais, mais attendez ! J'ai dit on parlait pas des... des trucs... des siècles !</text:p>
      <text:p text:style-name="Standard"/>
      <text:p text:style-name="Standard"><text:span text:style-name="T1">Patrick</text:span> : C'est pas des siècles, c'est des cachalots, cachalots maritimes, baleines...</text:p>
      <text:p text:style-name="Standard"/>
      <text:p text:style-name="Standard"><text:span text:style-name="T1">Gargamel</text:span> : Ouais, bah, moi je t'ai dit. Moi je dis, c'est commercial, c'est pour vendre, c'est tout.</text:p>
      <text:p text:style-name="Standard"/>
      <text:p text:style-name="Standard"><text:span text:style-name="T1">Gérard</text:span> : Ouais, mais c'est-à-dire ?</text:p>
      <text:p text:style-name="Standard"/>
      <text:p text:style-name="Standard"><text:span text:style-name="T1">Gargamel</text:span> : Ouais, c'est-à-dire, franchement Gérard, pourquoi le 14 février et pas le 30 février, enfin je sais pas quoi, tu vois ? Pourquoi cette date là, quoi ?</text:p>
      <text:p text:style-name="Standard"/>
      <text:p text:style-name="Standard"><text:span text:style-name="T1">Benjamin</text:span> : Ouais, c'est Benjamin, là. Je suis désolé, tu vois, il pose une bonne question, et il faut qu'on parle de l'art égyptien dans ces conditions. Parce que tout part de là, Gérard. Tout part de là !</text:p>
      <text:p text:style-name="Standard">Bon, bah...</text:p>
      <text:p text:style-name="Standard"/>
      <text:p text:style-name="Standard"><text:span text:style-name="T1">Gargamel</text:span> : Mais toi, qu'est-ce que t'en penses, Gérard ?</text:p>
      <text:p text:style-name="Standard"/>
      <text:p text:style-name="Standard"><text:span text:style-name="T1">Gérard</text:span> : Mais attendez, pour l'instant on a pas fini. Stéphanie, pour toi ? Stéphanie ? Bon, tu te réveilles, s'il te plaît.</text:p>
      <text:p text:style-name="Standard"/>
      <text:p text:style-name="Standard"><text:span text:style-name="T1">Stéphanie</text:span> : Excuse-moi. Bah, pour moi, ça représente un gros cœur rouge avec plein de chocolat dedans. Mais c'est tout, tu sais. Pour moi, ça n'a rien à foutre de la Saint-Valentin, quoi. Ton amour, tu le trouves pas en offrant une boîte de chocolat de merde, ou de rose de merde.</text:p>
      <text:p text:style-name="Standard"/>
      <text:p text:style-name="Standard"><text:span text:style-name="T1">Gargamel</text:span> : Ouais, mais on peut offrir des coton-tiges !</text:p>
      <text:p text:style-name="Standard"/>
      <text:p text:style-name="Standard"><text:span text:style-name="T1">Stéphanie</text:span> : Mais ça représente... Je veux dire, ton amour, tu le trouves tous les jours, quoi. T'as pas besoin d'attendre une date précise, quoi.</text:p>
      <text:p text:style-name="Standard"/>
      <text:p text:style-name="Standard"><text:span text:style-name="T1">Cosette</text:span> : Bah, écoute, moi, pour moi, la Saint-Valentin, ça représente... ça représente Cupidon.</text:p>
      <text:p text:style-name="Standard"/>
      <text:p text:style-name="Standard"><text:span text:style-name="T1">Gérard</text:span> : Hein ?</text:p>
      <text:p text:style-name="Standard"/>
      <text:p text:style-name="Standard"><text:span text:style-name="T1">Cosette</text:span> : Ça représente Cupidon avec sa flèche. Bah, c'est-à-dire, c'est le symbole de l'amour, c'est quand Cupidon lance sa flèche vers quelqu'un, et c'est l'amour qui explose, quoi. Donc c'est... Et puis la Saint-Valentin, c'est les cadeaux, les boîtes de chocolat, les roses, et tout ça.</text:p>
      <text:p text:style-name="Standard"/>
      <text:p text:style-name="Standard"><text:span text:style-name="T1">Gérard</text:span> : Non, mais attendez ! Attends, Cosette. Les boîtes de chocolat pour la Saint-Valentin, j'ai jamais vu ça, hein.</text:p>
      <text:p text:style-name="Standard"/>
      <text:p text:style-name="Standard"><text:span text:style-name="T1">Cosette</text:span> : Les romantiques, ils offrent toujours pour la Saint-Valentin, ils offrent des boîtes de chocolat et un bouquet de roses. C'est romantique, tout ça.</text:p>
      <text:p text:style-name="Standard"/>
      <text:p text:style-name="Standard"><text:span text:style-name="T1">Gargamel </text:span> : Les Montchéri aussi, ça marche.</text:p>
      <text:p text:style-name="Standard"/>
      <text:p text:style-name="Standard"><text:span text:style-name="T1">Gérard</text:span> : Ouais, mais ça, c'est un truc qui revient à la mode maintenant.</text:p>
      <text:p text:style-name="Standard"/>
      <text:p text:style-name="Standard"><text:span text:style-name="T1">Phildar</text:span> : Et toi, Gérard, qu'est-ce que t'en penses de la question ?</text:p>
      <text:p text:style-name="Standard"/>
      <text:p text:style-name="Standard"><text:soft-page-break/><text:span text:style-name="T1">Gérard</text:span> : Bah, moi personnellement... Moi, je pense que représenter la Saint-Valentin, pour moi, c'est... Personnellement, bon bah, c'est une preuve d'amour vis-à-vis de la personne.</text:p>
      <text:p text:style-name="Standard"/>
      <text:p text:style-name="Standard"><text:span text:style-name="T1">Patrick</text:span> : Gérard, c'est Patrick. Ouais, je voulais te demander... On parlait de Cupidon, la fille a parlé de Cupidon il y a deux secondes, je voulais te demander : t'es cupide toi ou pas ? Est-ce que t'es cupide ?</text:p>
      <text:p text:style-name="Standard"/>
      <text:p text:style-name="Standard"><text:span text:style-name="T1">Gérard</text:span> : Non.</text:p>
      <text:p text:style-name="Standard"/>
      <text:p text:style-name="Standard"><text:span text:style-name="T1">Phildar</text:span> : Ça veut dire quoi, Gérard ?</text:p>
      <text:p text:style-name="Standard"/>
      <text:p text:style-name="Standard"><text:span text:style-name="T1">Gérard</text:span> : Justement, je voudrais bien savoir comme c'est lui...</text:p>
      <text:p text:style-name="Standard"/>
      <text:p text:style-name="Standard"><text:span text:style-name="T1">Patrick</text:span> : T'es quoi, alors ? Si t'es pas cupide, t'es quoi ? T'es hétéro ?</text:p>
      <text:p text:style-name="Standard"/>
      <text:p text:style-name="Standard"><text:span text:style-name="T1">Gérard</text:span> : Non, non plus. Non, mais attends. Si ça te fait rire, tu vas pas rigoler longtemps, toi.</text:p>
      <text:p text:style-name="Standard"/>
      <text:p text:style-name="Standard"><text:span text:style-name="T1">Gargamel </text:span> : Et toi, Gérard, comment t'as préparé ta Saint-Valentin ? T'as prévu quelque chose ?</text:p>
      <text:p text:style-name="Standard"/>
      <text:p text:style-name="Standard"><text:span text:style-name="T1">Gérard</text:span> : Non, pour l'instant, j'ai rien prévu. Voilà. Donc, qu'offrez-vous à la Saint-Valentin à votre copine ou à votre concubine ? Donc, on va demander à Cosette.</text:p>
      <text:p text:style-name="Standard"/>
      <text:p text:style-name="Standard"><text:span text:style-name="T1">Cosette</text:span> : Bah, écoute, moi jusque-là, j'ai rien offert du tout. On m'a rien offert, je suis triste. Je suis triste, mais voilà. Ouais, mais... Si tu pouvais m'offrir quelque chose, ça serait sympa. Voilà.</text:p>
      <text:p text:style-name="Standard"/>
      <text:p text:style-name="Standard"><text:span text:style-name="T1">Gérard</text:span> : Tu rêves.</text:p>
      <text:p text:style-name="Standard"/>
      <text:p text:style-name="Standard"><text:span text:style-name="T1">Cosette</text:span> : <text:s/>Bah, pourquoi ?</text:p>
      <text:p text:style-name="Standard"/>
      <text:p text:style-name="Standard"><text:span text:style-name="T1">Gérard</text:span> : <text:s/>Bah, tu rêves. Crois au Père Noël ! Le Père Noël, c'est 25 décembre, d'accord ?</text:p>
      <text:p text:style-name="Standard"/>
      <text:p text:style-name="Standard"><text:span text:style-name="T1">Phildar</text:span> : <text:s/>On accueille Marguerite. Bonsoir Marguerite. <text:span text:style-name="T2">[tout le monde lui dit bonsoir en même temps et plusieurs fois]</text:span>. Laissez Marguerite répondre.</text:p>
      <text:p text:style-name="Standard"/>
      <text:p text:style-name="Standard"><text:span text:style-name="T1">Marguerite</text:span> : <text:s/>Donc, c'est quoi la question déjà ?</text:p>
      <text:p text:style-name="Standard"/>
      <text:p text:style-name="Standard"><text:span text:style-name="T1">Gérard</text:span> : <text:s/>Qu'offrez-vous à Saint-Valentin à votre concubin, à votre concubine ou copine ?</text:p>
      <text:p text:style-name="Standard"/>
      <text:p text:style-name="Standard"><text:span text:style-name="T1">Marguerite</text:span> : Bah, ça dépend, ça dépend quel cadeau.</text:p>
      <text:p text:style-name="Standard"/>
      <text:p text:style-name="Standard"><text:span text:style-name="T1">Gérard</text:span> : C'est-à-dire ?</text:p>
      <text:p text:style-name="Standard"/>
      <text:p text:style-name="Standard"><text:span text:style-name="T1">Marguerite</text:span> : Bah, du parfum. Donc, si la personne aime bien le parfum, on peut lui offrir du parfum. Et sinon, des CD ou des cassettes.</text:p>
      <text:p text:style-name="Standard"/>
      <text:p text:style-name="Standard"><text:span text:style-name="T1">Gérard</text:span> : <text:s/>Ouais, mais quoi comme CD ou cassette ou autre, je sais pas ? Approfondis ta... Approfondis ta...</text:p>
      <text:p text:style-name="Standard"/>
      <text:p text:style-name="Standard"><text:span text:style-name="T1">Stéphanie</text:span> : Des CD de musique.</text:p>
      <text:p text:style-name="Standard"/>
      <text:p text:style-name="Standard"><text:span text:style-name="T1">Marguerite</text:span> : <text:s/>Voilà, des CD sur de la musique. Tout dépend de ce que la personne elle aime comme musique.</text:p>
      <text:p text:style-name="Standard"><text:soft-page-break/></text:p>
      <text:p text:style-name="Standard"><text:span text:style-name="T1">Stéphanie</text:span> : Par exemple, si je sais pas... Par exemple, si elle aime le rap, tu lui offres quoi ?</text:p>
      <text:p text:style-name="Standard"/>
      <text:p text:style-name="Standard"><text:span text:style-name="T1">Benjamin</text:span> : Des CD de rap.</text:p>
      <text:p text:style-name="Standard"/>
      <text:p text:style-name="Standard"><text:span text:style-name="T1">Marguerite</text:span> : Voilà, des CD de rap.</text:p>
      <text:p text:style-name="Standard"/>
      <text:p text:style-name="Standard"><text:span text:style-name="T1">Manu</text:span> : Excusez-moi, il y a un petit truc sur Minitel. On nous dit que Gérard...</text:p>
      <text:p text:style-name="Standard"/>
      <text:p text:style-name="Standard"><text:span text:style-name="T1">Phildar</text:span> : <text:s/>Attention, Manu.</text:p>
      <text:p text:style-name="Standard"/>
      <text:p text:style-name="Standard"><text:span text:style-name="T1">Manu</text:span> : Ouais, mais je fais gaffe, non, mais c'est pas méchant. On nous dit que Gérard, t'étais tellement manch à ta naissance que t'avais mis des vitres teintées sur ta couveuse.</text:p>
      <text:p text:style-name="Standard"/>
      <text:p text:style-name="Standard"><text:span text:style-name="T1">Gérard</text:span> : Bon, alors, tu vois, Manu... Je crois que tout à l'heure on avait prévenu. Donc, des questions comme ça Minitel, j'en veux pas.</text:p>
      <text:p text:style-name="Standard"/>
      <text:p text:style-name="Standard"><text:span text:style-name="T1">Manu</text:span> : Ah, mais c'est pas une question.</text:p>
      <text:p text:style-name="Standard"/>
      <text:p text:style-name="Standard"><text:span text:style-name="T1">Gérard</text:span> : Non, non, mais même...</text:p>
      <text:p text:style-name="Standard"/>
      <text:p text:style-name="Standard"><text:span text:style-name="T1">Manu</text:span> : C'est une affirmation.</text:p>
      <text:p text:style-name="Standard"/>
      <text:p text:style-name="Standard"><text:span text:style-name="T1">Gérard</text:span> : Ouais, bah, peut-être, mais ça, moi... sur Minitel, moi, tu vois, je vais te dire une chose, tu vois, tu veux que tout le monde soit poli avec moi, et bah moi, je vais te dire une chose, je sais pas son nom, mais celui-là, c'est un petit con, il va se faire enc...</text:p>
      <text:p text:style-name="Standard"/>
      <text:p text:style-name="Standard"><text:span text:style-name="T1">Manu</text:span> : C'est fouf.</text:p>
      <text:p text:style-name="Standard"/>
      <text:p text:style-name="Standard"><text:span text:style-name="T1">Benjamin</text:span> : Non il va se faire sodomiser.</text:p>
      <text:p text:style-name="Standard"/>
      <text:p text:style-name="Standard"><text:span text:style-name="T1">Gérard</text:span> : Voilà. Bah, il va se faire sodomiser, comme on vient de dire.</text:p>
      <text:p text:style-name="Standard"/>
      <text:p text:style-name="Standard"><text:span text:style-name="T1">Gargamel</text:span> : Ouais, c'est Gargamel. Tu vois, il y a une bonne idée de cadeau aussi, c'est des sous-vêtements.</text:p>
      <text:p text:style-name="Standard"/>
      <text:p text:style-name="Standard"><text:span text:style-name="T1">Gérard</text:span> : C'est-à-dire ?</text:p>
      <text:p text:style-name="Standard"/>
      <text:p text:style-name="Standard"><text:span text:style-name="T1">Gargamel</text:span> : Bah, des sous-vêtements sexy, quoi.</text:p>
      <text:p text:style-name="Standard"/>
      <text:p text:style-name="Standard"><text:span text:style-name="T1">Phildar</text:span> : Des chaussettes !</text:p>
      <text:p text:style-name="Standard"/>
      <text:p text:style-name="Standard"><text:span text:style-name="T1">Cosette</text:span> : <text:s/>Des caleçons.</text:p>
      <text:p text:style-name="Standard"/>
      <text:p text:style-name="Standard"><text:span text:style-name="T1">Gérard</text:span> : Non, mais Cosette, s'il te plaît, merci. Merci. Tu vas te calmer, merci.</text:p>
      <text:p text:style-name="Standard"/>
      <text:p text:style-name="Standard"><text:span text:style-name="T1">Benjamin</text:span> : Ouais, ou des chaussettes, mais des chaussettes hyper sexy, quoi. Mais bon. Des sous-vêtements, tu vois, ou enfin des trucs qui... qui fait que la Saint-Valentin, tu la passes au pieu, quoi.</text:p>
      <text:p text:style-name="Standard"/>
      <text:p text:style-name="Standard"><text:span text:style-name="T1">Stéphanie</text:span> : Le cadeau, il est surtout pour le mec, parce que la fille, elle est... elle les porte sur elle, elle les voit pas, quoi.</text:p>
      <text:p text:style-name="Standard"/>
      <text:p text:style-name="Standard"><text:soft-page-break/><text:span text:style-name="T1">Benjamin</text:span> : Attends, ça fait hyper plaisir à une fille quand on lui offre des sous-vêtements. Des sous-vêtements... et au mec aussi, bah ouais. C'est la fête des deux, ouais.</text:p>
      <text:p text:style-name="Standard"/>
      <text:p text:style-name="Standard"><text:span text:style-name="T1">Manu</text:span> : Gérard, on nous demande aussi sur Minitel si t'as offert un *Head Fucking* à Sandy. <text:span text:style-name="T2">[Rire de Benjamin, Gérard s'immobilise et regarde Manu, durement]</text:span>. Non, c'est pas méchant. C'est un parfum. </text:p>
      <text:p text:style-name="Standard"/>
      <text:p text:style-name="Standard"><text:span text:style-name="T1">Stéphanie</text:span> : C'est Jean-Paul Gautier.</text:p>
      <text:p text:style-name="Standard"/>
      <text:p text:style-name="Standard"><text:span text:style-name="T1">Gérard</text:span> : Non plus.</text:p>
      <text:p text:style-name="Standard"/>
      <text:p text:style-name="Standard"><text:span text:style-name="T1">Phildar</text:span> : Tu penses que tu vas lui en offrir un ou pas ? Maintenant que tu connais le parfum, est-ce que tu vas lui offrir ? Tu vas lui en offrir un ?</text:p>
      <text:p text:style-name="Standard"/>
      <text:p text:style-name="Standard"><text:span text:style-name="T1">Gérard</text:span> : Non, mais de toute manière, elle l'a déjà eu sa Saint-Valentin.</text:p>
      <text:p text:style-name="Standard"/>
      <text:p text:style-name="Standard"><text:span text:style-name="T1">Phildar</text:span> : Ah bon ? Mais elle a jamais eu le parfum. Elle l'a déjà eu avec... Tu lui as offert quoi alors ? Vas-y.</text:p>
      <text:p text:style-name="Standard"/>
      <text:p text:style-name="Standard"><text:span text:style-name="T1">Tony</text:span> : Une giclée de sperme.</text:p>
      <text:p text:style-name="Standard"/>
      <text:p text:style-name="Standard"><text:span text:style-name="T1">Gérard</text:span> : Comment ? J'ai mal entendu, là. J'ai mal entendu.</text:p>
      <text:p text:style-name="Standard"/>
      <text:p text:style-name="Standard"><text:span text:style-name="T1">Tony</text:span> : Alors, je vais te décomposer... Je vais te décomposer... Une giclée...</text:p>
      <text:p text:style-name="Standard"/>
      <text:p text:style-name="Standard"><text:span text:style-name="T1">Phildar</text:span> : Je l'ai coupé.</text:p>
      <text:p text:style-name="Standard"/>
      <text:p text:style-name="Standard"><text:span text:style-name="T1">Gérard</text:span> : Voilà, bah, dans ce cas-là, tu peux le couper complètement, lui. Tu peux lui dire au revoir. Tu peux lui dire au revoir complètement à celui-là. <text:span text:style-name="T2">[Phildar et Manu crient au revoir, en chœur]</text:span>. Donc, c'était qui ? Non, mais pour de bon. C'était qui ? C'était qui ? C'était qui, quoi ?</text:p>
      <text:p text:style-name="Standard"/>
      <text:p text:style-name="Standard"><text:span text:style-name="T1">Phildar</text:span> : C'était Patrick.</text:p>
      <text:p text:style-name="Standard"/>
      <text:p text:style-name="Standard"><text:span text:style-name="T1">Gérard</text:span> : Patrick. Eh bah, voilà ! Bonne nuit, Patrick. Voilà. C'est pas la peine de...</text:p>
      <text:p text:style-name="Standard"/>
      <text:p text:style-name="Standard"><text:span text:style-name="T1">Gargamel</text:span> : Mais Gérard ! Attends, c'est Yargamel. Mais t'as pas respecté ! Pourquoi tu t'es offert ton cadeau avant ?</text:p>
      <text:p text:style-name="Standard"/>
      <text:p text:style-name="Standard"><text:span text:style-name="T1">Gérard</text:span> : Non, mais attends. Moi, j'ai offert le cadeau à la personne que j'aime, c'est tout. Avant !</text:p>
      <text:p text:style-name="Standard"/>
      <text:p text:style-name="Standard"><text:span text:style-name="T1">Stéphanie</text:span> : Mais c'est quoi ?</text:p>
      <text:p text:style-name="Standard"/>
      <text:p text:style-name="Standard"><text:span text:style-name="T1">Gargamel</text:span> : <text:s/>Pourquoi avant ?</text:p>
      <text:p text:style-name="Standard"/>
      <text:p text:style-name="Standard"><text:span text:style-name="T1">Gérard</text:span>, <text:span text:style-name="T2">[gêné]</text:span> : Bah... ce que c'est... c'est... Si je me souviens bien, c'est un petit... Un petit tailleur... euh... un petit tailleur en... en cuir gris.</text:p>
      <text:p text:style-name="Standard"/>
      <text:p text:style-name="Standard"><text:span text:style-name="T1">Benjamin</text:span> : Non ! Un tablier pour la cuisine ?</text:p>
      <text:p text:style-name="Standard"/>
      <text:p text:style-name="Standard"><text:span text:style-name="T1">Gérard</text:span> : <text:s/>Tout à l'heure, je vais te mettre un tablier quelque part !</text:p>
      <text:p text:style-name="Standard"/>
      <text:p text:style-name="Standard"><text:soft-page-break/><text:span text:style-name="T1">Manu</text:span> : Gérard ! Gérard ! Excuse-moi. C'est du cuir vachette, non ?</text:p>
      <text:p text:style-name="Standard"/>
      <text:p text:style-name="Standard"><text:span text:style-name="T1">Gérard</text:span> : Non, je sais pas.C'est les trucs avec des franges, là, style... Bon, non, mais... Donc, Benjamin !</text:p>
      <text:p text:style-name="Standard"/>
      <text:p text:style-name="Standard"><text:span text:style-name="T1">Benjamin</text:span> : Ouais, bah écoute, moi, j'offre trois choses à ma copine, j'ai décidé. Donc, première chose, donc, une bague en or avec des émeraudes. Deuxième chose, des cactus. Et un couple d'hamsters.</text:p>
      <text:p text:style-name="Standard"/>
      <text:p text:style-name="Standard"><text:span text:style-name="T1">Gérard</text:span> : Ah ouais. Mais ça... j'ai remarqué une chose, Benjamin, même Gargamel, et Stéphanie, Cosette, et Marguerite. Donc, réveillez-vous quand on vous appelle, s'il vous plaît. Merci. Donc, je pense que Benjamin, la première question, c'est ce qui revient le plus souvent à la mode.</text:p>
      <text:p text:style-name="Standard"/>
      <text:p text:style-name="Standard"><text:span text:style-name="T1">Benjamin</text:span> : De quoi, les cactus ?</text:p>
      <text:p text:style-name="Standard"/>
      <text:p text:style-name="Standard"><text:span text:style-name="T1">Stéphanie</text:span> : <text:s/>Les hamsters ?</text:p>
      <text:p text:style-name="Standard"/>
      <text:p text:style-name="Standard"><text:span text:style-name="T1">Gérard</text:span> : Non, non. L'histoire des bagues.</text:p>
      <text:p text:style-name="Standard"/>
      <text:p text:style-name="Standard"><text:span text:style-name="T1">Benjamin</text:span> : C'est rare quand même, c'est Saint-Valentin, non ?</text:p>
      <text:p text:style-name="Standard"/>
      <text:p text:style-name="Standard"><text:span text:style-name="T1">Stéphanie</text:span> : T'en offres une fois. T'en offres une fois, mais pas tous les ans.</text:p>
      <text:p text:style-name="Standard"/>
      <text:p text:style-name="Standard"><text:span text:style-name="T1">Benjamin</text:span> : C'est surtout les animaux, en ce moment, les hamsters.</text:p>
      <text:p text:style-name="Standard"/>
      <text:p text:style-name="Standard"><text:span text:style-name="T1">Gérard</text:span> : Non, mais... Ce qui revient le plus à la mode, je pense... De toute manière, ça fera marcher... Le commerce. Ce qui revient le plus à la mode, je sais pas si vous êtes... si vous allez être d'accord avec moi, mais ce qui revient le plus à la mode le jour de la Saint-Valentin, c'est ou les dessous féminins ou des bouquets de roses. Je sais pas ce que vous en pensez.</text:p>
      <text:p text:style-name="Standard"/>
      <text:p text:style-name="Standard"><text:span text:style-name="T1">Phildar</text:span> : Et toi, Gérard, tu préférais offrir un hamster ou des fleurs ?</text:p>
      <text:p text:style-name="Standard"/>
      <text:p text:style-name="Standard"><text:span text:style-name="T1">Gérard</text:span> : Moi, personnellement, je préfère lui offrir un bébé.</text:p>
      <text:p text:style-name="Standard"/>
      <text:p text:style-name="Standard"><text:span text:style-name="T1">Phildar</text:span> : Un hamster, quoi !</text:p>
      <text:p text:style-name="Standard"/>
      <text:p text:style-name="Standard"><text:span text:style-name="T1">Gérard</text:span> : Non, un bébé.</text:p>
      <text:p text:style-name="Standard"/>
      <text:p text:style-name="Standard"><text:span text:style-name="T1">Cosette</text:span> : Je voulais te poser une question. Je voulais savoir quel est ton... quel est le... le cadeau de la Saint-Valentin que t'as reçu et qui t'a fait le plus plaisir ?</text:p>
      <text:p text:style-name="Standard"/>
      <text:p text:style-name="Standard"><text:span text:style-name="T1">Gérard</text:span> : Pour l'instant, ce qu'on m'a offert, bah, rien.</text:p>
      <text:p text:style-name="Standard"/>
      <text:p text:style-name="Standard"><text:span text:style-name="T1">Benjamin</text:span> : Si, l'Adidas, Menteur. On t'a offert de l'Adidas.</text:p>
      <text:p text:style-name="Standard"/>
      <text:p text:style-name="Standard"><text:span text:style-name="T1">Cosette</text:span> : Même quand t'étais adolescent ?</text:p>
      <text:p text:style-name="Standard"/>
      <text:p text:style-name="Standard"><text:span text:style-name="T1">Gérard</text:span> : Bah, même... De toute manière, j'ai pas connu l'amour.</text:p>
      <text:p text:style-name="Standard"/>
      <text:p text:style-name="Standard"><text:span text:style-name="T1">Stéphanie</text:span> : T'as pas été adolescent ?</text:p>
      <text:p text:style-name="Standard"/>
      <text:p text:style-name="Standard"><text:span text:style-name="T1">Gérard</text:span> : Bah, si, mais j'ai pas connu l'amour comme ça.</text:p>
      <text:p text:style-name="Standard"><text:soft-page-break/></text:p>
      <text:p text:style-name="Standard"><text:span text:style-name="T1">Gérard</text:span> : Sandy, elle t'a rien offert pour la Saint-Valentin ? <text:span text:style-name="T2">[Gérard, très gêné]</text:span>. Je te demande : est-ce que Sandy t'offre quelque chose pour la Saint-Valentin, Gérard ?</text:p>
      <text:p text:style-name="Standard"/>
      <text:p text:style-name="Standard"><text:span text:style-name="T1">Gérard</text:span> : Bah, je sais pas, on va lui demander.</text:p>
      <text:p text:style-name="Standard"/>
      <text:p text:style-name="Standard"><text:span text:style-name="T1">Cosette</text:span> : Mais ça te ferait plaisir, Gégé, qu'on t'offre quelque chose ?</text:p>
      <text:p text:style-name="Standard"/>
      <text:p text:style-name="Standard"><text:span text:style-name="T1">Gérard</text:span> : Ah bah oui, moi j'attends que ça.</text:p>
      <text:p text:style-name="Standard"/>
      <text:p text:style-name="Standard"><text:span text:style-name="T1">Gargamel</text:span> : Faut que t'attendes samedi encore.</text:p>
      <text:p text:style-name="Standard"/>
      <text:p text:style-name="Standard"><text:span text:style-name="T1">Benjamin</text:span> : Faut être patient, Gérard.</text:p>
      <text:p text:style-name="Standard"/>
      <text:p text:style-name="Standard"><text:span text:style-name="T1">Phildar</text:span> : Bah, attends. On va demander, par exemple... On va demander aux filles. Vous... Bon, on va commencer par Marguerite. Marguerite, si t'étais avec Gérard, tu lui offrirais quoi ?</text:p>
      <text:p text:style-name="Standard"/>
      <text:p text:style-name="Standard"><text:span text:style-name="T1">Marguerite</text:span> : Moi, je lui offrirais du parfum.</text:p>
      <text:p text:style-name="Standard"/>
      <text:p text:style-name="Standard"><text:span text:style-name="T1">Cosette</text:span> : Je lui offrirais...</text:p>
      <text:p text:style-name="Standard"/>
      <text:p text:style-name="Standard"><text:span text:style-name="T1">Benjamin</text:span> : <text:s/>un dictionnaire.</text:p>
      <text:p text:style-name="Standard"/>
      <text:p text:style-name="Standard"><text:span text:style-name="T1">Cosette </text:span> : Je lui offrirais une lame à raser et du savon.</text:p>
      <text:p text:style-name="Standard"/>
      <text:p text:style-name="Standard"><text:span text:style-name="T1">Stéphanie</text:span> : Un cerveau.</text:p>
      <text:p text:style-name="Standard"/>
      <text:p text:style-name="Standard"><text:span text:style-name="T1">Gérard</text:span> : Bah, pourquoi un cerveau ?</text:p>
      <text:p text:style-name="Standard"/>
      <text:p text:style-name="Standard"><text:span text:style-name="T1">Phildar</text:span> : Parce que t'as perdu le tien, il paraît.</text:p>
      <text:p text:style-name="Standard"/>
      <text:p text:style-name="Standard"><text:span text:style-name="T1">Benjamin</text:span> : Ouais, mais ça se retrouve, attention.</text:p>
      <text:p text:style-name="Standard"/>
      <text:p text:style-name="Standard"><text:span text:style-name="T1">Gérard</text:span> : <text:s/>Hé, Stéphanie, t'as envie de continuer le débat, là ?</text:p>
      <text:p text:style-name="Standard"/>
      <text:p text:style-name="Standard"><text:span text:style-name="T1">Stéphanie</text:span> : Non, mais c'est une blague.</text:p>
      <text:p text:style-name="Standard"/>
      <text:p text:style-name="Standard"><text:span text:style-name="T1">Cosette</text:span> : Et je lui offrirais de beaux caleçons avec des Mickeys dessus. Parce que j'adore les caleçons. Non, mais Gégé ! J'en ai... Gégé ! Moi, je voulais dire, en fait, pour la Saint-Valentin, je suis pas d'accord, parce qu'en fait, je trouve que c'est un gros business quand même.</text:p>
      <text:p text:style-name="Standard"/>
      <text:p text:style-name="Standard"><text:span text:style-name="T1">Gérard</text:span> : Bah, ouais, mais de toute manière, c'est ce qui rapporte le plus le jour de la Saint-Valentin, ou il y a les fêtes de fin d'année.</text:p>
      <text:p text:style-name="Standard"/>
      <text:p text:style-name="Standard"><text:span text:style-name="T1">Cosette</text:span> : Ouais, mais tu trouves pas que c'est une sorte de gros sous, tout ça ?</text:p>
      <text:p text:style-name="Standard"/>
      <text:p text:style-name="Standard"><text:span text:style-name="T1">Gérard</text:span> : Bah, ouais, mais de toute manière, c'est là, c'est là où qui... qu'ils se font leur beurre, les commerçants.</text:p>
      <text:p text:style-name="Standard"/>
      <text:p text:style-name="Standard"><text:span text:style-name="T1">Benjamin</text:span> : Attends, attends. On dit qu'on parlait pas de cuisine ce soir.</text:p>
      <text:p text:style-name="Standard"/>
      <text:p text:style-name="Standard"><text:soft-page-break/><text:span text:style-name="T1">Phildar</text:span> : Excusez-moi, à la place de Patrick, on accueille Kiwi. J'avais oublié. Excusez-moi. Salut Kiwi.</text:p>
      <text:p text:style-name="Standard"/>
      <text:p text:style-name="Standard"><text:span text:style-name="T1">Kiwi</text:span> : Salut, bonsoir. Bonsoir tout le monde. Bonsoir Gérard. Gérard, j'aurais deux questions à te poser avant tout. C'est quoi ton parfum préféré, et combien tu payes les bouteilles de parfum ?</text:p>
      <text:p text:style-name="Standard"/>
      <text:p text:style-name="Standard"><text:span text:style-name="T1">Gérard</text:span> : Attends.</text:p>
      <text:p text:style-name="Standard"/>
      <text:p text:style-name="Standard"><text:span text:style-name="T1">Phildar</text:span>, <text:span text:style-name="T2">[comme un écho à Gérard]</text:span> : Non, mais... </text:p>
      <text:p text:style-name="Standard"/>
      <text:p text:style-name="Standard"><text:span text:style-name="T1">Gérard</text:span> : Oh, c'est quoi ce son, Manu, s'il te plaît ? Donc, Kiwi. Donc, ta question, j'y répondrai pas, d'accord ? Parce que c'est pas...</text:p>
      <text:p text:style-name="Standard"/>
      <text:p text:style-name="Standard"><text:span text:style-name="T1">Kiwi</text:span> : Non, mais je te respecte, et je suis d'accord, je suis d'accord avec ton opinion.</text:p>
      <text:p text:style-name="Standard"/>
      <text:p text:style-name="Standard"><text:span text:style-name="T1">Gérard</text:span> : <text:s/>Mais de tte manière, les questions, c'est pas à toi de les poser, c'est à moi, d'accord ?</text:p>
      <text:p text:style-name="Standard"/>
      <text:p text:style-name="Standard"><text:span text:style-name="T1">Max</text:span> : Y'a Max, là, juste une petite parenthèse, que l'un des directeurs de la station, qui a entendu qu'on t'avait jamais offert de cadeaux. <text:span text:style-name="T2">[Il lui tend un paquet]</text:span>. Donc, de la part de la direction de la programmation... Le directeur...<text:span text:style-name="T2">[applaudissement]</text:span></text:p>
      <text:p text:style-name="Standard"><text:span text:style-name="T1">Gérard</text:span>, <text:span text:style-name="T2">[gêné]</text:span> : Merci.</text:p>
      <text:p text:style-name="Standard"/>
      <text:p text:style-name="Standard"><text:span text:style-name="T1">Max</text:span> : Regarde ce que c'est.</text:p>
      <text:p text:style-name="Standard"/>
      <text:p text:style-name="Standard"><text:span text:style-name="T1">Kiwi</text:span> : C'est quoi ? C'est un gode ?</text:p>
      <text:p text:style-name="Standard"/>
      <text:p text:style-name="Standard"><text:span text:style-name="T1">Cosette</text:span> : C'est quoi ?</text:p>
      <text:p text:style-name="Standard"><text:span text:style-name="T2">[Gérard ouvre la boîte et exhibe une montre à l'éfigie de la station]</text:span>.</text:p>
      <text:p text:style-name="Standard"/>
      <text:p text:style-name="Standard"><text:span text:style-name="T1">Max</text:span> : Non. Non, c'est pas un gode cette fois-ci.</text:p>
      <text:p text:style-name="Standard"/>
      <text:p text:style-name="Standard"><text:span text:style-name="T1">Gérard</text:span> : C'est une montre. Merci. Merci du coup. Merci, Monsieur le Directeur.</text:p>
      <text:p text:style-name="Standard"/>
      <text:p text:style-name="Standard"><text:span text:style-name="T1">Manu</text:span> : Il faudra bien lubrifier quand même avec une montre.</text:p>
      <text:p text:style-name="Standard"/>
      <text:p text:style-name="Standard"><text:span text:style-name="T1">Benjamin</text:span> : Fais un poème, Gérard, au moins. Un poème pour le directeur.</text:p>
      <text:p text:style-name="Standard"/>
      <text:p text:style-name="Standard"><text:span text:style-name="T1">Phildar</text:span> : Tu peux improviser un petit poème.</text:p>
      <text:p text:style-name="Standard"/>
      <text:p text:style-name="Standard"><text:span text:style-name="T1">Manu</text:span> : T'es obligé, Gérard. Un poème pour le directeur.</text:p>
      <text:p text:style-name="Standard"/>
      <text:p text:style-name="Standard"><text:span text:style-name="T1">Phildar</text:span> : Trois-quatre lignes. Comme tout à l'heure.</text:p>
      <text:p text:style-name="Standard"/>
      <text:p text:style-name="Standard"><text:span text:style-name="T1">Gérard</text:span> : On revient... on revient sur le tome du débat, s'il vous plaît. Merci.</text:p>
      <text:p text:style-name="Standard"/>
      <text:p text:style-name="Standard"><text:span text:style-name="T1">Benjamin</text:span> : Ouais, ouais. Il a bien raison, Gérard.</text:p>
      <text:p text:style-name="Standard"/>
      <text:p text:style-name="Standard"><text:span text:style-name="T1">Gargamel </text:span> : Mais c'est ta première montre ?</text:p>
      <text:p text:style-name="Standard"/>
      <text:p text:style-name="Standard"><text:span text:style-name="T1">Gérard</text:span> : Non, mais attends, Kiwi. Déjà, ta question, c'est pas toi qui les pose, d'accord ? C'est moi. Oui, non, mais attends, Kiwi. Kiwi, déjà, la question que tu viens de poser, elle est prévue <text:soft-page-break/>dedans. Donc, c'est... si tu t'amuses déjà à interverser les questions, ça sert à rien. On est bien d'accord.</text:p>
      <text:p text:style-name="Standard"/>
      <text:p text:style-name="Standard"><text:span text:style-name="T1">Gargamel</text:span> : C'est ta première montre, Gérard ?</text:p>
      <text:p text:style-name="Standard"/>
      <text:p text:style-name="Standard"><text:span text:style-name="T1">Gérard</text:span> : Non.</text:p>
      <text:p text:style-name="Standard"/>
      <text:p text:style-name="Standard"><text:span text:style-name="T1">Kiwi</text:span> : Déjà, faudrait qu'il apprenne à lire l'heure.</text:p>
      <text:p text:style-name="Standard"/>
      <text:p text:style-name="Standard"><text:span text:style-name="T1">Gargamel</text:span> : C'est que des chiffres ou des aiguilles.</text:p>
      <text:p text:style-name="Standard"/>
      <text:p text:style-name="Standard"><text:span text:style-name="T1">Gérard</text:span> : Non, mais on revient... on revient sur le thème du débat, merci. Donc, pour la Saint-Valentin, invitez-vous votre copine au restaurant ?</text:p>
      <text:p text:style-name="Standard"/>
      <text:p text:style-name="Standard"><text:span text:style-name="T1">Kiwi</text:span> : Bah, moi, j'aimerais bien inviter Sandy.</text:p>
      <text:p text:style-name="Standard"/>
      <text:p text:style-name="Standard"><text:span text:style-name="T1">Gérard</text:span> : Philippe, s'il te plaît. Donc, tu me prends... tu me prends les trois... les trois mecs. Les trois mecs. et t'essayes de savoir lequel qu'a été dire "Sandy". D'accord ?</text:p>
      <text:p text:style-name="Standard"/>
      <text:p text:style-name="Standard"><text:span text:style-name="T1">Phildar</text:span> : D'accord. Et à la place de Marguerite, qui dormait, on accueille Sylvie. Bonsoir Sylvie.</text:p>
      <text:p text:style-name="Standard"/>
      <text:p text:style-name="Standard"/>
      <text:p text:style-name="Standard"><text:span text:style-name="T1">Stéphanie</text:span> : Bah, moi, en fait, je vais l'inviter, puis c'est moi qui vais faire la cuisine, quoi. Parce que je fais jamais la cuisine. Je déteste faire la cuisine. Et là, pour lui, je vais faire la cuisine.</text:p>
      <text:p text:style-name="Standard"/>
      <text:p text:style-name="Standard"><text:span text:style-name="T1">Gargamel</text:span> : Ah, ça c'est beau ! C'est une belle preuve d'amour. C'est une belle preuve d'amour, ça.</text:p>
      <text:p text:style-name="Standard"/>
      <text:p text:style-name="Standard"><text:span text:style-name="T1">Stéphanie</text:span> : Bon. Bolino, chips et poulet froid. Mais bon, au moins j'aurais fait chauffer l'eau.</text:p>
      <text:p text:style-name="Standard"/>
      <text:p text:style-name="Standard"><text:span text:style-name="T1">Gérard</text:span> : Ah ouais, mais attends. Bolino, chips... Merci. Ça... <text:span text:style-name="T2">[Cosette proteste]</text:span>. Non mais attends Cosette, s'il te plaît, tu te calmes. Hein. Je vais quand même répondre un peu à Stéphanie. Parce que je... je peux... je peux quand même répondre sur les questions. J'ai quand même le droit. Donc, moi, je vais te dire une chose, Stéphanie, tu vois, tu viens de dire "chips ou Bolino". Ça, à longueur de journée, c'est ce que les gens, ils mangent.</text:p>
      <text:p text:style-name="Standard"/>
      <text:p text:style-name="Standard"><text:span text:style-name="T1">Stéphanie</text:span> : Ouais, bah, attends. Il a qu'à être moins radin, et m'inviter au resto.</text:p>
      <text:p text:style-name="Standard"/>
      <text:p text:style-name="Standard"><text:span text:style-name="T1">Gérard</text:span> : Ouais, non, mais attends. Oui, mais attends, Stéphanie. D'accord. Il a qu'à être moins radin. Mais ok. Mais attends. Toute une journée, quand tu vois les gens qui travaillent, les trois quarts du temps, qu'est-ce qu'ils mangent ? Ou un sandwich, ou... Ils ont... Mais attends.</text:p>
      <text:p text:style-name="Standard"/>
      <text:p text:style-name="Standard"><text:span text:style-name="T1">Benjamin</text:span> : C'est pas vrai.</text:p>
      <text:p text:style-name="Standard"/>
      <text:p text:style-name="Standard"><text:span text:style-name="T1">Gérard</text:span> : Alors, qui c'est qui est pas d'accord avec moi ? Ouais, alors Benjamin, vas-y.</text:p>
      <text:p text:style-name="Standard"/>
      <text:p text:style-name="Standard">*<text:span text:style-name="T1">Benjamin</text:span> : Bah, je sais pas, mais je voulais te contredire, c'est tout.</text:p>
      <text:p text:style-name="Standard"/>
      <text:p text:style-name="Standard"><text:span text:style-name="T1">Cosette</text:span> : Bah, moi, je suis d'accord.</text:p>
      <text:p text:style-name="Standard"/>
      <text:p text:style-name="Standard"><text:span text:style-name="T1">Gargamel</text:span> : Mais attends. Il y a McDo aussi. Il y a McDo.</text:p>
      <text:p text:style-name="Standard"/>
      <text:p text:style-name="Standard"><text:span text:style-name="T1">Stéphanie</text:span> : Tu vas au McDo, tu prends une salade. Tu peux très bien manger des choses saines.</text:p>
      <text:p text:style-name="Standard"><text:soft-page-break/></text:p>
      <text:p text:style-name="Standard"><text:span text:style-name="T1">Gérard</text:span> : Ouais, mais Stéphanie, dans ce cas-là, c'est ce que tu... c'est ce que tu remangeras le soir chez toi.... Attendez ! Attendez. Il y a une question Minitel, je pense.</text:p>
      <text:p text:style-name="Standard"/>
      <text:p text:style-name="Standard"><text:span text:style-name="T1">Manu</text:span> : Gérard, il y a Gaberman qui voudrait savoir si ton resto préféré, c'est bien Superphénix.</text:p>
      <text:p text:style-name="Standard"/>
      <text:p text:style-name="Standard"><text:span text:style-name="T1">Gérard</text:span> : Non, mais attends. Le mec... Ça sert à rien qu'il pose des questions. On pose des questions sérieuses. On s'amuse pas... on s'amuse pas sur les trucs. C'est pas un resto.</text:p>
      <text:p text:style-name="Standard">Non, c'est un hôtel. C'est un hôtel.</text:p>
      <text:p text:style-name="Standard"/>
      <text:p text:style-name="Standard"><text:span text:style-name="T1">Phildar</text:span> : Il fait pas resto ?</text:p>
      <text:p text:style-name="Standard"/>
      <text:p text:style-name="Standard"><text:span text:style-name="T1">Manu</text:span> : C'est quoi ?</text:p>
      <text:p text:style-name="Standard"/>
      <text:p text:style-name="Standard"><text:span text:style-name="T1">Gérard</text:span> : C'est un truc nucléaire !</text:p>
      <text:p text:style-name="Standard"/>
      <text:p text:style-name="Standard"><text:span text:style-name="T1">Manu</text:span> : Ah, merde ! C'est une centrale nucléaire ? Je savais pas, Gégé.</text:p>
      <text:p text:style-name="Standard"/>
      <text:p text:style-name="Standard"><text:span text:style-name="T1">Gargamel</text:span> : T'es sûr, Gérard ? T'es sûr que c'est pas un jeu vidéo ?</text:p>
      <text:p text:style-name="Standard"/>
      <text:p text:style-name="Standard"><text:span text:style-name="T1">Phildar</text:span> : Donc, à la place de Kiwi, on accueille Melon. Bonsoir.</text:p>
      <text:p text:style-name="Standard"><text:span text:style-name="T1">Melon</text:span> : Salut. Bonsoir à tous. T'en veux une tranche ? T'en veux une tranche de Melon ?</text:p>
      <text:p text:style-name="Standard"/>
      <text:p text:style-name="Standard"><text:span text:style-name="T1">Gérard</text:span> : Tu commences pas, s'il te plaît. Merci.</text:p>
      <text:p text:style-name="Standard"/>
      <text:p text:style-name="Standard"><text:span text:style-name="T1">Melon</text:span> : Ok, ok, je me calme.</text:p>
      <text:p text:style-name="Standard"/>
      <text:p text:style-name="Standard"><text:span text:style-name="T1">Cosette</text:span> : Moi, j'en veux bien deux.</text:p>
      <text:p text:style-name="Standard"/>
      <text:p text:style-name="Standard"><text:span text:style-name="T1">Gérard</text:span> : Bon, Sylvie. Donc, pour toi ?</text:p>
      <text:p text:style-name="Standard"/>
      <text:p text:style-name="Standard"><text:span text:style-name="T1">Sylvie</text:span> : Non, moi je préfère que le mec m'invite au restaurant.</text:p>
      <text:p text:style-name="Standard"/>
      <text:p text:style-name="Standard"><text:span text:style-name="T1">Gérard</text:span> : C'est-à-dire ?</text:p>
      <text:p text:style-name="Standard"/>
      <text:p text:style-name="Standard"><text:span text:style-name="T1">Sylvie</text:span> : Bah, qui... qu'on fasse un... qu'il m'invite au restaurant, quoi.</text:p>
      <text:p text:style-name="Standard"/>
      <text:p text:style-name="Standard"><text:span text:style-name="T1">Gérard</text:span> : Ouais, mais comment ça ?</text:p>
      <text:p text:style-name="Standard"/>
      <text:p text:style-name="Standard"><text:span text:style-name="T1">Gargamel</text:span> : Mais quel resto ? Quel resto ? Mais quel resto ?</text:p>
      <text:p text:style-name="Standard"/>
      <text:p text:style-name="Standard"><text:span text:style-name="T1">Sylvie</text:span> : N'importe quel resto. Mais... Pas McDo ni... Ouais, je préfère le restaurant, quoi. Normal.</text:p>
      <text:p text:style-name="Standard"/>
      <text:p text:style-name="Standard"><text:span text:style-name="T1">Phildar</text:span> : Bon, tu te réveilles, Sylvie.</text:p>
      <text:p text:style-name="Standard"/>
      <text:p text:style-name="Standard"><text:span text:style-name="T1">Sylvie</text:span> : Non, mais je suis réveillée, hein.</text:p>
      <text:p text:style-name="Standard"/>
      <text:p text:style-name="Standard"><text:span text:style-name="T1">Stéphanie</text:span> : Mais chinois, indien ?</text:p>
      <text:p text:style-name="Standard"/>
      <text:p text:style-name="Standard"><text:span text:style-name="T1">Sylvie</text:span> : Oh non, non, pas chinois, non. Non, pas chinois. Oh non, français. Français, ouais.</text:p>
      <text:p text:style-name="Standard"/>
      <text:p text:style-name="Standard"><text:soft-page-break/><text:span text:style-name="T1">Sylvie</text:span> : Bah, bah, mange chez toi.</text:p>
      <text:p text:style-name="Standard"/>
      <text:p text:style-name="Standard"><text:span text:style-name="T1">Sylvie</text:span> : Mais un restaurant chic quand même.</text:p>
      <text:p text:style-name="Standard"/>
      <text:p text:style-name="Standard"><text:span text:style-name="T1">Gargamel</text:span> : Ouais. Bah, moi... Ouais, moi j'aime bien Planet Hollywood. Parce que on peut voir les acteurs. Et puis sinon McDonald, quoi.</text:p>
      <text:p text:style-name="Standard"/>
      <text:p text:style-name="Standard"><text:span text:style-name="T1">Gérard</text:span> : Bon bah ça, McDonald, c'est ce qui est...</text:p>
      <text:p text:style-name="Standard"/>
      <text:p text:style-name="Standard"><text:span text:style-name="T1">Gargamel</text:span> : Attends, attends. Le menu Best Of Plus.</text:p>
      <text:p text:style-name="Standard"/>
      <text:p text:style-name="Standard"><text:span text:style-name="T1">Gérard</text:span> : Ouais, mais d'accord. Mais d'accord. Mais c'est ce que tu manges toute une journée, hein.</text:p>
      <text:p text:style-name="Standard"/>
      <text:p text:style-name="Standard"><text:span text:style-name="T1">Sylvie</text:span> : Ouais, mais moi j'aime bien les McDo, hein.</text:p>
      <text:p text:style-name="Standard"/>
      <text:p text:style-name="Standard"><text:span text:style-name="T1">Gargamel</text:span> : Tu sais, des fois, Gérard, faut pas faire compliqué, hein. Des fois, tu sais, tu fais compliqué, ça plaît pas. Alors moi, je dis euh McDo.</text:p>
      <text:p text:style-name="Standard"/>
      <text:p text:style-name="Standard"><text:span text:style-name="T1">Gérard</text:span> : Ouais, mais... Ouais, mais alors, par exemple, moi je vais te prendre un... je vais prendre un truc comme ça, au hasard. Par exemple, pour ton anniversaire... Tu as... tu as... tu as demandé à ta copine qu'elle t'offre un McDo pour ton anniversaire ?</text:p>
      <text:p text:style-name="Standard"/>
      <text:p text:style-name="Standard"><text:span text:style-name="T1">Gargamel</text:span> : Ah bah non.</text:p>
      <text:p text:style-name="Standard"/>
      <text:p text:style-name="Standard"><text:span text:style-name="T1">Phildar</text:span> : Ouais, mais avec le McDo, y'a la pipe !</text:p>
      <text:p text:style-name="Standard"/>
      <text:p text:style-name="Standard"><text:span text:style-name="T1">Gérard</text:span> : Donc, moi, je te disais, donc, pour... pour ton anniversaire, donc, tu préfères aller au McDo que d'aller dans un bon restaurant, je sais pas moi... Ouais, mais y'a d'autres restaurants que le McDo.</text:p>
      <text:p text:style-name="Standard"/>
      <text:p text:style-name="Standard"><text:span text:style-name="T1">Gargamel</text:span> : Ouais, c'est vrai. Y'a Quick.</text:p>
      <text:p text:style-name="Standard"/>
      <text:p text:style-name="Standard"><text:span text:style-name="T1">Phildar</text:span> : Toi tu irais dans quel genre de resto ? Chez Flunch ?</text:p>
      <text:p text:style-name="Standard"/>
      <text:p text:style-name="Standard"><text:span text:style-name="T1">Gérard</text:span> : Non, mais je vais vous dire. Bon bah, on a quand même... on a quand même bien mangé, et puis tout. Non, c'est vrai. On était euh... on était une dizaine, et bah, on s'est quand même régalé...</text:p>
      <text:p text:style-name="Standard"/>
      <text:p text:style-name="Standard"><text:span text:style-name="T1">PHildar</text:span> : C'est toi qui as payé ?</text:p>
      <text:p text:style-name="Standard"/>
      <text:p text:style-name="Standard"><text:span text:style-name="T1">Gérard</text:span> : Tout le monde. Tout le monde a participé.</text:p>
      <text:p text:style-name="Standard"/>
      <text:p text:style-name="Standard"><text:span text:style-name="T1">Gérard</text:span> : On t'a offert quand même la pizza ? Attendez, stop. Y'a une question Minitel.</text:p>
      <text:p text:style-name="Standard"/>
      <text:p text:style-name="Standard"><text:span text:style-name="T1">Manu</text:span> : On nous demande : quel est le point commun entre Gérard et le dernier prix Goncourt ? La réponse, tu sais, Gégé ?</text:p>
      <text:p text:style-name="Standard"/>
      <text:p text:style-name="Standard"><text:span text:style-name="T1">Gargamel</text:span> : La couverture.</text:p>
      <text:p text:style-name="Standard"/>
      <text:p text:style-name="Standard"><text:span text:style-name="T1">Manu</text:span> : Ils ont tous les deux été tirés à 100 % en mille exemplaires.</text:p>
      <text:p text:style-name="Standard"/>
      <text:p text:style-name="Standard"><text:span text:style-name="T1">Gérard</text:span> : N'importe quoi ! Ok. Euh, Benjamin.</text:p>
      <text:p text:style-name="Standard"/>
      <text:p text:style-name="Standard"><text:soft-page-break/><text:span text:style-name="T1">Benjamin</text:span> : Ouais. Bah, écoute, moi, j'ai un plan. Ça fait à peu près deux ans que je suis dessus. Donc, j'emmène ma copine dans un restaurant thaïlandais, je fais semblant de me laver les mains, et je me casse avec ma maîtresse le jour de la Saint-Valentin.</text:p>
      <text:p text:style-name="Standard">Ah, mais ça franchement, nickel. J'ai tout prévu depuis deux ans.</text:p>
      <text:p text:style-name="Standard"/>
      <text:p text:style-name="Standard"><text:span text:style-name="T1">Gérard</text:span> : N'importe quoi !</text:p>
      <text:p text:style-name="Standard"/>
      <text:p text:style-name="Standard"><text:span text:style-name="T1">Benjamin</text:span> : C'est génial, hein ?</text:p>
      <text:p text:style-name="Standard"/>
      <text:p text:style-name="Standard"><text:span text:style-name="T1">Gérard</text:span> : Non, mais non, pas du tout. Là, c'est pas... Ça me fait... Non, tu vois, là, je vais te dire une chose, que ça me fait pas rire du tout.</text:p>
      <text:p text:style-name="Standard"/>
      <text:p text:style-name="Standard"><text:span text:style-name="T1">Benjamin</text:span> : Ça fait deux ans que je suis là-dessus, Gérard.</text:p>
      <text:p text:style-name="Standard"/>
      <text:p text:style-name="Standard"><text:span text:style-name="T1">Melon</text:span> : Ouais, c'est Melon. Bah, je voulais savoir... Tu parlais de cuisine. Sandy, elle fait bien la bouffe ?</text:p>
      <text:p text:style-name="Standard"/>
      <text:p text:style-name="Standard"><text:span text:style-name="T1">Gérard</text:span> : Euh, oui, très bien.</text:p>
      <text:p text:style-name="Standard"/>
      <text:p text:style-name="Standard"><text:span text:style-name="T1">Melon</text:span> : Et Quand est-ce que tu nous invites à manger chez toi, Gégé ?</text:p>
      <text:p text:style-name="Standard"/>
      <text:p text:style-name="Standard"><text:span text:style-name="T1">Gérard</text:span> : Jamais.</text:p>
      <text:p text:style-name="Standard"/>
      <text:p text:style-name="Standard"><text:span text:style-name="T1">Gargamel</text:span> : Alors, là, ça c'est pas sympa.</text:p>
      <text:p text:style-name="Standard"/>
      <text:p text:style-name="Standard"><text:span text:style-name="T1">Gérard</text:span> : Si c'est pas sympa. Dans ce cas-là, Melon, tu retournes voir...</text:p>
      <text:p text:style-name="Standard"/>
      <text:p text:style-name="Standard"><text:span text:style-name="T1">Melon</text:span> : T'as peur qu'on s'empoisonne ? C'est pas gentil de faire travailler des esclaves juste pour toi. Faut en faire profiter les autres. Si t'as pris Sandy, c'est pour une raison. On m'a dit que tu l'avais pris pour le ménage, la cuisine, les fenêtres, nettoyer les chiottes, parce que toi, c'est clair, t'es pas capable. Il paraît que chez toi c'est dégueu. Depuis qu'il y a Sandy, il paraît que c'est vachement plus propre.</text:p>
      <text:p text:style-name="Standard"/>
      <text:p text:style-name="Standard"><text:span text:style-name="T1">Gérard</text:span> : Alors, qui t'a dit ça ?</text:p>
      <text:p text:style-name="Standard"/>
      <text:p text:style-name="Standard"><text:span text:style-name="T1">Melon</text:span> : Bah, je sais pas. C'est des rumeurs qui courent...</text:p>
      <text:p text:style-name="Standard"/>
      <text:p text:style-name="Standard"><text:span text:style-name="T1">COsette</text:span> : <text:s/>sur internet.</text:p>
      <text:p text:style-name="Standard"/>
      <text:p text:style-name="Standard"><text:span text:style-name="T1">Gérard</text:span> : Non, non, attends. Toi, Cosette... Tu vas déjà...</text:p>
      <text:p text:style-name="Standard"/>
      <text:p text:style-name="Standard"><text:span text:style-name="T1">Phildar</text:span> : Bon, on va se calmer. On va revenir au débat, d'accord ?</text:p>
      <text:p text:style-name="Standard"/>
      <text:p text:style-name="Standard"><text:span text:style-name="T1">Cosette</text:span> : Ouais, Gégé, je réponds à la question. C'est Cosette. Donc, moi, il y a deux solutions. C'est clair et net. Première : un bon restaurant, tu vois, la totale quoi. Et la deuxième solution : bah, je prépare un bon petit dîner à mon petit Jules, tu vois, la totale, les chandelles, un bon petit plat, et puis ça va quoi.</text:p>
      <text:p text:style-name="Standard"/>
      <text:p text:style-name="Standard"><text:span text:style-name="T1">Gargamel</text:span> : Il y a un resto qui marche bien en ce moment, c'est Hippopotamus, où tu manges des steaks d'hippopotame.</text:p>
      <text:p text:style-name="Standard"/>
      <text:p text:style-name="Standard"><text:span text:style-name="T1">Gérard</text:span> : Non, mais de toute manière, il n'y a pas besoin d'aller dans un grand restaurant.</text:p>
      <text:p text:style-name="Standard"><text:soft-page-break/></text:p>
      <text:p text:style-name="Standard"><text:span text:style-name="T1">Cosette</text:span> : Ouais, mais on fait pas de pub pour un restaurant, Gégé.</text:p>
      <text:p text:style-name="Standard"/>
      <text:p text:style-name="Standard"><text:span text:style-name="T1">Gargamel</text:span> : Tout à l'heure, tu disais qu'il faut pas aller dans McDo, alors on va où ?</text:p>
      <text:p text:style-name="Standard"/>
      <text:p text:style-name="Standard"><text:span text:style-name="T1">Gérard</text:span> : Mais non, mais il n'y a pas... Mais tu... Pourquoi ? Mais je te dis, il n'y a pas que le McDo qui compte ! Mais non, mais tu peux aller n'importe où, dans n'importe quel restaurant, sans aller manger ce que tu manges toute une journée.</text:p>
      <text:p text:style-name="Standard"/>
      <text:p text:style-name="Standard"><text:span text:style-name="T1">Manu</text:span> : Et on nous demande un autre nom de resto, si t'aimes bien, c'est La Bouche des Goûts. <text:span text:style-name="T2">[Cosette éclate de rire, Gérard boude]</text:span>. Non, mais c'est en deux mots, Gérard.</text:p>
      <text:p text:style-name="Standard"/>
      <text:p text:style-name="Standard"><text:span text:style-name="T1">Phildar</text:span> : C'est dans le Marais, c'est à Paris, dans le Marais.</text:p>
      <text:p text:style-name="Standard"/>
      <text:p text:style-name="Standard"><text:span text:style-name="T1">Gargamel</text:span> : <text:s/>Mais c'est pas à côté, c'est pas à côté de Superphénix ?</text:p>
      <text:p text:style-name="Standard"/>
      <text:p text:style-name="Standard"><text:span text:style-name="T1">Cosette</text:span> : Moi, je crois que c'est à côté de Planet Hollywood.</text:p>
      <text:p text:style-name="Standard"/>
      <text:p text:style-name="Standard"><text:span text:style-name="T1">Gérard</text:span> : Non, mais toi, Cosette, tout à l'heure... tu vas aller faire Planet Hollywood dans ton lit, toi.</text:p>
      <text:p text:style-name="Standard"/>
      <text:p text:style-name="Standard"><text:span text:style-name="T1">Gargamel</text:span> : Bon, allez, question suivante, Gérard.</text:p>
      <text:p text:style-name="Standard"/>
      <text:p text:style-name="Standard"><text:span text:style-name="T1">Gérard</text:span> : Non, mais vous êtes pressés ? Ah, non. Non, mais moi, j'ai jusqu'à... moi, j'ai jusqu'à 4h du matin. Donc, si vous êtes pressés, vous allez réfléchir. On va...</text:p>
      <text:p text:style-name="Standard"/>
      <text:p text:style-name="Standard"><text:span text:style-name="T1">Gargamel et Benjamin</text:span> : On est motivé, c'est pas pareil. On est motivé.</text:p>
      <text:p text:style-name="Standard"/>
      <text:p text:style-name="Standard"><text:span text:style-name="T1">Sylvie</text:span> : Moi, par contre, je suis pressée d'aller me coucher.</text:p>
      <text:p text:style-name="Standard"/>
      <text:p text:style-name="Standard"><text:span text:style-name="T1">Gérard</text:span> : Ah bah, alors, Sylvie. Bah, Sylvie, si t'es pressée d'aller te coucher, bah, je vais te laisser. Je pourrais rêver de toi, comme ça.</text:p>
      <text:p text:style-name="Standard"/>
      <text:p text:style-name="Standard"><text:span text:style-name="T1">Phildar</text:span> : Oh là là, on dirait qu'elle est amoureuse de toi.</text:p>
      <text:p text:style-name="Standard"/>
      <text:p text:style-name="Standard"><text:span text:style-name="T1">Gérard</text:span> : Ah bah, tant pis. Si elle est pressée d'aller se coucher, bah, tu lui dis au revoir, alors. Tant pis pour elle.</text:p>
      <text:p text:style-name="Standard"/>
      <text:p text:style-name="Standard"><text:span text:style-name="T1">Gargamel</text:span> : Laisse-lui une chance encore. Une petite chance.</text:p>
      <text:p text:style-name="Standard"/>
      <text:p text:style-name="Standard"><text:span text:style-name="T1">Gérard</text:span>, <text:span text:style-name="T2">[souriant]</text:span> : Allez-vous vous marier le jour de la Saint-Valentin ?</text:p>
      <text:p text:style-name="Standard"/>
      <text:p text:style-name="Standard"><text:span text:style-name="T1">Cosette</text:span> : C'est Cosette. Je me marierai jamais le jour de la Saint-Valentin. C'est clair.</text:p>
      <text:p text:style-name="Standard"/>
      <text:p text:style-name="Standard"><text:span text:style-name="T2">'Gérard</text:span> : Pourquoi ? Pourquoi ?</text:p>
      <text:p text:style-name="Standard"/>
      <text:p text:style-name="Standard"><text:span text:style-name="T1">Cosette</text:span> : Moi, je trouve que c'est ridicule.</text:p>
      <text:p text:style-name="Standard"/>
      <text:p text:style-name="Standard"><text:span text:style-name="T1">Gérard</text:span> : Mais attends. Mais là, c'est une preuve d'amour !</text:p>
      <text:p text:style-name="Standard"/>
      <text:p text:style-name="Standard"><text:span text:style-name="T1">Cosette</text:span> : Non, mais je comprends pas. Non, mais attends. Je comprends pas pourquoi le 14 février, c'est la Saint-Valentin. Ça peut être le 3 mars, le 15 avril.</text:p>
      <text:p text:style-name="Standard"><text:soft-page-break/></text:p>
      <text:p text:style-name="Standard"><text:span text:style-name="T1">Gérard</text:span> : Mais c'est pas de notre faute si le calendrier a été choisi comme ça. Mais attends. Mais attends, Cosette. Dans ces cas-là, dans ces cas-là, pourquoi qu'une fois par an, le 13 tombe toujours un vendredi, c'est de la faute à qui ?</text:p>
      <text:p text:style-name="Standard"/>
      <text:p text:style-name="Standard"><text:span text:style-name="T1">Gargamel</text:span> : T'es sûr de ça ?</text:p>
      <text:p text:style-name="Standard"/>
      <text:p text:style-name="Standard"><text:span text:style-name="T1">Cosette</text:span> : Oh, mais ça, ça remonte à l'histoire.</text:p>
      <text:p text:style-name="Standard"/>
      <text:p text:style-name="Standard"><text:span text:style-name="T1">Gérard</text:span> : Oui, mais là... Là, pourquoi... pourquoi qu'aujourd'hui, on est le 13... et pourquoi que vendredi, on est le 14 ?</text:p>
      <text:p text:style-name="Standard"/>
      <text:p text:style-name="Standard"><text:span text:style-name="T1">Benjamin</text:span> : Je peux parler de l'art égyptien, si vous voulez, pour ça.</text:p>
      <text:p text:style-name="Standard"/>
      <text:p text:style-name="Standard"><text:span text:style-name="T1">Gérard</text:span> : Non, non, non. De l'art égyptien... Benjamin...</text:p>
      <text:p text:style-name="Standard"/>
      <text:p text:style-name="Standard"><text:span text:style-name="T1">Benjamin</text:span> : Bah, ouais, mais ça explique tout aussi.</text:p>
      <text:p text:style-name="Standard"/>
      <text:p text:style-name="Standard"><text:span text:style-name="T1">Gérard</text:span> : Non, non, mais on en a rien à foutre !</text:p>
      <text:p text:style-name="Standard"/>
      <text:p text:style-name="Standard"><text:span text:style-name="T1">Stéphanie</text:span>, <text:span text:style-name="T2">[agacée]</text:span> : Mais tu cherches même pas à te cultiver !</text:p>
      <text:p text:style-name="Standard"/>
      <text:p text:style-name="Standard"><text:span text:style-name="T1">Gargamel</text:span> : Mais alors, à ce moment-là aussi, pourquoi le 1er avril, on met des poissons dans le dos, quoi ?</text:p>
      <text:p text:style-name="Standard"/>
      <text:p text:style-name="Standard"><text:span text:style-name="T1">Stéphanie</text:span> : Exactement ! C'est commercial. Ça, c'est commercial.</text:p>
      <text:p text:style-name="Standard"/>
      <text:p text:style-name="Standard"><text:span text:style-name="T1">Gargamel</text:span> : Pour vendre du poisson.</text:p>
      <text:p text:style-name="Standard"/>
      <text:p text:style-name="Standard"><text:span text:style-name="T1">Stéphanie</text:span> : Pourquoi le jour de son anniversaire, on reçoit des cadeaux ?</text:p>
      <text:p text:style-name="Standard"/>
      <text:p text:style-name="Standard"><text:span text:style-name="T1">Gérard</text:span> : Bon, ça, vous vous calmez, s'il vous plaît. On me parle, merci !</text:p>
      <text:p text:style-name="Standard"/>
      <text:p text:style-name="Standard"><text:span text:style-name="T1">Stéphanie</text:span> : On remplit les blancs, je te ferais dire.</text:p>
      <text:p text:style-name="Standard"/>
      <text:p text:style-name="Standard"><text:span text:style-name="T1">Cosette</text:span> : Bon, Gégé, vas-y, continue ce que tu fais. <text:span text:style-name="T2">[blanc]</text:span>. On n'entend plus rien.</text:p>
      <text:p text:style-name="Standard"/>
      <text:p text:style-name="Standard"><text:span text:style-name="T1">Gérard</text:span> : Non, je suis revenu.</text:p>
      <text:p text:style-name="Standard"/>
      <text:p text:style-name="Standard"><text:span text:style-name="T1">Cosette</text:span> :Ouais, Gégé, c'est ce que je te disais. Pourquoi le 14 février ? Ça remonte à des siècles. Ça remonte à l'histoire.</text:p>
      <text:p text:style-name="Standard"/>
      <text:p text:style-name="Standard"><text:span text:style-name="T1">Benjamin</text:span> :Ouais, Gérard, je peux te poser une question ? C'est Benjamin. Tu parlais des dates. Si le jour de l'an, la veille, le 31 décembre, ça tombait un vendredi 13, tu le fêterais quand même ou pas, toi ?</text:p>
      <text:p text:style-name="Standard"/>
      <text:p text:style-name="Standard"><text:span text:style-name="T1">Stéphanie</text:span> : Ah, moi, je le fête pas, c'est clair.</text:p>
      <text:p text:style-name="Standard"/>
      <text:p text:style-name="Standard"><text:span text:style-name="T1">Manu</text:span> :Ouais, on nous demande si la Saint-Valentin, c'est le 14 février, on nous dit que c'est la fête des amoureux, pourquoi la Saint-Gérard, c'est pas la fête des enc ?</text:p>
      <text:p text:style-name="Standard"/>
      <text:p text:style-name="Standard"><text:soft-page-break/><text:span text:style-name="T1">Gérard</text:span> : Alors là, là, par contre, la question minutelle, que ça soit la fête des amoureux, je veux bien, mais alors que l'autre partie, je suis pas d'accord. Parce que si le jour de la Saint-Gérard, c'est pas le jour des enc..., dans ce cas-là, celui qui a dit ça, c'est lui-même l'enc... <text:span text:style-name="T2">[applaudissement encourageants du studio]</text:span>.</text:p>
      <text:p text:style-name="Standard"/>
      <text:p text:style-name="Standard"><text:span text:style-name="T1">Phildar</text:span> : Sur ces belles paroles, on accueille Banane à la place de Kiwi, ou Melon, je sais plus. </text:p>
      <text:p text:style-name="Standard"><text:span text:style-name="T1">Cosette</text:span> : On a un beau panier de fruits,</text:p>
      <text:p text:style-name="Standard"/>
      <text:p text:style-name="Standard"><text:span text:style-name="T1">Phildar</text:span> : Et Véronique.</text:p>
      <text:p text:style-name="Standard"/>
      <text:p text:style-name="Standard"><text:span text:style-name="T1">Gargamel</text:span> : Mais au fait, c'est quoi la Saint-Gérard, alors ?</text:p>
      <text:p text:style-name="Standard"/>
      <text:p text:style-name="Standard"><text:span text:style-name="T1">Gérard</text:span> : Euh, ça, je te le dirai pas. Donc, alors, je répète la question pour Banane et Véronique. Donc, allez-vous vous marier le jour de la Saint-Valentin, donc pour toi, Véronique ?</text:p>
      <text:p text:style-name="Standard"/>
      <text:p text:style-name="Standard"><text:span text:style-name="T1">Véronique</text:span> : Euh, non, je me marierai jamais le jour de la Saint-Valentin.</text:p>
      <text:p text:style-name="Standard"/>
      <text:p text:style-name="Standard"><text:span text:style-name="T1">Gérard</text:span> : Et pourquoi ?</text:p>
      <text:p text:style-name="Standard"/>
      <text:p text:style-name="Standard"><text:span text:style-name="T1">Véronique</text:span> : Bah, si je suis pas amoureuse...</text:p>
      <text:p text:style-name="Standard"/>
      <text:p text:style-name="Standard"><text:span text:style-name="T1">Cosette</text:span> : Non, mais c'est hors sujet, ça. </text:p>
      <text:p text:style-name="Standard"/>
      <text:p text:style-name="Standard"><text:span text:style-name="T1">Gérard</text:span> : Non, non, mais c'est bon, vas-y... c'est hors sujet, Cosette, tu permets ?</text:p>
      <text:p text:style-name="Standard"/>
      <text:p text:style-name="Standard"><text:span text:style-name="T1">Véronique</text:span> : Non, moi, je suis prête à me marier le jour de mon anniversaire, par contre.</text:p>
      <text:p text:style-name="Standard"/>
      <text:p text:style-name="Standard"><text:span text:style-name="T1">Gérard</text:span> : Pourquoi ?</text:p>
      <text:p text:style-name="Standard"/>
      <text:p text:style-name="Standard"><text:span text:style-name="T1">Véronique</text:span> : Bah, parce que c'est mon anniversaire.</text:p>
      <text:p text:style-name="Standard"/>
      <text:p text:style-name="Standard"><text:span text:style-name="T1">Stéphanie</text:span> : Ouais, mais bon, si tu te maries et que ton anniversaire, t'auras deux fois plus de cadeaux.</text:p>
      <text:p text:style-name="Standard"/>
      <text:p text:style-name="Standard"><text:span text:style-name="T1">Gérard</text:span> : Ouais, mais dans ces cas-là, même à la Saint-Valentin, tu peux te marier le jour de la Saint-Valentin. Si le jour de ton anniversaire tombe le jour de la Saint-Valentin, mettons, et que tu te maries ce même jour, t'as le double de cadeaux.</text:p>
      <text:p text:style-name="Standard"/>
      <text:p text:style-name="Standard"><text:span text:style-name="T1">Gargamel</text:span> : Ouais, mais... Faut voir, Gérard, qu'on se caille les miches le 14 février.</text:p>
      <text:p text:style-name="Standard"/>
      <text:p text:style-name="Standard"><text:span text:style-name="T1">Gérard</text:span> : Attends, moi, je vais te dire une chose. Là, je vais te dire une chose, tu te trompes, parce que je vais te dire, quand même, c'est pas le truc de la météo, mais faut quand même dire que pour un 12 février, on a eu quand même 17 degrés. <text:span text:style-name="T2">[ovation du studio]</text:span>. Oui, c'est qu'on n'a pas eu d'hiver.</text:p>
      <text:p text:style-name="Standard"/>
      <text:p text:style-name="Standard"><text:span text:style-name="T1">Phildar</text:span> : Et ça, c'est grâce à Gérard, vous le savez pas. Donc, vous réfléchissez, on peut envoyer un petit disque...</text:p>
      <text:p text:style-name="Standard"/>
      <text:p text:style-name="Standard"><text:span text:style-name="T1">Manu</text:span> : Juste avant, il y a un truc sur Minitel de la part de Roby. Il nous demande quelle est la différence entre Gérard et la techno hardcore. Tu sais, Gérard ? Non, personne ? Aucune. C'est tous les deux 200 bits par minute. Voilà.</text:p>
      <text:p text:style-name="Standard"/>
      <text:p text:style-name="Standard"><text:soft-page-break/><text:span text:style-name="T1">Gérard</text:span> : Ben c'est bien. C'est bon, t'envoies, tu me donneras le titre tout à l'heure.</text:p>
      <text:p text:style-name="Standard"/>
      <text:p text:style-name="Standard"><text:span text:style-name="T1">Reego</text:span> : Non, non, on a le titre, on a le titre !</text:p>
      <text:p text:style-name="Standard"/>
      <text:p text:style-name="Standard"><text:span text:style-name="T1">Gérard</text:span> : On a le titre, j'espère que c'est pas un titre bidon. J'espère pour toi, Phildar. Donc, on a fait le tour de la cinquième. Alors, je pose la sixième. Faites-vous l'amour le jour de la Saint-Valentin ? Donc, on se retrouve tout de suite après. On va s'écouter les Das Pouk avec 809 Révolution. Et toujours le 3615 Code Fun Radio, rubrique direct.</text:p>
      <text:p text:style-name="P1">[Musique des Daft Punk]</text:p>
      <text:p text:style-name="Standard"/>
      <text:p text:style-name="Standard"><text:span text:style-name="T1">Gérard</text:span> : Et on récupère Banane. Gargamel. Stéphanie. Cosette.</text:p>
      <text:p text:style-name="Standard"/>
      <text:p text:style-name="Standard"><text:span text:style-name="T1">Phildar</text:span> : Elle est virée, j'en prends une autre.</text:p>
      <text:p text:style-name="Standard"/>
      <text:p text:style-name="Standard"><text:span text:style-name="T1">Gérard</text:span> : Ok.</text:p>
      <text:p text:style-name="Standard"/>
      <text:p text:style-name="Standard"><text:span text:style-name="T1">Banane</text:span> : Il y a la Belgique qui sonne.</text:p>
      <text:p text:style-name="Standard"/>
      <text:p text:style-name="Standard"><text:span text:style-name="T1">Gérard</text:span> : Et Véronique.</text:p>
      <text:p text:style-name="Standard"/>
      <text:p text:style-name="Standard"><text:span text:style-name="T1">Véronique</text:span> : Salut, mon amour.</text:p>
      <text:p text:style-name="Standard"/>
      <text:p text:style-name="Standard"><text:span text:style-name="T1">Gargamel</text:span> : Tu veux pas avoir un Américain pour savoir ce qu'il pense de la Saint-Valentin ?</text:p>
      <text:p text:style-name="Standard"/>
      <text:p text:style-name="Standard"><text:span text:style-name="T1">Gérard</text:span> : Non, non, on va... J'ai pas l'intention de... de faire des débats de merde comme la semaine dernière. Donc, je voudrais que ça se fasse...</text:p>
      <text:p text:style-name="Standard"/>
      <text:p text:style-name="Standard"><text:span text:style-name="T1">Gargamel</text:span> : Non, c'était pas de la merde.</text:p>
      <text:p text:style-name="Standard"/>
      <text:p text:style-name="Standard"><text:span text:style-name="T1">Gérard</text:span> : Non, mais la semaine dernière, c'était le vrai bordel. Donc, cette semaine, je voudrais que les deux débats, au moins, pour une fois, dans l'année, je voudrais qu'au moins... que les deux débats se passent comme tout le monde le souhaite. Parce que si ça se passe mal, il n'y aura plus de débat.</text:p>
      <text:p text:style-name="Standard"/>
      <text:p text:style-name="Standard"><text:span text:style-name="T1">Gargamel</text:span> : On peut rigoler quand même de temps en temps.</text:p>
      <text:p text:style-name="Standard"/>
      <text:p text:style-name="Standard"><text:span text:style-name="T1">Gérard</text:span> : Oui, mais d'accord. Mais il y a rigoler et rigoler. Moi, je voudrais qu'une fois, au moins une fois par semaine, qu'on fasse des débats un peu, qu'on puisse réagir tous, mais au moins qu'il n'y aye pas d'insultes. C'est tout ce que je demande.</text:p>
      <text:p text:style-name="Standard"><text:span text:style-name="T2">[ovation du studio]</text:span>.</text:p>
      <text:p text:style-name="Standard"/>
      <text:p text:style-name="Standard"><text:span text:style-name="T1">Banane</text:span> : Alors faites-vous l'amour le jour de la Saint-Valentin. </text:p>
      <text:p text:style-name="Standard"/>
      <text:p text:style-name="Standard"><text:span text:style-name="T1">Phildar</text:span> : Et on accueille Cruella.</text:p>
      <text:p text:style-name="Standard"/>
      <text:p text:style-name="Standard"><text:span text:style-name="T1">Gérard</text:span> : Bon, réveille-toi, parce que si ça commence à dormir, ça ne va pas aller vite.</text:p>
      <text:p text:style-name="Standard"/>
      <text:p text:style-name="Standard"><text:span text:style-name="T1">Véronique</text:span> : Je suis réveillée.</text:p>
      <text:p text:style-name="Standard"/>
      <text:p text:style-name="Standard"><text:span text:style-name="T1">Gargamel</text:span> : Écoute, je crois que c'est... Oui, c'est sûr, je vais faire l'amour, mais surtout, je pense que j'ai déjà demandé si elle veut bien se faire sodomiser. Je n'ai jamais essayé. Je trouve que justement, la Saint-Valentin, ça pourrait être l'occasion de demander.</text:p>
      <text:p text:style-name="Standard"><text:soft-page-break/></text:p>
      <text:p text:style-name="Standard"><text:span text:style-name="T1">Gérard</text:span> : Oui, mais moi, je vais te poser une question, Benjamin, comme c'est toi qui viens de parler.</text:p>
      <text:p text:style-name="Standard"/>
      <text:p text:style-name="Standard"><text:span text:style-name="T1">Gargamel</text:span> : Ah non, c'est Gargamel.</text:p>
      <text:p text:style-name="Standard"/>
      <text:p text:style-name="Standard"><text:span text:style-name="T1">Gérard</text:span> : Donc, est-ce que tu crois que le jour de la Saint-Valentin, c'est comme ça que tu donnes une preuve d'amour à ta comine en lui faisant mal par derrière ?</text:p>
      <text:p text:style-name="Standard"/>
      <text:p text:style-name="Standard"><text:span text:style-name="T1">Gargamel</text:span> : Sérieusement, tu peux lui exposer tes fantasmes le jour de la Saint-Valentin, quoi.</text:p>
      <text:p text:style-name="Standard"/>
      <text:p text:style-name="Standard"><text:span text:style-name="T1">Gérard</text:span> : Oui, mais d'accord, mais si elle n'est pas d'accord ?</text:p>
      <text:p text:style-name="Standard"/>
      <text:p text:style-name="Standard"><text:span text:style-name="T1">Gargamel</text:span> : Eh bien, j'insiste pas. Mais dans la bouche.</text:p>
      <text:p text:style-name="Standard"/>
      <text:p text:style-name="Standard"><text:span text:style-name="T1">Gérard</text:span> : Eh bien, si elle ne veut pas ?</text:p>
      <text:p text:style-name="Standard"/>
      <text:p text:style-name="Standard"><text:span text:style-name="T1">Gargamel</text:span> : Ah, dis donc, je ne sors pas avec des nonnes, hein.</text:p>
      <text:p text:style-name="Standard"/>
      <text:p text:style-name="Standard"><text:span text:style-name="T1">Gérard</text:span> : Ah, ben oui, mais attends, dans ce cas-là, si elle te refuse la sodomie...</text:p>
      <text:p text:style-name="Standard"/>
      <text:p text:style-name="Standard"><text:span text:style-name="T1">Gargamel</text:span> : Ça, je suis d'accord, c'est normal, mais la bouche, quand même, merde.</text:p>
      <text:p text:style-name="Standard"/>
      <text:p text:style-name="Standard"><text:span text:style-name="T1">Gérard</text:span> : Eh bien, si elle ne veut pas, si elle n'aime pas, tu ne vas pas la forcer ?</text:p>
      <text:p text:style-name="Standard"/>
      <text:p text:style-name="Standard"><text:span text:style-name="T1">Gargamel</text:span> : Ben non, je ne vais pas la forcer, mais... c'est triste quoi.</text:p>
      <text:p text:style-name="Standard"/>
      <text:p text:style-name="Standard"><text:span text:style-name="T1">Gérard</text:span> : Dans ce cas-là, tu vas la quitter parce qu'elle ne veut pas...</text:p>
      <text:p text:style-name="Standard"/>
      <text:p text:style-name="Standard"><text:span text:style-name="T1">Gargamel</text:span> : Ah non, je n'ai pas dit ça. Ben, je me taperai une main droite, quoi. </text:p>
      <text:p text:style-name="Standard"/>
      <text:p text:style-name="Standard"><text:span text:style-name="T1">Gérard</text:span> : Comme tu veux. Donc, Benjamin, pour toi ?</text:p>
      <text:p text:style-name="Standard"/>
      <text:p text:style-name="Standard"><text:span text:style-name="T1">Banane</text:span> : La question, c'est faites-vous l'amour le jour de la Saint-Valentin. La septième, c'est avez-vous connu l'amour le jour de la Saint-Valentin. La huitième, a-t-on...</text:p>
      <text:p text:style-name="Standard"/>
      <text:p text:style-name="Standard"><text:span text:style-name="T1">Phildar</text:span> : Je l'ai coupé.</text:p>
      <text:p text:style-name="Standard"/>
      <text:p text:style-name="Standard"><text:span text:style-name="T1">Gargamel </text:span> : C'est pas lui qui t'a envoyé le débat ?</text:p>
      <text:p text:style-name="Standard"/>
      <text:p text:style-name="Standard"><text:span text:style-name="T2">Benjamin</text:span>' : Ouais, donc, ben écoute, ouais, c'est symbolique. Autant faire... Est-ce que tu peux parler moins fort, Gérard ? Parce que je sors du resto, là, et ça me fait mal à la tête.</text:p>
      <text:p text:style-name="Standard"/>
      <text:p text:style-name="Standard"><text:span text:style-name="T2">Gérard </text:span>' : Oh, mais attends, ben...</text:p>
      <text:p text:style-name="Standard"/>
      <text:p text:style-name="Standard"><text:span text:style-name="T1">Benjamin</text:span> : Attends, laisse-moi finir. Et ouais, ouais, je fais ça aussi le jour de la Saint-Valentin, ouais.</text:p>
      <text:p text:style-name="Standard"/>
      <text:p text:style-name="Standard"><text:span text:style-name="T1">Stéphanie</text:span> : Eh ben, moi, l'année dernière, j'ai demandé à mon copain qu'il me sodomise&lt;ref name="explic1"&gt;&lt;/ref&gt; le jour de la Saint-Valentin.</text:p>
      <text:p text:style-name="Standard"/>
      <text:p text:style-name="Standard"><text:span text:style-name="T1">Gargamel</text:span> : Ah, tu vois, tu vois, Gérard ?</text:p>
      <text:p text:style-name="Standard"><text:soft-page-break/></text:p>
      <text:p text:style-name="Standard"><text:span text:style-name="T1">Gérard</text:span> : Oui, non, mais attends, attends. Gargamel, s'il te plaît, tu...</text:p>
      <text:p text:style-name="Standard"/>
      <text:p text:style-name="Standard"><text:span text:style-name="T1">Gargamel</text:span> : Oh, mais c'est pour dire que je suis pas tout seul, quoi.</text:p>
      <text:p text:style-name="Standard"/>
      <text:p text:style-name="Standard"><text:span text:style-name="T1">Gérard</text:span> : Oui, mais alors, t'as accepté ?</text:p>
      <text:p text:style-name="Standard"/>
      <text:p text:style-name="Standard"><text:span text:style-name="T1">Stéphanie</text:span> : Non, c'est moi qui lui ai demandé de le faire.</text:p>
      <text:p text:style-name="Standard"/>
      <text:p text:style-name="Standard"><text:span text:style-name="T1">Gérard</text:span> : Ah, c'est toi ? Ah, donc, nuance. Et il a bien voulu ?</text:p>
      <text:p text:style-name="Standard"/>
      <text:p text:style-name="Standard"><text:span text:style-name="T1">Stéphanie</text:span> : Ben oui, attends, tu proposes à un mec de t'e..., il dit pas non, hein.</text:p>
      <text:p text:style-name="Standard"/>
      <text:p text:style-name="Standard"><text:span text:style-name="T1">Gérard</text:span> : Ouais, mais attends, dans ce cas-là, il y a un proverbe qui dit... L'homme propose, la femme dispose.</text:p>
      <text:p text:style-name="Standard"/>
      <text:p text:style-name="Standard"><text:span text:style-name="T1">Stéphanie</text:span> : Ben là, c'est moi qui ai proposé.</text:p>
      <text:p text:style-name="Standard"/>
      <text:p text:style-name="Standard"><text:span text:style-name="T1">Gargamel</text:span> : T'as encore lu le dictionnaire, Gérard.</text:p>
      <text:p text:style-name="Standard"/>
      <text:p text:style-name="Standard"><text:span text:style-name="T1">Gérard</text:span>, <text:span text:style-name="T2">[souriant]</text:span> : Véronique ? Oh, tu te réveilles, s'il te plaît, merci.</text:p>
      <text:p text:style-name="Standard"/>
      <text:p text:style-name="Standard"><text:span text:style-name="T1">Véronique</text:span> : C'est quoi, déjà, la question ?</text:p>
      <text:p text:style-name="Standard"/>
      <text:p text:style-name="Standard"><text:span text:style-name="T1">Gérard</text:span> : Eh, les oreilles, c'est comme le cul, ça se lave, ma chérie, hein.</text:p>
      <text:p text:style-name="Standard"/>
      <text:p text:style-name="Standard"><text:span text:style-name="T1">Gargamel</text:span> : Ah, ben, on en revient au cul, encore, tiens.</text:p>
      <text:p text:style-name="Standard"/>
      <text:p text:style-name="Standard"><text:span text:style-name="T1">Véronique</text:span> : Non, mais y a pas de problème, mon amour.</text:p>
      <text:p text:style-name="Standard"/>
      <text:p text:style-name="Standard"><text:span text:style-name="T1">Gérard</text:span> : Faites-vous l'amour le jour de la Saint-Valentin ?</text:p>
      <text:p text:style-name="Standard"/>
      <text:p text:style-name="Standard"><text:span text:style-name="T1">Véronique</text:span> : Euh, non. Pas le jour de la Saint-Valentin, parce que moi, je fais ça tous les jours. </text:p>
      <text:p text:style-name="Standard"><text:span text:style-name="T1">Gargamel</text:span> : Il paraît que c'est très bon pour la santé.</text:p>
      <text:p text:style-name="Standard"/>
      <text:p text:style-name="Standard"><text:span text:style-name="T1">Gérard</text:span> : <text:s/>Ouais, non, mais il paraît qu'à la fin, ça rend les c... molles, hein.</text:p>
      <text:p text:style-name="Standard"/>
      <text:p text:style-name="Standard"><text:span text:style-name="T1">Gargamel</text:span> : C'est n'importe quoi.</text:p>
      <text:p text:style-name="Standard"/>
      <text:p text:style-name="Standard"><text:span text:style-name="T1">Gérard</text:span> : Quoi, c'est n'importe quoi ? Mais attends, tu vas b... tous les jours pendant 24 heures, et après, tu vas pas avoir les c... molles.</text:p>
      <text:p text:style-name="Standard"/>
      <text:p text:style-name="Standard"><text:span text:style-name="T1">Gargamel</text:span> : D'accord, Gérard, mais 1 fois par jour, pas 24 heures.</text:p>
      <text:p text:style-name="Standard"/>
      <text:p text:style-name="Standard"><text:span text:style-name="T1">Gérard</text:span> : Y en a qui veulent ça toute une journée, hein, je suis désolé. Donc, Cruella, pour toi ? </text:p>
      <text:p text:style-name="Standard"><text:span text:style-name="T1">Cruella</text:span>, <text:span text:style-name="T2">[ton exagélément sexy]</text:span> : Moi, je suis pucelle.</text:p>
      <text:p text:style-name="Standard"/>
      <text:p text:style-name="Standard"><text:span text:style-name="T1">Gérard</text:span> : Non, mais alors, Cruella. Tu vas parler bien fort devant ton combiné, parce que sinon... </text:p>
      <text:p text:style-name="Standard"><text:span text:style-name="T1">Stéphanie</text:span> : Mais c'est parce qu'elle est sensuelle.</text:p>
      <text:p text:style-name="Standard"/>
      <text:p text:style-name="Standard"><text:span text:style-name="T1">Gérard</text:span> : Non, mais attends, moi, des voix comme ça, ça me prend la tête quand on pose des questions et qu'elles répondent pas.</text:p>
      <text:p text:style-name="Standard"><text:soft-page-break/><text:span text:style-name="T2">[Elle recommence, tentant de draguer Gérard, devant le studio épaté]</text:span>.</text:p>
      <text:p text:style-name="Standard"><text:span text:style-name="T1">Curella</text:span> : Je t'attends, Gégé.</text:p>
      <text:p text:style-name="Standard"/>
      <text:p text:style-name="Standard"><text:span text:style-name="T1">Gérard</text:span> : Ah, tu m'attends ? Ouais. Eh ben, je t'attends, je t'attends, ben... Ouais, bah, quand t'en auras marre de m'attendre, eh ben, tu verras le jour se lever, hein.</text:p>
      <text:p text:style-name="Standard"/>
      <text:p text:style-name="Standard"><text:span text:style-name="T1">Curella</text:span> : Ouais, je serai comme Pénélope.</text:p>
      <text:p text:style-name="Standard"/>
      <text:p text:style-name="Standard"><text:span text:style-name="T1">Gérard</text:span> : Voilà. Ok, merci. Donc, on va passer à la prochaine question.</text:p>
      <text:p text:style-name="Standard"/>
      <text:p text:style-name="Standard"><text:span text:style-name="T1">Phildar</text:span> : Avant, Gérard, j'aimerais qu'on accueille les nouveaux, parce que j'en ai viré, comme d'habitude. Alors, on accueille Pomme et Poirot.</text:p>
      <text:p text:style-name="Standard"/>
      <text:p text:style-name="Standard"><text:span text:style-name="T1">Gérard</text:span> : <text:s/>Pomme, Poirot. Ah, ben, c'est pas mal. C'est bizarre, ce soir, on va dans les fruits. Donc, avez-vous connu l'amour le jour de la Saint-Valentin ?</text:p>
      <text:p text:style-name="Standard"/>
      <text:p text:style-name="Standard"><text:span text:style-name="T1">Poirot</text:span> : Par devant ou par derrière ?</text:p>
      <text:p text:style-name="Standard"/>
      <text:p text:style-name="Standard"><text:span text:style-name="T1">Gérard</text:span> : Ben, avez-vous connu l'amour ?</text:p>
      <text:p text:style-name="Standard"/>
      <text:p text:style-name="Standard"><text:span text:style-name="T1">Benjamin</text:span> : Ouais, c'est Benjamin. Avec ma grand-mère, ouais.</text:p>
      <text:p text:style-name="Standard"/>
      <text:p text:style-name="Standard"><text:span text:style-name="T1">Véronique</text:span> : Euh, non, pas du tout.</text:p>
      <text:p text:style-name="Standard"/>
      <text:p text:style-name="Standard"><text:span text:style-name="T1">Gérar</text:span> : Pourquoi ?</text:p>
      <text:p text:style-name="Standard"/>
      <text:p text:style-name="Standard"><text:span text:style-name="T1">Véronique</text:span> : Ben, parce que j'ai pas connu l'amour.</text:p>
      <text:p text:style-name="Standard"/>
      <text:p text:style-name="Standard"><text:span text:style-name="T1">Gérard</text:span> : Non, mais répondez tous en même temps... <text:span text:style-name="T2">[Tout le monde parle en même temps, il faudra l'aide de Phildar pour ramener de l'ordre]</text:span>. Je vous ai pas dit de faire le bordel.</text:p>
      <text:p text:style-name="Standard"/>
      <text:p text:style-name="Standard"><text:span text:style-name="T1">Benjamin</text:span> : Ben, on a répondu.</text:p>
      <text:p text:style-name="Standard"/>
      <text:p text:style-name="Standard"><text:span text:style-name="T1">Gargamel</text:span> : On a répondu tous en même temps.</text:p>
      <text:p text:style-name="Standard"/>
      <text:p text:style-name="Standard"><text:span text:style-name="T1">Benjamin</text:span> : Tu sais, Gérard, tu fais de la radio, fais attention à ce que tu dis, parce que c'est...</text:p>
      <text:p text:style-name="Standard"/>
      <text:p text:style-name="Standard"><text:span text:style-name="T1">Gargamel</text:span> : Chaque parole, chaque parole, c'est hyper chaud.</text:p>
      <text:p text:style-name="Standard"/>
      <text:p text:style-name="Standard"><text:span text:style-name="T1">Gérard</text:span> : Ouais, non, mais... Non, mais il y a certains trucs qu'il faut quand même respecter quand je dis répondez tous en même temps, c'est-à-dire réagissez, mais sans foutre la merde. OK. Hein ? C'est pas en mettant le bordel que tout le monde comprendra. Curella ?</text:p>
      <text:p text:style-name="Standard"/>
      <text:p text:style-name="Standard"><text:span text:style-name="T1">Cruella</text:span> : Ouais, je l'ai connu.</text:p>
      <text:p text:style-name="Standard"/>
      <text:p text:style-name="Standard"><text:span text:style-name="T1">Gérard</text:span> : Bon, mais attends, eh Cruella ! Tu vas te réveiller, parce que tout à l'heure, tu vas gerber, toi.</text:p>
      <text:p text:style-name="Standard"/>
      <text:p text:style-name="Standard"><text:span text:style-name="T1">Gargamel</text:span> : <text:s/>Mais Cruella, Cruella, c'est toi qui es pucelle ? Est-ce que tu serais prête à donner ta virginité le jour de la Saint-Valentin ? À Gérard, bien sûr.</text:p>
      <text:p text:style-name="Standard"><text:soft-page-break/></text:p>
      <text:p text:style-name="Standard"><text:span text:style-name="T1">Curella</text:span> : Ouais, ouais, tout à fait, ouais.</text:p>
      <text:p text:style-name="Standard"/>
      <text:p text:style-name="Standard"><text:span text:style-name="T1">Stéphanie</text:span> : <text:s/>Et quelqu'un d'autre ?</text:p>
      <text:p text:style-name="Standard"/>
      <text:p text:style-name="Standard"><text:span text:style-name="T1">Curella</text:span> : Non, non, rien qu'à Gérard.</text:p>
      <text:p text:style-name="Standard"/>
      <text:p text:style-name="Standard"><text:span text:style-name="T1">Gérard</text:span> : Vosgica ?</text:p>
      <text:p text:style-name="Standard"/>
      <text:p text:style-name="Standard"><text:span text:style-name="T1">Vosgica</text:span> : J'ai pas très bien entendu la question, désolé. Je suis arrivé en cours de route.</text:p>
      <text:p text:style-name="Standard"/>
      <text:p text:style-name="Standard"><text:span text:style-name="T1">Gérard</text:span> : Avez-vous connu l'amour le jour de la Saint-Malentin ?</text:p>
      <text:p text:style-name="Standard"/>
      <text:p text:style-name="Standard"><text:span text:style-name="T1">Vosgica</text:span> : Non, bon, voilà.</text:p>
      <text:p text:style-name="Standard"/>
      <text:p text:style-name="Standard"><text:span text:style-name="T1">Gérard</text:span> : Pourquoi ?</text:p>
      <text:p text:style-name="Standard"/>
      <text:p text:style-name="Standard"><text:span text:style-name="T1">Vosgica</text:span> : Tu vas pas me gonfler, parce que... <text:span text:style-name="T2">[il explose de rire]</text:span>.</text:p>
      <text:p text:style-name="Standard"/>
      <text:p text:style-name="Standard"><text:span text:style-name="T1">Gérard</text:span> : Bon, alors je vais pas te gonfler, toi non plus. Allez hop, tu vires. Comme ça, je vais pas te gonfler, tu vas te dégonfler. Bonne nuit. Bonne nuit, Vosgica.</text:p>
      <text:p text:style-name="Standard"/>
      <text:p text:style-name="Standard"><text:span text:style-name="T1">Phildar</text:span> : Je l'ai viré, on accueille Lapère aussi.</text:p>
      <text:p text:style-name="Standard"/>
      <text:p text:style-name="Standard"><text:span text:style-name="T1">Gérard</text:span> : Donc, Benjamin, pour toi.</text:p>
      <text:p text:style-name="Standard"/>
      <text:p text:style-name="Standard"><text:span text:style-name="T1">Benjamin</text:span> : Je t'ai dit avec ma grand-mère, mais tu m'as zappé. Elle m'a expliqué un peu, à ce moment-là, tout ce qui se passait dans l'amour. Et après, bon, j'ai connu d'autres femmes, quoi.</text:p>
      <text:p text:style-name="Standard"/>
      <text:p text:style-name="Standard"><text:span text:style-name="T1">Gargamel</text:span> : Ouais, ben, moi, non. Enfin, moi, un jour, je me suis fait draguer par un garçon, mais c'est tout. C'est dans une boîte, mais... Non, non, c'est pas dans les chiottes.</text:p>
      <text:p text:style-name="Standard"/>
      <text:p text:style-name="Standard"><text:span text:style-name="T1">Gérard</text:span> : <text:s/>Alors, Gargamel, bonne nuit.</text:p>
      <text:p text:style-name="Standard"/>
      <text:p text:style-name="Standard"><text:span text:style-name="T1">Gargamel</text:span> : Arrête, mais qu'est-ce que je t'ai fait ?</text:p>
      <text:p text:style-name="Standard"/>
      <text:p text:style-name="Standard"><text:span text:style-name="T1">Gérard</text:span> : Ça t'apprendra, bonne nuit. Bonne nuit.</text:p>
      <text:p text:style-name="Standard"/>
      <text:p text:style-name="Standard"><text:span text:style-name="T1">Phildar</text:span> : Et on accueille Formica à la place de Vosgica.</text:p>
      <text:p text:style-name="Standard"/>
      <text:p text:style-name="Standard"><text:span text:style-name="T1">Formica</text:span> : Ouais, ouais, ouais, salut, je suis là, je viens d'arriver. Désolé, je m'étais un petit peu endormi.</text:p>
      <text:p text:style-name="Standard"/>
      <text:p text:style-name="Standard"><text:span text:style-name="T1">Gérard</text:span> : Ouais, ben, tu vas te réveiller, parce que sinon, tu vas être endormi.</text:p>
      <text:p text:style-name="Standard"/>
      <text:p text:style-name="Standard"><text:span text:style-name="T1">Curella</text:span> : Gérard ? Est-ce que tu t'es déjà fait draguer par des mecs ? </text:p>
      <text:p text:style-name="Standard"/>
      <text:p text:style-name="Standard"><text:span text:style-name="T1">Gérard</text:span> : C'est qui ? Ah, c'est Cruella qui pose la question. Non, pas du tout, tu vois. Jamais. Non.</text:p>
      <text:p text:style-name="Standard"/>
      <text:p text:style-name="Standard"><text:span text:style-name="T1">Stéphanie</text:span> : Est-ce que tu as déjà visité une prison turque ?</text:p>
      <text:p text:style-name="Standard"/>
      <text:p text:style-name="Standard"><text:span text:style-name="T1">Benjamin</text:span> : Est-ce que tu aimes les physiques gladiateur ?</text:p>
      <text:p text:style-name="Standard"><text:soft-page-break/></text:p>
      <text:p text:style-name="Standard"><text:span text:style-name="T1">Curella</text:span> : Gérard, ça t'intéresserait d'être dragué par un mec ?</text:p>
      <text:p text:style-name="Standard"/>
      <text:p text:style-name="Standard"><text:span text:style-name="T1">Formica</text:span> : Gérard ? Gérard, je ne sais pas si tu es d'accord avec moi, mais Véronica, elle n'est pas drôle du tout.</text:p>
      <text:p text:style-name="Standard"/>
      <text:p text:style-name="Standard"><text:span text:style-name="T1">Gargamel</text:span> : En plus, elle est chiante. Non, mais attends. Tu n'es pas d'accord ? Non, mais franchement, honnêtement.</text:p>
      <text:p text:style-name="Standard"/>
      <text:p text:style-name="Standard"><text:span text:style-name="T1">Gérard</text:span> : Bon, et Benjamin, si tu n'es pas content...</text:p>
      <text:p text:style-name="Standard"/>
      <text:p text:style-name="Standard"><text:span text:style-name="T1">Benjamin</text:span> : Non, j'ai une question à te poser, moi. Est-ce que tu aimes quand un chien, il s'agrippe à ton mollet, il fait des mouvements de haut en bas ?</text:p>
      <text:p text:style-name="Standard"/>
      <text:p text:style-name="Standard"><text:span text:style-name="T1">Gérard</text:span> : Benjamin ?</text:p>
      <text:p text:style-name="Standard"/>
      <text:p text:style-name="Standard"><text:span text:style-name="T1">Formica</text:span> : Allez, hop, tu me le dégages, le Benjamin.</text:p>
      <text:p text:style-name="Standard"/>
      <text:p text:style-name="Standard"><text:span text:style-name="T1">Gérard</text:span> : Oui, voilà. Bonne nuit, Benjamin.</text:p>
      <text:p text:style-name="Standard"/>
      <text:p text:style-name="Standard"><text:span text:style-name="T1">Phildar</text:span> : Donc, on accueille Azraël.</text:p>
      <text:p text:style-name="Standard"/>
      <text:p text:style-name="Standard"><text:span text:style-name="T1">Azraël</text:span> : Tu as un peu viré méchamment, quand même.</text:p>
      <text:p text:style-name="Standard"/>
      <text:p text:style-name="Standard"><text:span text:style-name="T1">Lapère</text:span> : Moi, j'aimerais bien faire un bébé le jour de la Saint-Valentin, Gégé.</text:p>
      <text:p text:style-name="Standard"/>
      <text:p text:style-name="Standard"><text:span text:style-name="T1">Véronique</text:span> : C'est quoi la question ?</text:p>
      <text:p text:style-name="Standard"/>
      <text:p text:style-name="Standard"><text:span text:style-name="T1">Gérard</text:span> : Allez, bonne nuit. <text:span text:style-name="T2">[Entre rire et à mi-voix]</text:span> : Elle est bouchée celle-là ou quoi ? </text:p>
      <text:p text:style-name="Standard"/>
      <text:p text:style-name="Standard"><text:span text:style-name="T1">Formica</text:span> : Elle est trop conne, mais vire-la moi celle-là. </text:p>
      <text:p text:style-name="Standard"/>
      <text:p text:style-name="Standard"><text:span text:style-name="T1">Cruella</text:span> : Tu te calmes.</text:p>
      <text:p text:style-name="Standard"/>
      <text:p text:style-name="Standard"><text:span text:style-name="T1">Formica</text:span> : C'est pas drôle Véronique, c'est pas marrant ce que tu fais.</text:p>
      <text:p text:style-name="Standard"/>
      <text:p text:style-name="Standard"><text:span text:style-name="T1">Cruella</text:span> : Et toi tu crois que t'es drôle ?</text:p>
      <text:p text:style-name="Standard"/>
      <text:p text:style-name="Standard"><text:span text:style-name="T1">Gérard</text:span> : Tu restes poli, d'accord ? C'est pas toi qui commandes, le lascar qui dit que c'est une conne, d'accord ? Parce qu'avec une conne comme elle, on s'amuse avec une conne comme toi, on fait chier.</text:p>
      <text:p text:style-name="Standard"/>
      <text:p text:style-name="Standard"><text:span text:style-name="T1">Phildar</text:span> : Bon, là je vais accueillir deux nouveaux candidats au superbe jeu de Gérard. Mais après, on répond aux questions. Alors, Poisson Lune à la place de Benjamin et Patricia, pardon, à la place de Véronique.</text:p>
      <text:p text:style-name="Standard"/>
      <text:p text:style-name="Standard"/>
      <text:p text:style-name="Standard"><text:span text:style-name="T1">Gérard</text:span> : Donc, alors, attendez-vous un bébé le jour de la Saint-Valentin ? Ou faites-vous un bébé le jour de la Saint-Valentin ? Azrael, tu peux répondre ?</text:p>
      <text:p text:style-name="Standard"/>
      <text:p text:style-name="Standard"><text:soft-page-break/><text:span text:style-name="T1">Azraël</text:span> : Oui. Donc, écoute, je pense que c'est quand même ce qu'il y a de plus beau, quoi. Faire un bébé à sa copine le jour de la Saint-Valentin, c'est magique, quoi. Tu ne penses pas ? Ça fait un petit Capricorne, après.</text:p>
      <text:p text:style-name="Standard"/>
      <text:p text:style-name="Standard"><text:span text:style-name="T1">Cruella</text:span> : <text:s/>Ah non, non, ça ne veut rien dire.</text:p>
      <text:p text:style-name="Standard"/>
      <text:p text:style-name="Standard"><text:span text:style-name="T1">Azraël</text:span> : Tu te rends compte ? Tu dis à ton enfant que tu l'as fait le jour de la Saint-Valentin, quoi.</text:p>
      <text:p text:style-name="Standard"/>
      <text:p text:style-name="Standard"><text:span text:style-name="T1">Cruella</text:span> : C'est con.</text:p>
      <text:p text:style-name="Standard"/>
      <text:p text:style-name="Standard"><text:span text:style-name="T1">Azraël</text:span> : Oui, mais toi, tu es une paysanne. Ce n'est pas possible.</text:p>
      <text:p text:style-name="Standard"/>
      <text:p text:style-name="Standard"><text:span text:style-name="T1">Cruella</text:span> : Ils n'arrêtent pas de me traiter de pouf. et de conne. Alors réagis, quand même.</text:p>
      <text:p text:style-name="Standard"/>
      <text:p text:style-name="Standard"><text:span text:style-name="T1">Azraël</text:span> : C'est vrai qu'il y a beaucoup d'insultes entre auditeurs ce soir.</text:p>
      <text:p text:style-name="Standard"/>
      <text:p text:style-name="Standard"><text:span text:style-name="T1">Gérard</text:span> : Je vais vous prévenir d'une chose, soit que vous arrêtez de vous insulter ensemb, ou soit que je vous vire tous, on met un disque et je reprends du monde.</text:p>
      <text:p text:style-name="Standard"/>
      <text:p text:style-name="Standard"><text:span text:style-name="T1">Max</text:span> : Non on arrête de virer les gens toutes les deux secondes, tu vires les gens toutes les deux secondes.</text:p>
      <text:p text:style-name="Standard"/>
      <text:p text:style-name="Standard"><text:span text:style-name="T1">Formica</text:span> : Tu peux passer à ta prochaine question, s'il te plaît ? Parce que je pense qu'on s'embrouille un peu dans le débat et que ça part mal.</text:p>
      <text:p text:style-name="Standard"/>
      <text:p text:style-name="Standard"><text:span text:style-name="T1">Gérard</text:span> : Alors Formica, si ça te plaît pas...</text:p>
      <text:p text:style-name="Standard"/>
      <text:p text:style-name="Standard"><text:span text:style-name="T1">Max</text:span> : Il est d'accord avec toi !</text:p>
      <text:p text:style-name="Standard"/>
      <text:p text:style-name="Standard"><text:span text:style-name="T1">Formica</text:span> : Je dis ça pour ton bien et le bien de tes auditeurs.</text:p>
      <text:p text:style-name="Standard"/>
      <text:p text:style-name="Standard"><text:span text:style-name="T1">Gérard</text:span> : Oui, mais dans ces cas-là, c'est moi qui pose les questions, c'est tout. Faites-vous un bébé le jour de la Saint-Valentin, c'est tout. Ce n'est pas toi qui commandes.</text:p>
      <text:p text:style-name="P2">[Arnet et Goldo se font alors passer pour Gargamel, puis Azraël, disant à Gérard qu'ils l'emmerdent<text:span text:style-name="T5">]</text:span>.</text:p>
      <text:p text:style-name="Standard"/>
      <text:p text:style-name="Standard"><text:span text:style-name="T1">Manu</text:span> : Gérard, reprends ton débat avec la question et tout le monde va répondre un par un parce que là, c'est le bordel.</text:p>
      <text:p text:style-name="Standard"/>
      <text:p text:style-name="Standard"><text:span text:style-name="T1">Gérard</text:span> : Faites-vous un bébé le jour de la Saint-Valentin. Formica ? Formica ?</text:p>
      <text:p text:style-name="Standard"/>
      <text:p text:style-name="Standard"><text:span text:style-name="T1">Formica</text:span> : Ouais, donc la question, je ne suis pas tout à fait d'accord avec.</text:p>
      <text:p text:style-name="Standard"/>
      <text:p text:style-name="Standard"><text:span text:style-name="T1">Gérard</text:span> : D'accord. Poisson lune ?</text:p>
      <text:p text:style-name="Standard"/>
      <text:p text:style-name="Standard"><text:span text:style-name="T1">Poisson Lune</text:span> : Je vais te dire ouais.</text:p>
      <text:p text:style-name="Standard"/>
      <text:p text:style-name="Standard"><text:span text:style-name="T1">Gérard</text:span> : D'accord. Comme ça, tu réponds vachement vite, toi.</text:p>
      <text:p text:style-name="Standard"/>
      <text:p text:style-name="Standard"><text:span text:style-name="T1">Poisson Lune</text:span> : Je voulais être concis, c'est pour ça. Je voulais être concis dans cette réponse. </text:p>
      <text:p text:style-name="Standard"><text:span text:style-name="T1">Cruella</text:span> : Je passe.</text:p>
      <text:p text:style-name="Standard"/>
      <text:p text:style-name="Standard"><text:soft-page-break/><text:span text:style-name="T1">Gérard</text:span> : Tu passes, c'est bien. Qui c'est qui nous reste encore ?</text:p>
      <text:p text:style-name="Standard"/>
      <text:p text:style-name="Standard"><text:span text:style-name="T1">Lapère</text:span> : Ouais, moi, j'attends un petit bébé labrador pour la Saint-Valentin. On s'est cassé le cul à le faire et tout. Il a fallu gérer. Enfin, tu vois le genre.</text:p>
      <text:p text:style-name="Standard"/>
      <text:p text:style-name="Standard"><text:span text:style-name="T1">Patricia</text:span> : Non, je n'ai pas encore de bébé, mais j'aimerais bien en avoir un de toi, par contre. </text:p>
      <text:p text:style-name="Standard"/>
      <text:p text:style-name="Standard"><text:span text:style-name="T1">Cruella</text:span> : Ouai ben au secours...</text:p>
      <text:p text:style-name="Standard"/>
      <text:p text:style-name="Standard"><text:span text:style-name="T1">Gérard</text:span> : <text:s/>Pourquoi au secours ?</text:p>
      <text:p text:style-name="Standard"/>
      <text:p text:style-name="Standard"><text:span text:style-name="T1">Azraël</text:span> : Ben, parce qu'Alien 4, c'est déjà sorti.</text:p>
      <text:p text:style-name="Standard"/>
      <text:p text:style-name="Standard"><text:span text:style-name="T1">Stéphanie</text:span> : Non, moi je n'ai pas répondu. </text:p>
      <text:p text:style-name="Standard"/>
      <text:p text:style-name="Standard"><text:span text:style-name="T1">Gérard</text:span> : Ouais, ben, je t'écoute.</text:p>
      <text:p text:style-name="Standard"/>
      <text:p text:style-name="Standard"><text:span text:style-name="T1">Stéphanie</text:span> : Ben, non.</text:p>
      <text:p text:style-name="Standard"/>
      <text:p text:style-name="Standard"><text:span text:style-name="T1">Gérard</text:span> : Et pourquoi non ?</text:p>
      <text:p text:style-name="Standard"/>
      <text:p text:style-name="Standard"><text:span text:style-name="T1">Stéphanie</text:span> : Ben, parce que... Ça ne se calcule pas, c'est tout. Parce que... Il faut que le cycle ovulatoir tombe... voilà... faut attendre et tout... En plus, ça tombe une fois par an. Il suffit que cette semaine-là, j'aie mes trucs, eh ben, il faut que j'attende l'année d'après. Donc, je n'ai pas à me casser le cul à calculer 14 février, 25 juin. J'en ai rien à foutre. Ça sera quand mon cycle ovulatoire me le permettra. C'est tout.</text:p>
      <text:p text:style-name="Standard"/>
      <text:p text:style-name="Standard"><text:span text:style-name="T1">Gérard</text:span> : Ben, moi, je peux te dire une chose. Si la nana a un bébé le jour de la Saint-Valentin, si elle veut le porter 9 mois, elle le porte 9 mois. Sinon, ben... C'est pas la peine.</text:p>
      <text:p text:style-name="Standard"/>
      <text:p text:style-name="Standard"><text:span text:style-name="T1">Phildar</text:span> : Et si elle veut le porter 12 mois ?</text:p>
      <text:p text:style-name="Standard"/>
      <text:p text:style-name="Standard"><text:span text:style-name="T1">Manu</text:span> : Et si elle veut le porter en 5 ans ?</text:p>
      <text:p text:style-name="Standard"/>
      <text:p text:style-name="Standard"><text:span text:style-name="T1">Azraël</text:span> : D'ailleurs, je trouve ça dégueulasse. Elles ne sont jamais libres de faire ce qu'elles veulent.</text:p>
      <text:p text:style-name="Standard"/>
      <text:p text:style-name="Standard"><text:span text:style-name="T1">Gérard</text:span> : Non, non, mais attends. Azrael, c'est... Je vais te dire une chose. Si elle veut... C'est elle qui décide...</text:p>
      <text:p text:style-name="Standard"/>
      <text:p text:style-name="Standard"><text:span text:style-name="T1">Azraël</text:span> : Ouais, mais Phildar a raison, pourquoi pas 12 mois ?</text:p>
      <text:p text:style-name="Standard"/>
      <text:p text:style-name="Standard"><text:span text:style-name="T1">Gérard </text:span> : Mais non, c'est 9 mois. C'est 9 mois. C'est pas 12 mois. J'ai jamais vu quelqu'un qui porte un bébé 12 mois.</text:p>
      <text:p text:style-name="Standard"/>
      <text:p text:style-name="Standard"><text:span text:style-name="T1">Azraël</text:span> : Ben, tout ça, c'est ce que je te dis. C'est comme la Saint-Valentin. C'est comme le 1er avril. Tout ça, c'est commercial, quoi.</text:p>
      <text:p text:style-name="Standard"/>
      <text:p text:style-name="Standard"><text:span text:style-name="T1">Poisson Lune</text:span> : T'as jamais vu quelqu'un qui porte un bébé 12 mois ? Vas en Hongrie, tu verras.</text:p>
      <text:p text:style-name="Standard"/>
      <text:p text:style-name="Standard"><text:span text:style-name="T1">Curella</text:span> : Je voulais savoir combien tu voudrais le bébé, toi.</text:p>
      <text:p text:style-name="Standard"/>
      <text:p text:style-name="Standard"><text:soft-page-break/><text:span text:style-name="T1">Gérard</text:span> : Moi, j'en veux 9.</text:p>
      <text:p text:style-name="Standard"/>
      <text:p text:style-name="Standard"><text:span text:style-name="T1">Manu</text:span> : 9 petits Gérard, t'imagines le tableau.</text:p>
      <text:p text:style-name="Standard"/>
      <text:p text:style-name="Standard"><text:span text:style-name="T1">Gérard</text:span> : <text:s/>9 babouins.</text:p>
      <text:p text:style-name="Standard"/>
      <text:p text:style-name="Standard"><text:span text:style-name="T1">Phildar</text:span> : Ah, ben oui, c'est le cas de le dire.</text:p>
      <text:p text:style-name="Standard"/>
      <text:p text:style-name="Standard"><text:span text:style-name="T1">Gérard</text:span> : Avez-vous reçu des CDs pour la Saint-Valentin ?</text:p>
      <text:p text:style-name="Standard"/>
      <text:p text:style-name="Standard"><text:span text:style-name="T1">Stéphanie</text:span> : Moi, mes CDs, je me les achète toute seule.</text:p>
      <text:p text:style-name="Standard"/>
      <text:p text:style-name="Standard"><text:span text:style-name="T1">Gérard</text:span> : Et pourquoi ? <text:span text:style-name="T2">[Max en écho]</text:span> Merci, Manu.</text:p>
      <text:p text:style-name="Standard"/>
      <text:p text:style-name="Standard"><text:span text:style-name="T1">Stéphanie</text:span> : Oui, parce qu'à chaque fois qu'on m'offre un truc, ça me plaît pas. Donc là, je suis sûre que ça me plaît.</text:p>
      <text:p text:style-name="Standard"/>
      <text:p text:style-name="Standard"><text:span text:style-name="T1">Patricia</text:span> : Non, moi, on m'offre les CD, moi.</text:p>
      <text:p text:style-name="Standard"/>
      <text:p text:style-name="Standard"><text:span text:style-name="T1">Gérard</text:span> : Et si on te demande d'en offrir un à quelqu'un, tu serais prête à le faire ?</text:p>
      <text:p text:style-name="Standard"/>
      <text:p text:style-name="Standard"><text:span text:style-name="T1">Patricia</text:span> : <text:s/>Non, pas du tout, parce que je suis radine, donc...</text:p>
      <text:p text:style-name="Standard"/>
      <text:p text:style-name="Standard"><text:span text:style-name="T1">Gérard</text:span> : Ah, d'accord. <text:span text:style-name="T2">[Max en écho]</text:span>. Et toi, Stéphanie, si quelqu'un t'offre un CD ? Donc, tu le prends ou pas ?</text:p>
      <text:p text:style-name="Standard"/>
      <text:p text:style-name="Standard"><text:span text:style-name="T1">Stéphanie</text:span> : Non, je t'ai dit non. Moi, c'est moi qui m'achète mes CD. Bon, je le prends si ça me plaît, évidemment. Je vais pas craché dessus. Mais j'aime pas qu'on me fasse des cadeaux, parce qu'en général, c'est toujours moche, ça me plaît pas. Donc voilà, je préfère en faire.</text:p>
      <text:p text:style-name="Standard"/>
      <text:p text:style-name="Standard"><text:span text:style-name="T1">Cruella</text:span> : Moi, je suis pas d'accord. Faut tenir compte du geste.</text:p>
      <text:p text:style-name="Standard"/>
      <text:p text:style-name="Standard"><text:span text:style-name="T1">Stpéhanie</text:span> : Non, mais... Je veux dire, c'est pas... C'est pas le cadeau pourri qui compte, quoi. C'est vrai que c'est le geste.</text:p>
      <text:p text:style-name="Standard"/>
      <text:p text:style-name="Standard"><text:span text:style-name="T1">Cruella</text:span> : Non, mais attends, je suis désolée. Quelqu'un fait un geste, tu l'acceptes pas, c'est vrai ?</text:p>
      <text:p text:style-name="Standard"/>
      <text:p text:style-name="Standard"><text:span text:style-name="T1">Stéphanie</text:span> : Mais non, c'est pas que je l'accepte pas, mais... Un truc POURRI, on t'offre un truc POURRI, t'es contente ?</text:p>
      <text:p text:style-name="Standard"/>
      <text:p text:style-name="Standard"><text:span text:style-name="T1">Azraël</text:span> : De toute façon, si ça te plaît pas, tu peux le refiler, après, encore.</text:p>
      <text:p text:style-name="Standard"/>
      <text:p text:style-name="Standard"><text:span text:style-name="T1">Gérard</text:span> : Non, non, non, tu vas pas aller chez le magasin, parce que le cadeau, il te plaît pas. <text:span text:style-name="T2">[Max en écho sur les non]</text:span>.</text:p>
      <text:p text:style-name="Standard"/>
      <text:p text:style-name="Standard"><text:span text:style-name="T1">Stéphanie</text:span> : Non, moi, je le revends, hein.</text:p>
      <text:p text:style-name="Standard"/>
      <text:p text:style-name="Standard"><text:span text:style-name="T1">Poisson-Lune</text:span> : Moi, si on m'offre un CD le jour de Saint-Valentin, je m'en sers pour caler la table de la cuisine.</text:p>
      <text:p text:style-name="Standard"/>
      <text:p text:style-name="Standard"><text:span text:style-name="T1">Phildar</text:span> : <text:s/>Formica, il est parti, et justement, à la place de Formica, on accueille Valentin.</text:p>
      <text:p text:style-name="Standard"/>
      <text:p text:style-name="Standard"><text:soft-page-break/><text:span text:style-name="T1">Stéphanie</text:span> : Bonne fête, Valentin.</text:p>
      <text:p text:style-name="Standard"/>
      <text:p text:style-name="Standard"><text:span text:style-name="T1">Valentin</text:span>, <text:span text:style-name="T2">[voix de tête tout du long]</text:span> : Merci à vous aussi.</text:p>
      <text:p text:style-name="Standard"/>
      <text:p text:style-name="Standard"><text:span text:style-name="T1">Azraël</text:span> : Ah bah, c'est un trav encore, ça.</text:p>
      <text:p text:style-name="Standard"/>
      <text:p text:style-name="Standard"><text:span text:style-name="T1">Valentin</text:span> : Oui.</text:p>
      <text:p text:style-name="Standard"/>
      <text:p text:style-name="Standard"><text:span text:style-name="T1">Azraël</text:span> : Gérard, t'es encore fait avoir.</text:p>
      <text:p text:style-name="Standard"/>
      <text:p text:style-name="Standard"><text:span text:style-name="T1">Gérard</text:span> : Oh. Eh, ça y est, là, ou quoi ? Eh, il se réveille, lui, là, ou quoi ?</text:p>
      <text:p text:style-name="Standard"/>
      <text:p text:style-name="Standard"><text:span text:style-name="T1">Manu et Phildar</text:span> : Ouais, réveille-toi. Oui, c'est vrai, réveille-toi.</text:p>
      <text:p text:style-name="Standard"/>
      <text:p text:style-name="Standard"><text:span text:style-name="T1">Valentin</text:span> : Ah, vous parlez de moi, j'imagine.</text:p>
      <text:p text:style-name="Standard"/>
      <text:p text:style-name="Standard"><text:span text:style-name="T1">Gérard</text:span> : Non, on parle du pape. <text:span text:style-name="T2">[écho par Max]</text:span>. </text:p>
      <text:p text:style-name="Standard"/>
      <text:p text:style-name="Standard"><text:span text:style-name="T1">Valentin</text:span> : Ah. Oui, mais je n'ai pas entendu la question, j'arrive du du standard.</text:p>
      <text:p text:style-name="Standard"/>
      <text:p text:style-name="Standard"><text:span text:style-name="T1">Gérard</text:span> : Bon, allez, c'est bon, on va faire... <text:span text:style-name="T2">[écho]</text:span>. Dixième, faites-vous un voyage le jour... <text:span text:style-name="T2">[écho]</text:span>. Manu ! Merde !</text:p>
      <text:p text:style-name="Standard"/>
      <text:p text:style-name="Standard"><text:span text:style-name="T1">Manu</text:span>, <text:span text:style-name="T2">[indigné]</text:span> : <text:s/>C'est moi, t'as vu mes mains ? Elles sont sur les boutons ? elles sont en l'air, mes mains. Je fais le son avec mes mains ? Comme par hasard. C'est pas mes mains.</text:p>
      <text:p text:style-name="Standard"/>
      <text:p text:style-name="Standard"><text:span text:style-name="T1">Gérard</text:span> : Vous allez vous calmer, parce que le premier débat, il commence à foirer, ça commence à me plaire. Il est quand même 2h10 et il commence déjà à foirer, il reste encore 5 questions.</text:p>
      <text:p text:style-name="Standard"/>
      <text:p text:style-name="Standard"><text:span text:style-name="T1">Lapère</text:span> : Eh, Gérard, je vais t'offrir le CD de Ricky Martins dans tes fesses, tu vas voir.</text:p>
      <text:p text:style-name="Standard"/>
      <text:p text:style-name="Standard"><text:span text:style-name="T1">Phildar</text:span> : Je l'ai coupé.</text:p>
      <text:p text:style-name="Standard"/>
      <text:p text:style-name="Standard"><text:span text:style-name="T1">Gérard</text:span> : Voilà, comme ça, celui-là, tu peux lui dire... Même au revoir tout de suite, à lui. Donc, faites-vous un voyage le jour de la Saint-Valentin ?</text:p>
      <text:p text:style-name="Standard"/>
      <text:p text:style-name="Standard"><text:span text:style-name="T1">Azraël</text:span> : Ben, écoute, là, tu viens de me donner une idée, ben ouais, pourquoi pas, tiens.</text:p>
      <text:p text:style-name="Standard"/>
      <text:p text:style-name="Standard"><text:span text:style-name="T1">Stéphanie</text:span> : Tu vas l'emmener où ?</text:p>
      <text:p text:style-name="Standard"/>
      <text:p text:style-name="Standard"><text:span text:style-name="T1">Azraël</text:span> : Ben... Ah, un truc où on va jamais... Tiens, à Euro Disney, tiens.</text:p>
      <text:p text:style-name="Standard"/>
      <text:p text:style-name="Standard"><text:span text:style-name="T1">Stéphanie</text:span> : Ou au Center Park, tiens, parfait.</text:p>
      <text:p text:style-name="Standard"/>
      <text:p text:style-name="Standard"><text:span text:style-name="T1">Azraël</text:span> : Au Center Park. Comme ça, il y a des jacuzzis, moi, j'aime bien baiser dans les jacuzzis.</text:p>
      <text:p text:style-name="Standard"/>
      <text:p text:style-name="Standard"><text:span text:style-name="T1">Gérard</text:span>, <text:span text:style-name="T2">[absent]</text:span> : D'accord.</text:p>
      <text:p text:style-name="Standard"/>
      <text:p text:style-name="Standard"><text:span text:style-name="T1">Azraël</text:span> : Attends, Gérard, tu aimes pas baiser dans les jacuzzis ?</text:p>
      <text:p text:style-name="Standard"/>
      <text:p text:style-name="Standard"><text:span text:style-name="T1">Gérard</text:span> : Bon, attends, tu permets qu'on... qu'on voie un peu les gens, ce qu'ils ont à répondre là-dessus ?</text:p>
      <text:p text:style-name="Standard"><text:soft-page-break/></text:p>
      <text:p text:style-name="Standard"><text:span text:style-name="T1">Phildar</text:span> : Tu peux répondre rapide, est-ce que t'aimes faire ça avec un jacuzzi ?</text:p>
      <text:p text:style-name="Standard"/>
      <text:p text:style-name="Standard"><text:span text:style-name="T1">Gérard</text:span> : Non. Je sais même pas ce que c'est. C'est quoi ?</text:p>
      <text:p text:style-name="Standard"/>
      <text:p text:style-name="Standard"><text:span text:style-name="T1">Phildar</text:span> : C'est quoi un jacuzzi, Azrel ?</text:p>
      <text:p text:style-name="Standard"/>
      <text:p text:style-name="Standard"><text:span text:style-name="T1">Azraël</text:span> : Ben, un jacuzzi, c'est...</text:p>
      <text:p text:style-name="Standard"/>
      <text:p text:style-name="Standard"><text:span text:style-name="T1">Stéphanie</text:span> : Un gros bonhomme. On appelle ça les jacous. C'est un sport, au Japon.</text:p>
      <text:p text:style-name="Standard"/>
      <text:p text:style-name="Standard"><text:span text:style-name="T1">Azraël</text:span> : <text:s/>Non, sérieusement, c'est une espèce de piscine où il y a des bulles et où l'eau est chaude, mais fais gaffe, Gérard, c'est hyper dangereux de baiser dans une piscine et tu sais pourquoi, Gérard ? Parce que...</text:p>
      <text:p text:style-name="Standard"><text:span text:style-name="T2">[Bruit de touches de téléphone, puis Gérard 'en plaint mais chaque phrase a un écho de Max, il s'agae]</text:span>.</text:p>
      <text:p text:style-name="Standard"/>
      <text:p text:style-name="Standard"><text:span text:style-name="T1">Manu</text:span> : Ce que je te propose de faire, c'est tu poses ta question, on met un disque et on revient après.</text:p>
      <text:p text:style-name="Standard"><text:span text:style-name="T1">Gérard</text:span> : Donc, faites-vous un voyage pour la Saint-Valentin et on se retrouve juste après. <text:span text:style-name="T2">[écho sur la dernière partie de la phrase]</text:span>.</text:p>
      <text:p text:style-name="Standard"/>
      <text:p text:style-name="Standard"><text:span text:style-name="T1">Manu</text:span> : Les numéros de téléphone, quand même.</text:p>
      <text:p text:style-name="Standard"/>
      <text:p text:style-name="Standard"><text:span text:style-name="T1">Gérard</text:span> : 0800 70 5000 et 0803 08 5000 et 3615 code funradio rubrique Direct. <text:span text:style-name="T2">[tout est avec l'écho de Max sacadé. La musique se lance]</text:span>.</text:p>
      <text:p text:style-name="Standard"/>
      <text:p text:style-name="Standard">Bon suite et fin du débat sur la Saint Valentin. On récupère Valentin. Poisson Lune. Azraël. Lapère. Cruella. Stéphanie et Patricia. Donc, alors, faites-vous un voyage le jour de la Saint-Valentin. On va demander à Azraël, tiens.</text:p>
      <text:p text:style-name="Standard"/>
      <text:p text:style-name="Standard"><text:span text:style-name="T1">Azraël</text:span> : Eh bah, oui. Moi, je vais en faire un. Je pense que je vais aller... Normalement, je devrais aller au Brésil.</text:p>
      <text:p text:style-name="Standard"/>
      <text:p text:style-name="Standard"><text:span text:style-name="T1">Gérard</text:span> : Non, mais ça va. J'entends même pas ce que les auditeurs disent. Vous parlez entre vous, là. Non, mais c'est bien, Manu. Bon, euh... Lapère.</text:p>
      <text:p text:style-name="Standard"/>
      <text:p text:style-name="Standard"><text:span text:style-name="T1">Lapère</text:span> <text:span text:style-name="T2">[Joué par Tony]</text:span> : Donc, moi, je pars pas en voyage. J'ai pas de thunes.</text:p>
      <text:p text:style-name="Standard"/>
      <text:p text:style-name="Standard"><text:span text:style-name="T1">Valentin</text:span> : Ouais, mais si t'en avais, t'irais où ?</text:p>
      <text:p text:style-name="Standard"/>
      <text:p text:style-name="Standard"><text:span text:style-name="T1">Lapère</text:span> : Si j'en avais, j'irais... La banlieue proche. Suresnes. L'auberge de jeunesse, Suresnes. Cité Carnot.</text:p>
      <text:p text:style-name="Standard"/>
      <text:p text:style-name="Standard"><text:span text:style-name="T1">Gérard</text:span> : Donne ton nom, toi. Donne ton nom !</text:p>
      <text:p text:style-name="Standard"/>
      <text:p text:style-name="Standard"><text:span text:style-name="T1">Lapère</text:span> : Arnet !</text:p>
      <text:p text:style-name="Standard"/>
      <text:p text:style-name="Standard"><text:span text:style-name="T1">Arnet</text:span>, <text:span text:style-name="T2">[au fond de la pièce, loin du téléphone]</text:span> : Non c'est Tony ! </text:p>
      <text:p text:style-name="Standard"/>
      <text:p text:style-name="Standard"><text:span text:style-name="T1">Azraël</text:span> : Comment tu veux qu'il te le donne par téléphone ?</text:p>
      <text:p text:style-name="Standard"/>
      <text:p text:style-name="Standard"><text:soft-page-break/><text:span text:style-name="T1">Valentin</text:span>, <text:span text:style-name="T2">[désormais la voix normale]</text:span> : Je voulais quand même répondre. Si je devais partir quelque part pour l'été, je partirais pas tout seul. Je partirais accompagné et je prendrais peut-être le train ou le bateau.</text:p>
      <text:p text:style-name="Standard"><text:span text:style-name="T2">[Gérard n'éoute plus, il regarde son équipe, perdu, et elle attend. La confusion s'installe, Max participant à cette situation par des bonsoirs sonores et anonymes. Gérard s'énerve de plus en plus]</text:span>.</text:p>
      <text:p text:style-name="Standard"/>
      <text:p text:style-name="Standard"><text:span text:style-name="T1">Gérard</text:span> : Y en a qui s'amuse à passer sur tout le monde, ça va pas commencer ! <text:span text:style-name="T2">[Bruit de touches de téléphone]</text:span>. Bon, Patricia, t'arrêtes, s'il te plaît, merci.</text:p>
      <text:p text:style-name="Standard"/>
      <text:p text:style-name="Standard"><text:span text:style-name="T1">Patricia</text:span> : Ah non, mais je t'assure, c'est pas moi.</text:p>
      <text:p text:style-name="Standard"/>
      <text:p text:style-name="Standard"><text:span text:style-name="T1">Valentin</text:span> : Réveilels toi Patricia.</text:p>
      <text:p text:style-name="Standard"/>
      <text:p text:style-name="Standard"><text:span text:style-name="T1">Gérard</text:span> : Attends, toi, tu t'écrases, s'il te plaît.</text:p>
      <text:p text:style-name="Standard"/>
      <text:p text:style-name="Standard"><text:span text:style-name="T1">Valentin</text:span> : Valentin il te disait... <text:span text:style-name="T2">[il réprime un fou rire]</text:span>. que si on était à deux, on irait bien plus loin que tout seul. C'est ça, l'avantage de la Saint-Valentin. C'est pour ça que c'est une fête. C'est l'amour qui est représenté.</text:p>
      <text:p text:style-name="Standard"/>
      <text:p text:style-name="Standard"><text:span text:style-name="T1">Poisson Lune</text:span> : Bah, écoute, moi, j'aimerais partir sur l'île de Pâques, avec Christelle, avec le Titanic.</text:p>
      <text:p text:style-name="Standard"/>
      <text:p text:style-name="Standard"><text:span text:style-name="T1">Valentin</text:span> : Ouais, mais précise ton nom, Valentin.</text:p>
      <text:p text:style-name="Standard"/>
      <text:p text:style-name="Standard"><text:span text:style-name="T1">Gérard</text:span> : Je sens que tout à l'heure, les mecs, vous allez saquer, ça va aller vite.</text:p>
      <text:p text:style-name="Standard"/>
      <text:p text:style-name="Standard"><text:span text:style-name="T1">Valentin</text:span> : <text:s/>On va tout savoir le jour de la Saint-Valentin. Propose-nous, toi, où tu vas partir avec Sandy.</text:p>
      <text:p text:style-name="Standard"/>
      <text:p text:style-name="Standard"><text:span text:style-name="T1">Reego</text:span> : <text:s/>Il est aux toilettes, Azraël. Il revient. Il m'a dit hors antenne qu'il était aux toilettes, Azraël.</text:p>
      <text:p text:style-name="Standard"/>
      <text:p text:style-name="Standard"><text:span text:style-name="T1">Gérard</text:span> : Non, mais c'est bon. Les mecs, s'ils font des débats et qu'ils vont aux toilettes entre deux, c'est pas la peine.</text:p>
      <text:p text:style-name="Standard"/>
      <text:p text:style-name="Standard"><text:span text:style-name="T1">Phildar</text:span> : Surtout qu'il raccrochen, parce qu'on le rappelle.</text:p>
      <text:p text:style-name="Standard"/>
      <text:p text:style-name="Standard"><text:span text:style-name="T1">Gérard</text:span> : Ouais, bah alors, bonne nuit. Hop. Lapère.</text:p>
      <text:p text:style-name="Standard"/>
      <text:p text:style-name="Standard"><text:span text:style-name="T1">Valentin</text:span> : Oui, mon chéri. </text:p>
      <text:p text:style-name="Standard"/>
      <text:p text:style-name="Standard"><text:span text:style-name="T1">Gérard</text:span> : Ouai, bah, tu te réveilles, s'il te plaît. Je suis pas ton chéri, parce que tout à l'heure, tu vas dégager. <text:span text:style-name="T2">[lancement d'une musique, à très faible volume, pendant 2 secondes]</text:span>. Tu m'éteins, ta saloperie de radio derrière.</text:p>
      <text:p text:style-name="Standard"/>
      <text:p text:style-name="Standard"><text:span text:style-name="T1">Lapère</text:span> : Ouais, éteins, s'il te plaît, Goldorak.</text:p>
      <text:p text:style-name="Standard"/>
      <text:p text:style-name="Standard"><text:span text:style-name="T1">Gérard</text:span> : Allez, hop. C'est bon. Philippe. Tu me vires Lapère. </text:p>
      <text:p text:style-name="Standard"/>
      <text:p text:style-name="Standard"><text:soft-page-break/><text:span text:style-name="T1">Valentin</text:span>, <text:span text:style-name="T2">[sur fond de larsen]</text:span> : En fait, je crois que la Saint-Valentin, c'est le jour où on peut rêver de l'amour.</text:p>
      <text:p text:style-name="Standard"/>
      <text:p text:style-name="Standard"><text:span text:style-name="T1">Cruella</text:span> : <text:s/>Moi, je dis, il y a deux trucs, quoi. Premièrement, une croisière à bord du Titanic. Et deuxièmement, dans le désert australien avec...</text:p>
      <text:p text:style-name="Standard"><text:s/>L'étoilé. Tu ferais une croisière avec moi à bord du Titanic ?</text:p>
      <text:p text:style-name="Standard"/>
      <text:p text:style-name="Standard"><text:span text:style-name="T1">Gérard</text:span> : Non. Stéphanie.</text:p>
      <text:p text:style-name="Standard"/>
      <text:p text:style-name="Standard"><text:span text:style-name="T1">Poisson Lune</text:span> : <text:s/>Ah, Stéphanie !</text:p>
      <text:p text:style-name="Standard"/>
      <text:p text:style-name="Standard"><text:span text:style-name="T1">Gérard</text:span> : Ah, mais ça y est, Valentin, ou Poisson Lune, vous vous calmez !</text:p>
      <text:p text:style-name="Standard"/>
      <text:p text:style-name="Standard"><text:span text:style-name="T1">Poisson Lune</text:span> : <text:s/>C'est Poisson Lune, j'adore Stéphanie.</text:p>
      <text:p text:style-name="Standard"/>
      <text:p text:style-name="Standard"><text:span text:style-name="T1">Gérard</text:span> : Ouais, ben, tu te calmes, sinon tu vas dégager, toi, maintenant.</text:p>
      <text:p text:style-name="Standard"/>
      <text:p text:style-name="Standard"><text:span text:style-name="T1">Valentin</text:span> : Mais reste cool, Gérard.</text:p>
      <text:p text:style-name="Standard"/>
      <text:p text:style-name="Standard"><text:span text:style-name="T1">Poisson Lune</text:span> : Gérard, c'est Poisson Lune, j'ai fait deux ans de karaté, fais gaffe.</text:p>
      <text:p text:style-name="Standard"/>
      <text:p text:style-name="Standard"><text:span text:style-name="T1">Gérard</text:span> :Tout à l'heure, Poisson Lune, tu vas dégager, tu vas faire du karaté dans ta flotte. Oh là là ! Deux heures et demie, vous commencez à foutre le bordel à la dixième question, c'est pas bon, hein. Le débat, il n'est pas fini.</text:p>
      <text:p text:style-name="Standard"/>
      <text:p text:style-name="Standard"><text:span text:style-name="T1">Valentin</text:span> :C'est pas vrai, c'est pas les auditeurs qui foutent le bordel. Attention, là, tu vas un peu loin dans ce que tu dis. C'est toi qui t'énerves sans arrêt, depuis tout à l'heure, j'essaie de répondre, tu m'entends même pas.</text:p>
      <text:p text:style-name="Standard"/>
      <text:p text:style-name="Standard"/>
      <text:p text:style-name="Standard"><text:span text:style-name="T1">Gérard</text:span>, <text:span text:style-name="T2">[par-dessus la deuxième phrade de Valentin]</text:span> : Non, mais c'est vous. Ouais, ben, dans ce cas-là, vous vous calmez, vous me laissez. C'est bizarre. Bon, ça y est, toi, tu te calmes. Donc, Stéphanie.</text:p>
      <text:p text:style-name="Standard"/>
      <text:p text:style-name="Standard"><text:span text:style-name="T1">Stéphanie</text:span> :Ben, moi, en fait, j'ai fait pleins de voyages, ouais. Pour l'instant, je suis seule, donc le voyage toute seule, ça me fout les boules, quoi.</text:p>
      <text:p text:style-name="Standard"/>
      <text:p text:style-name="Standard"><text:span text:style-name="T1">Gérard</text:span> :Attendez, il y a une question Minitel avant de passer à Patricia.</text:p>
      <text:p text:style-name="Standard"/>
      <text:p text:style-name="Standard"><text:span text:style-name="T1">Manu</text:span> : C'est une petite devinette. C'est, en athlétisme, quelle est la distance préférée de Gégé ? Le Sandy mètres haie.</text:p>
      <text:p text:style-name="Standard"/>
      <text:p text:style-name="Standard"><text:span text:style-name="T1">Gérard</text:span> :Non, l'autre, complètement con. Patricia.</text:p>
      <text:p text:style-name="Standard"/>
      <text:p text:style-name="Standard"><text:span text:style-name="T1">Phildar</text:span> :Attends, avant, j'aimerais qu'on accueille quand même des nouveaux. Il y a Perfouras. Et on retrouve Azrael qui est revenu des toilettes.</text:p>
      <text:p text:style-name="Standard"/>
      <text:p text:style-name="Standard"><text:span text:style-name="T1">Valentin</text:span> : Eh, Azrael, je peux te poser une question personnelle ? Tu te torches de la main droite ou de la gauche ?</text:p>
      <text:p text:style-name="Standard"/>
      <text:p text:style-name="Standard"><text:span text:style-name="T1">Perfouras</text:span> :Avec la langue du Perforas.</text:p>
      <text:p text:style-name="Standard"/>
      <text:p text:style-name="Standard"><text:soft-page-break/><text:span text:style-name="T1">Poisson Lune</text:span> : Eh, Perforas. Est-ce que t'as eu une relation sexuelle avec Passepartout ?</text:p>
      <text:p text:style-name="Standard"/>
      <text:p text:style-name="Standard"><text:span text:style-name="T1">Phildar</text:span> :On continue le débat, s'il vous plaît. Le débat, Gérard, est à la onzième question. Allez. Avec une autre question.</text:p>
      <text:p text:style-name="Standard"/>
      <text:p text:style-name="Standard"><text:span text:style-name="T1">Valentin</text:span> : Gérard, tu te torches de quelle main ?</text:p>
      <text:p text:style-name="Standard"/>
      <text:p text:style-name="Standard"><text:span text:style-name="T1">Goldo</text:span> : Gégé, c'est Passepartout, je suis avec le Perforas et on se demandait si les nains pouvaient fêter la Saint-Valentin.</text:p>
      <text:p text:style-name="Standard"/>
      <text:p text:style-name="Standard"><text:span text:style-name="T1">Phildar</text:span> :C'est une bonne question, mais on y reviendra à la fin du débat. Vas-y, Gérard, continue. </text:p>
      <text:p text:style-name="Standard"/>
      <text:p text:style-name="Standard"><text:span text:style-name="T1">Gérard</text:span> :Patricia, pour toi ?</text:p>
      <text:p text:style-name="Standard"/>
      <text:p text:style-name="Standard"><text:span text:style-name="T1">Patricia</text:span> : Ben non, je peux pas voyager parce que c'est pareil, c'est le manque d'argent.</text:p>
      <text:p text:style-name="Standard"/>
      <text:p text:style-name="Standard"><text:span text:style-name="T1">Cruella</text:span> : Gégé ? Moi, j'ai une question à te poser, s'il te plaît. Je voulais savoir quel pays t'as visité, toi ? À part la France, bien sûr.</text:p>
      <text:p text:style-name="Standard"/>
      <text:p text:style-name="Standard"><text:span text:style-name="T1">Gérard</text:span> : Ben t'as qu'à écouter quand Max annonce des soirées que je vais avec lui.</text:p>
      <text:p text:style-name="Standard"/>
      <text:p text:style-name="Standard"><text:span text:style-name="T1">Cruella</text:span> :Non, mais dans quel pays ?</text:p>
      <text:p text:style-name="Standard"/>
      <text:p text:style-name="Standard"><text:span text:style-name="T1">Stéphanie</text:span> :Il a été en Belgique. En Allemagne.</text:p>
      <text:p text:style-name="Standard"/>
      <text:p text:style-name="Standard"><text:span text:style-name="T1">Valentin</text:span> : T'as déjà vu la mer, en gros ?</text:p>
      <text:p text:style-name="Standard"/>
      <text:p text:style-name="Standard"><text:span text:style-name="T1">Valentin</text:span> : Mais franchement, t'es sourd ou quoi ? On te pose des questions, tu réponds pas, t'es dans le vent, tu dors ! Connard !</text:p>
      <text:p text:style-name="Standard"/>
      <text:p text:style-name="Standard"><text:span text:style-name="T1">Gérard</text:span> :Je viens de vous dire l'Allemagne, OK ? Quoi ? Qu'est-ce que t'as ? T'es pas content ? Dégage. Allez, hop.</text:p>
      <text:p text:style-name="Standard"/>
      <text:p text:style-name="Standard"><text:span text:style-name="T1">Valentin</text:span> :Et donc, réponds à ma question, t'as déjà vu la mer ?</text:p>
      <text:p text:style-name="Standard"/>
      <text:p text:style-name="Standard"><text:span text:style-name="T1">Gérard</text:span> : Et qui t'es qui, toi ? Tu donnes ton nom, tu dégages tout de suite. Alors, Valentin, comme tu m'as traité de connard...</text:p>
      <text:p text:style-name="Standard"/>
      <text:p text:style-name="Standard"><text:span text:style-name="T1">Phildar</text:span> : Non, c'est pas lui qui t'a traité de connard. Je sais pas, je vais chercher, mais réponds.</text:p>
      <text:p text:style-name="Standard"/>
      <text:p text:style-name="Standard"><text:span text:style-name="T1">Valentin</text:span> : C'est beau de courir sur un bateau et de voir les vagues frotter contre la coque et de mettre des buts à ma meuf.</text:p>
      <text:p text:style-name="Standard"/>
      <text:p text:style-name="Standard"><text:span text:style-name="T1">Gérard</text:span> : Alors, t'es qui, toi ?</text:p>
      <text:p text:style-name="Standard"/>
      <text:p text:style-name="Standard"><text:span text:style-name="T1">Valentin</text:span> :Rien que l'horizon... C'est Valentin qui explique son amour de la Saint-Valentin.</text:p>
      <text:p text:style-name="Standard"/>
      <text:p text:style-name="Standard"><text:span text:style-name="T1">Gérard</text:span> :Non, mais c'est bon, dans ces cas-là, je pose quand même mes questions, d'accord ? </text:p>
      <text:p text:style-name="Standard"/>
      <text:p text:style-name="Standard"><text:span text:style-name="T1">Valentin</text:span> : Ouais, c'est bon, la Saint-Valentin.</text:p>
      <text:p text:style-name="Standard"/>
      <text:p text:style-name="Standard"><text:soft-page-break/><text:span text:style-name="T1">Gérard</text:span> : Non, c'est pas bon, parce qu'il y a 15 questions et... C'est moi qui commande, d'accord ? Et le deuxième, il y en a 15 aussi. Alors, que représente la Saint-Valentin pour un mec ? Patricia ?</text:p>
      <text:p text:style-name="Standard"/>
      <text:p text:style-name="Standard"><text:span text:style-name="T1">Poisson Lune</text:span> : Mais Patricia c'est pas un mec ! </text:p>
      <text:p text:style-name="Standard"/>
      <text:p text:style-name="Standard"><text:span text:style-name="T1">Patricia</text:span> : Non, non, je vous assure, je suis une fille, hein. Bah... Que représente l'amour pour un garçon, c'est ça ?</text:p>
      <text:p text:style-name="Standard"/>
      <text:p text:style-name="Standard"><text:span text:style-name="T1">Gérard</text:span> : Que représente la Saint-Valentin pour un mec ?</text:p>
      <text:p text:style-name="Standard"/>
      <text:p text:style-name="Standard"><text:span text:style-name="T1">Patricia</text:span> : Bah... Cool s'il est amoureux.</text:p>
      <text:p text:style-name="Standard"/>
      <text:p text:style-name="Standard"><text:span text:style-name="T1">Stéphanie</text:span> : Pour moi, c'est les sous-vêtements, c'est... Et puis, tout ce qui s'ensuit, quoi. C'est pas le romantisme.</text:p>
      <text:p text:style-name="Standard"/>
      <text:p text:style-name="Standard"><text:span text:style-name="T1">Gérard</text:span> : Alors, Cruella ? Non, mais qui c'est qui s'amuse à mettre de la musique, là ? C'est qui ? </text:p>
      <text:p text:style-name="Standard"/>
      <text:p text:style-name="Standard"><text:span text:style-name="T1">Phildar</text:span> : Je sais pas, je vais gérer. Continue, Gérard.</text:p>
      <text:p text:style-name="Standard"/>
      <text:p text:style-name="Standard"><text:span text:style-name="T1">Gérard</text:span> : Non, non, mais là, moi, je continue pas avec de la musique en parlant aux auditeurs.</text:p>
      <text:p text:style-name="Standard"/>
      <text:p text:style-name="Standard"><text:span text:style-name="T1">Manu</text:span> : Mais c'est pas grave. Elle est toute douce, vas-y continue.</text:p>
      <text:p text:style-name="Standard"/>
      <text:p text:style-name="Standard"><text:span text:style-name="T1">Cruella</text:span> : <text:s/>Donc, je réponds. Bah, je crois que pour les mecs, c'est une occasion pour offrir aux nanas des dessous sexys.</text:p>
      <text:p text:style-name="Standard"/>
      <text:p text:style-name="Standard"><text:span text:style-name="T1">Azraël</text:span> : Bah, écoute, moi, je pense que c'est l'occasion de faire une bonne chose, quoi. Voilà. </text:p>
      <text:p text:style-name="Standard"/>
      <text:p text:style-name="Standard"><text:span text:style-name="T1">Gérard</text:span> : Perfouras ? Oh ! Allô, oui ? Tu te réveilles ?</text:p>
      <text:p text:style-name="Standard"/>
      <text:p text:style-name="Standard"><text:span text:style-name="T1">Azraël</text:span> : Le sablier tourne.</text:p>
      <text:p text:style-name="Standard"/>
      <text:p text:style-name="Standard"><text:span text:style-name="T1">Stéphanie</text:span> : Et il est vieux, hein.</text:p>
      <text:p text:style-name="Standard"/>
      <text:p text:style-name="Standard"><text:span text:style-name="T1">Gérard</text:span> : Bon, allez, tu me le dégages, lui. Allez, hop, il a pas compris. Non, non, mais c'est bon, c'est bon, c'est bon, allez, hop. Bonne nuit pour lui. <text:span text:style-name="T2">[Phildar rit aux éclats en écoutant Perfouras dire n'importe quoi : t'as vu comme j'ai les mains enflées, je vais prendre Sandy dans le bureau]</text:span>. Terminé, moi, je fais conclusion.</text:p>
      <text:p text:style-name="Standard"/>
      <text:p text:style-name="Standard"><text:span text:style-name="T1">Phildar</text:span> : Je le vire, je le vire !</text:p>
      <text:p text:style-name="Standard"/>
      <text:p text:style-name="Standard"><text:span text:style-name="T1">Manu</text:span> : Non, pas conclusion, Gérard. </text:p>
      <text:p text:style-name="Standard"/>
      <text:p text:style-name="Standard"><text:span text:style-name="T1">Gérard</text:span> : Eh, ça commence à bien faire, Phildar, hein. Bon, euh... Tu le casses. Comme ça, il va se désenfler les mains dans les chiottes, lui. Poisson lune ?</text:p>
      <text:p text:style-name="Standard"/>
      <text:p text:style-name="Standard"><text:span text:style-name="T1">Poisson Lune</text:span> : Là, trop fort. 19, Gérard. Écoute, moi, non, pour moi, c'est une fête commerciale. Je préfère un bon bain dans l'océan Atlantique.</text:p>
      <text:p text:style-name="Standard"/>
      <text:p text:style-name="Standard"><text:span text:style-name="T1">Gérard</text:span> : D'accord. Et toi, Valentin ? Valentin ! Valentin, une fois. Tu te réveilles ?</text:p>
      <text:p text:style-name="Standard"/>
      <text:p text:style-name="Standard"><text:soft-page-break/><text:span text:style-name="T1">Valentin</text:span> : Oui. Ah, mais je comprends, maintenant...</text:p>
      <text:p text:style-name="Standard"/>
      <text:p text:style-name="Standard"><text:span text:style-name="T1">Cruella</text:span> : Putain, t'es lourd, hein.</text:p>
      <text:p text:style-name="Standard"/>
      <text:p text:style-name="Standard"><text:span text:style-name="T1">Gérard</text:span> : Bon, allez, Valentin, tu me le dégages, aussi. Donc, peut-on divorcer le jour de la Saint-Valentin ?</text:p>
      <text:p text:style-name="Standard"/>
      <text:p text:style-name="Standard"><text:span text:style-name="T1">Cruella</text:span> : Gégé, t'as pas répondu, toi, à la question précédente.</text:p>
      <text:p text:style-name="Standard"/>
      <text:p text:style-name="Standard"><text:span text:style-name="T1">Stéphanie</text:span> : C'est un peu tabou, comme question.</text:p>
      <text:p text:style-name="Standard"/>
      <text:p text:style-name="Standard"><text:span text:style-name="T1">Azraël</text:span> : Là, tu casses l'ambiance, quand même.</text:p>
      <text:p text:style-name="Standard"/>
      <text:p text:style-name="Standard"><text:span text:style-name="T1">Gérard</text:span> : Non, bah, peut-être, mais... Quand vous arrêterez de dire... de jouer au con, bah, moi aussi.</text:p>
      <text:p text:style-name="Standard"/>
      <text:p text:style-name="Standard"><text:span text:style-name="T1">Poisson Lune</text:span> : Gérard, c'est Poisson lune. Alors, moi, j'ai fait des études de droit, et on n'a pas le droit de divorcer le jour de la Saint-Valentin. C'est un décret de 1892.</text:p>
      <text:p text:style-name="Standard"/>
      <text:p text:style-name="Standard"><text:span text:style-name="T1">Gérard</text:span> : Oui, mais pourquoi ?</text:p>
      <text:p text:style-name="Standard"/>
      <text:p text:style-name="Standard"><text:span text:style-name="T1">Poisson Lune</text:span> : Bah, pourquoi ? Parce que, justement, ça serait une attaque, si tu veux, au symbole... Au symbole premier du mariage, quoi.</text:p>
      <text:p text:style-name="Standard"/>
      <text:p text:style-name="Standard"><text:span text:style-name="T1">Cruella</text:span> : Non, non, je suis pas d'accord. </text:p>
      <text:p text:style-name="Standard"/>
      <text:p text:style-name="Standard"><text:span text:style-name="T1">Gérard</text:span> : Attends Stéphanie, s'il te plaît !</text:p>
      <text:p text:style-name="Standard"/>
      <text:p text:style-name="Standard"><text:span text:style-name="T1">Azraël</text:span> : Ça, c'est seulement si t'es hétérosexuel, attention.</text:p>
      <text:p text:style-name="Standard"/>
      <text:p text:style-name="Standard"><text:span text:style-name="T1">Gérard</text:span> : Bon, OK. Azraël ?</text:p>
      <text:p text:style-name="Standard"/>
      <text:p text:style-name="Standard"><text:span text:style-name="T1">Azraël</text:span> : Bah, écoute, non, je pense quand même que ce serait triste, quoi. C'est dommage, quoi. </text:p>
      <text:p text:style-name="Standard"><text:span text:style-name="T1">Cruella</text:span> : <text:s/>Bah, écoute, d'après le code pénal, l'article 212.23... Code civil. C'est pas possible. Parce que ça provoque un traumatisme crânien.</text:p>
      <text:p text:style-name="Standard"/>
      <text:p text:style-name="Standard"><text:span text:style-name="T1">Gérard</text:span> : Ah, ouais, ça provoque ça. Ça provoque un traumatisme crânien...</text:p>
      <text:p text:style-name="Standard"/>
      <text:p text:style-name="Standard"><text:span text:style-name="T1">Cruella</text:span> : Et un choc émotionnel. Bah, c'est la loi, il faut respecter la loi, hein.</text:p>
      <text:p text:style-name="Standard"/>
      <text:p text:style-name="Standard"><text:span text:style-name="T1">Stéphanie</text:span> : <text:s/>Non, non, moi, je suis pas d'accord. Divorcer ce jour-là, non, je suis pas d'accord. Ça, ça représente pas grand-chose, mais c'est quand même le jour des amoureux, et même si t'aimes plus la personne, tu peux pas faire ça, quoi.</text:p>
      <text:p text:style-name="Standard"/>
      <text:p text:style-name="Standard"><text:span text:style-name="T1">Cruella </text:span> : Gégé, qu'est-ce que t'en penses toi ?</text:p>
      <text:p text:style-name="Standard"/>
      <text:p text:style-name="Standard"><text:span text:style-name="T1">Gérard</text:span> : Bon mais attends... tu permets Cruella ?</text:p>
      <text:p text:style-name="Standard"/>
      <text:p text:style-name="Standard"><text:span text:style-name="T1">Azraël</text:span> : Non, mais c'est vrai que t'as pas beaucoup répondu aux questions.</text:p>
      <text:p text:style-name="Standard"/>
      <text:p text:style-name="Standard"><text:span text:style-name="T1">Cruella</text:span> : Non, parce que tu réponds jamais, Gégé.</text:p>
      <text:p text:style-name="Standard"/>
      <text:p text:style-name="Standard"><text:soft-page-break/><text:span text:style-name="T1">Azraël</text:span> : À aucune question. Aucune question, t'as donné ton avis, aujourd'hui.</text:p>
      <text:p text:style-name="Standard"/>
      <text:p text:style-name="Standard"><text:span text:style-name="T1">Cruella</text:span> : Tu fais que poser les questions, comme ça, une, deux, trois, et allons-y.</text:p>
      <text:p text:style-name="Standard"/>
      <text:p text:style-name="Standard"><text:span text:style-name="T1">Gérard</text:span> : J'ai répondu, je suis désolé. Je suis désolé, vous avez qu'à vous déboucher les oreilles, c'est comme le cul, ça se lave.</text:p>
      <text:p text:style-name="Standard"/>
      <text:p text:style-name="Standard"><text:span text:style-name="T1">Cruella</text:span> : Non, non, Gégé t'as pas répondu, je suis désolé.</text:p>
      <text:p text:style-name="Standard"/>
      <text:p text:style-name="Standard"><text:span text:style-name="T1">Gérard</text:span>, <text:span text:style-name="T2">[agressif]</text:span> : <text:s/>Attends, Cruella, déjà, tu vas pas commencer à mêler ton grain de sel. </text:p>
      <text:p text:style-name="Standard"/>
      <text:p text:style-name="Standard"><text:span text:style-name="T1">Cruella</text:span> : Non, mais Gérard, pas mon grain de sel, mon grain de poivre.</text:p>
      <text:p text:style-name="Standard"/>
      <text:p text:style-name="Standard"><text:span text:style-name="T1">Gérard</text:span> : Ouais, ouais, toi, tu vas pas commencer, parce que déjà, la semaine dernière, tu m'as cassé les burnes, comme ça, tout le long des débats. Alors, tu vas pas recommencer, cette semaine. Je te le dis tout de suite.</text:p>
      <text:p text:style-name="Standard"/>
      <text:p text:style-name="Standard"><text:span text:style-name="T1">Cruella</text:span> : Je suis une nouvelle...</text:p>
      <text:p text:style-name="Standard"/>
      <text:p text:style-name="Standard"><text:span text:style-name="T1">Gérard</text:span> : Je suis une brêle ? Alors si je suis une brêle, tu dégages.</text:p>
      <text:p text:style-name="Standard"/>
      <text:p text:style-name="Standard"><text:span text:style-name="T1">Phildar</text:span> : Non, je suis une nouvelle, elle a dit.</text:p>
      <text:p text:style-name="Standard"/>
      <text:p text:style-name="Standard"><text:span text:style-name="T1">Gérard</text:span> : Ouai ! C'est une nouvelle, comme par hasard, c'est une nouvelle aussi.</text:p>
      <text:p text:style-name="Standard"/>
      <text:p text:style-name="Standard"><text:span text:style-name="T1">Cruella</text:span> : Je suis une nouvelle, je viens d'appeler.</text:p>
      <text:p text:style-name="Standard"/>
      <text:p text:style-name="Standard"><text:span text:style-name="T1">Phildar</text:span> : Bon, c'est pas grave, c'est pas grave, Gérard répond à la question, alors.</text:p>
      <text:p text:style-name="Standard"/>
      <text:p text:style-name="Standard"><text:span text:style-name="T1">Gérard</text:span> : <text:s/>Donc, Patricia, pour toi. Patricia !</text:p>
      <text:p text:style-name="Standard"><text:span text:style-name="T2">[Une voix de femme dit : Je t'emmerde. Gérard bondit et hurle]</text:span>. Attends, tu m'emmerdes ? Alors, là, attends. Là, Cruella, tu dégages, moi, je t'encule.</text:p>
      <text:p text:style-name="Standard"/>
      <text:p text:style-name="Standard"><text:span text:style-name="T1">Cruella</text:span>, <text:span text:style-name="T2">[choquée, hurle aussi]</text:span> : C'est pas moi qui a parlé, mais t'es malade ou quoi ?</text:p>
      <text:p text:style-name="Standard"/>
      <text:p text:style-name="Standard"><text:span text:style-name="T1">Phildar</text:span> : Non, non, Gérard, c'est Patricia qui a dit ça.</text:p>
      <text:p text:style-name="Standard"/>
      <text:p text:style-name="Standard"><text:span text:style-name="T1">Azraël</text:span> : C'est le tribunal, là.</text:p>
      <text:p text:style-name="Standard"/>
      <text:p text:style-name="Standard"><text:span text:style-name="T1">Cruella</text:span>, <text:span text:style-name="T2">[histérique]</text:span> : Non, c'est pas moi qui ai dit ça. Attends, Gégé, là, il faut que tu m'expliques. À chaque fois que je dis un truc, t'arrêtes pas de me faire chier, quoi. T'arrêtes pas de m'envoyer. C'est pas moi qui a parlé, là.</text:p>
      <text:p text:style-name="Standard"/>
      <text:p text:style-name="Standard"><text:span text:style-name="T1">Gérard</text:span> : Non, c'est qui, alors qui vient de dire qu'on m'emmerde ?</text:p>
      <text:p text:style-name="Standard"/>
      <text:p text:style-name="Standard"><text:span text:style-name="T1">Cruella</text:span> : Alors, voilà, quelqu'un t'a dit je t'emmerde, donc la seule personne à qui tu penses, c'est moi.</text:p>
      <text:p text:style-name="Standard"/>
      <text:p text:style-name="Standard"><text:span text:style-name="T1">Gérard</text:span> : On va remettre la DAT. On met la DAT, on va le savoir !</text:p>
      <text:p text:style-name="Standard"/>
      <text:p text:style-name="Standard"><text:span text:style-name="T1">Cruella</text:span> : Alors, remettons-la, vas-y.</text:p>
      <text:p text:style-name="Standard"/>
      <text:p text:style-name="Standard"><text:soft-page-break/><text:span text:style-name="T1">Gérard</text:span> : <text:s/>Non, non, mais là, vous allez tous hors antenne, on va le savoir.</text:p>
      <text:p text:style-name="Standard"/>
      <text:p text:style-name="Standard"><text:span text:style-name="T1">Manu</text:span> : Et moi, je suis sûr que c'est pas elle, hein.</text:p>
      <text:p text:style-name="Standard"/>
      <text:p text:style-name="Standard"><text:span text:style-name="T1">Cruella</text:span>, <text:span text:style-name="T2">[désespérée]</text:span> : Vas-y, parce qu'à chaque fois que quelqu'un dit un gros mot, tu dis toujours... que c'est Cruella.</text:p>
      <text:p text:style-name="Standard"><text:span text:style-name="T2">[L'enregistrement défile sur les secondes précédentes]</text:span>.</text:p>
      <text:p text:style-name="Standard"/>
      <text:p text:style-name="Standard"><text:span text:style-name="T1">Manu et Phildar</text:span> : Tu vois, c'est pas elle ! </text:p>
      <text:p text:style-name="Standard"/>
      <text:p text:style-name="Standard"><text:span text:style-name="T1">Cruella</text:span> : Gégé, j'exige des excuses.</text:p>
      <text:p text:style-name="Standard"/>
      <text:p text:style-name="Standard"><text:span text:style-name="T1">Gérard</text:span> : <text:s/>Si je veux.</text:p>
      <text:p text:style-name="Standard"/>
      <text:p text:style-name="Standard"><text:span text:style-name="T1">Manu</text:span> : Non non, là, je pense que tu peux là, vraiment. Là, t'as eu la preuve.</text:p>
      <text:p text:style-name="Standard"/>
      <text:p text:style-name="Standard"/>
      <text:p text:style-name="Standard"><text:span text:style-name="T1">Cruella</text:span> : Parce qu'en fait, si je participe aux débats, c'est parce que je t'aime bien, tu vois. Si tu me casses les c..., moi je m'en vais. Tu comprends maintenant ?</text:p>
      <text:p text:style-name="Standard"/>
      <text:p text:style-name="Standard"><text:span text:style-name="T1">Gérard</text:span> : Dans ces cas-là, si t'es pas contente, tu t'en vas !</text:p>
      <text:p text:style-name="Standard"/>
      <text:p text:style-name="Standard"><text:span text:style-name="T1">Manu</text:span> : Une auditrice en moins, bravo !</text:p>
      <text:p text:style-name="Standard"><text:span text:style-name="T2">[Phildar et Max sont outrés]</text:span>.</text:p>
      <text:p text:style-name="Standard"/>
      <text:p text:style-name="Standard"><text:span text:style-name="T1">Cruella</text:span>, <text:span text:style-name="T2">[déraille]</text:span> : Je reste pas amie ! Maintenant, je vais pleurer toute la nuit, Gégé ! <text:span text:style-name="T2">[elle éclate en sanglots réels]</text:span>. Là vraiment, t'as ... des trucs... Manu au standard, stp.</text:p>
      <text:p text:style-name="Standard"/>
      <text:p text:style-name="Standard"><text:span text:style-name="T1">Azraël</text:span> : <text:s/>Gérard, excuse-toi, Gérard. Gérard, excuse-toi. C'est naze, c'est naze.</text:p>
      <text:p text:style-name="Standard"/>
      <text:p text:style-name="Standard"><text:span text:style-name="T1">Phildar</text:span> : Et voilà, elle pleure, maintenant. Je vais la prendre hors antenne.</text:p>
      <text:p text:style-name="Standard"/>
      <text:p text:style-name="Standard"><text:span text:style-name="T1">Gérard</text:span> : N'importe quoi.</text:p>
      <text:p text:style-name="Standard"/>
      <text:p text:style-name="Standard"><text:span text:style-name="T1">Manu</text:span> : C'est malin, Gérard. Bravo, mais non, mais ouais. C'est à la veille de la Saint-Valentin, Gérard. C'est malin, tu fais pleurer une meuf.</text:p>
      <text:p text:style-name="Standard"/>
      <text:p text:style-name="Standard"><text:span text:style-name="T1">Gérard</text:span> : Je m'en fous. Patricia ?</text:p>
      <text:p text:style-name="Standard"/>
      <text:p text:style-name="Standard"><text:span text:style-name="T1">Azraël</text:span> : Non, on peut pas continuer si tu t'excuses pas.</text:p>
      <text:p text:style-name="Standard"/>
      <text:p text:style-name="Standard"><text:span text:style-name="T1">Manu</text:span> : Non, sérieusement, c'est pas possible.</text:p>
      <text:p text:style-name="Standard"/>
      <text:p text:style-name="Standard"><text:span text:style-name="T1">Gérard</text:span>, <text:span text:style-name="T2">[rageur]</text:span> : Vous voulez pas continuer ? Bah, dans ce cas-là, je rentre chez moi. <text:span text:style-name="T2">[Il range ses feuilles]</text:span>. Vous me faites chier ! Tout à l'heure je vous ai prévenu allez hop terminé.</text:p>
      <text:p text:style-name="Standard"/>
      <text:p text:style-name="Standard"><text:span text:style-name="T1">Azraël</text:span> : <text:s/>Mais Gérard t'as fait pleurer... t'as fait pleurer une fille !</text:p>
      <text:p text:style-name="Standard"/>
      <text:p text:style-name="Standard"><text:span text:style-name="T1">Gérard</text:span> : je rentre chez moi je rentre chez moi c'est tout. Vous me faites chier</text:p>
      <text:p text:style-name="Standard"/>
      <text:p text:style-name="Standard"><text:soft-page-break/><text:span text:style-name="T1">Manu</text:span>, <text:span text:style-name="T2">[à Max, interrogateur]</text:span> : Il veut pas s'excuser !</text:p>
      <text:p text:style-name="Standard"/>
      <text:p text:style-name="Standard"><text:span text:style-name="T1">Max</text:span>, <text:span text:style-name="T2">[sévère]</text:span> : non mais attends tu vas pas partir toutes les 5 minutes oh !</text:p>
      <text:p text:style-name="Standard"/>
      <text:p text:style-name="Standard"><text:span text:style-name="T1">Manu</text:span> : Tu l'as fait pleurer Gérard !</text:p>
      <text:p text:style-name="Standard"/>
      <text:p text:style-name="Standard"><text:span text:style-name="T1">Gérard</text:span> : J'en ai rien à foutre !</text:p>
      <text:p text:style-name="Standard"><text:span text:style-name="T2">[Huées de tout le studio]</text:span>.</text:p>
      <text:p text:style-name="Standard"/>
      <text:p text:style-name="Standard"><text:span text:style-name="T1">Azraël</text:span> : T'étais pas comme ça il y a pas si longtemps que ça, ça c'est depuis que t'es maqué !</text:p>
      <text:p text:style-name="Standard"/>
      <text:p text:style-name="Standard"><text:span text:style-name="T1">Reego</text:span> : T'as changé Gérard.</text:p>
      <text:p text:style-name="Standard"/>
      <text:p text:style-name="Standard"><text:span text:style-name="T1">Manu</text:span> : Ça nous a pas fait plaisir.</text:p>
      <text:p text:style-name="Standard"/>
      <text:p text:style-name="Standard"><text:span text:style-name="T1">Gérard</text:span> : Donc Stéphanie ?</text:p>
      <text:p text:style-name="Standard"/>
      <text:p text:style-name="Standard"><text:span text:style-name="T1">Stéphanie</text:span> : Oui donc pour moi... attends c'était quoi parce que là je suis émue, tu l'as fait pleurer, je suis émue...</text:p>
      <text:p text:style-name="Standard"/>
      <text:p text:style-name="Standard"><text:span text:style-name="T1">Gérard</text:span> : <text:s/>Peut-on divorcer le jour de la Saint-Valentin ?</text:p>
      <text:p text:style-name="Standard"/>
      <text:p text:style-name="Standard"><text:span text:style-name="T1">Stéphanie</text:span> : Non je t'ai dit que non ça me faisait mal au cœur. Même si t'aimes plus le mec ou la fille, c'est trop dégueulasse.</text:p>
      <text:p text:style-name="Standard"/>
      <text:p text:style-name="Standard"><text:span text:style-name="T1">Gérard</text:span> : D'accord. Et pour toi Patricia ?</text:p>
      <text:p text:style-name="Standard"/>
      <text:p text:style-name="Standard"><text:span text:style-name="T1">Patricia</text:span> : non on peut pas divorcer on peut pas divorcer le jour de la Saint-Valentin mais par contre on peut divorcer le jour de Noël.</text:p>
      <text:p text:style-name="Standard"/>
      <text:p text:style-name="Standard"><text:span text:style-name="T1">Gérard</text:span> : Non mais c'est pareil... Attendez il y a une question minitel</text:p>
      <text:p text:style-name="Standard"/>
      <text:p text:style-name="Standard"><text:span text:style-name="T1">Manu</text:span> : Ouais, on nous demande quand est-ce que tu feras un débat nylon ?</text:p>
      <text:p text:style-name="Standard"/>
      <text:p text:style-name="Standard"><text:span text:style-name="T1">Gérard</text:span> : Un débat sur le nylon ? C'est qui qui pose ça comme question ?</text:p>
      <text:p text:style-name="Standard"/>
      <text:p text:style-name="Standard"><text:span text:style-name="T1">Manu</text:span> :c'est Chmouldu. C'est peut-être une bonne idée, il faut étudier.</text:p>
      <text:p text:style-name="Standard"/>
      <text:p text:style-name="Standard"><text:span text:style-name="T1">Gérard</text:span> : mais dans ce cas-là qui te donne des questions, tu les marques</text:p>
      <text:p text:style-name="Standard"/>
      <text:p text:style-name="Standard"><text:span text:style-name="T1">Azraël</text:span> : Mais tu fais plus ton taf après, tu fais plus ton taf !</text:p>
      <text:p text:style-name="Standard"/>
      <text:p text:style-name="Standard"><text:span text:style-name="T1">Gérard</text:span> : non mais après c'est moi qui fais les... qui reprend les questions. Si elles me plaisent pas, je les change.</text:p>
      <text:p text:style-name="Standard"/>
      <text:p text:style-name="Standard"><text:span text:style-name="T1">Stéphanie</text:span> : Gérard, et un débat résille ?</text:p>
      <text:p text:style-name="Standard"/>
      <text:p text:style-name="Standard"><text:span text:style-name="T1">Gérard</text:span> : Donc moi je peux vous dire une chose, que c'est vrai que pour le jour de la Saint-Valentin, si on divorce, c'est un peu... ça fait mal au coeur à la personne, ça c'est sûr.</text:p>
      <text:p text:style-name="Standard"/>
      <text:p text:style-name="Standard"><text:span text:style-name="T1">Poisson Lune</text:span> : Bah ouai, c'est interdit, c'est tout !</text:p>
      <text:p text:style-name="Standard"/>
      <text:p text:style-name="Standard"><text:soft-page-break/><text:span text:style-name="T1">Gérard</text:span> : Bon donc je vais... je vais quand même... je vais quand même... parce que tout le monde dit ouais je réponds pas aux questions, donc là je viens de vous répondre.</text:p>
      <text:p text:style-name="Standard"/>
      <text:p text:style-name="Standard"><text:span text:style-name="T1">Poisson Lune</text:span> : Eh petit bonhomme, c'est pas assez bien répondu hein.</text:p>
      <text:p text:style-name="Standard"/>
      <text:p text:style-name="Standard"><text:span text:style-name="T1">Azraël</text:span> : <text:s/>Mais non mais t'as pas... je trouve que t'as pas trop expliqué quoi. Explique un peu...</text:p>
      <text:p text:style-name="Standard"/>
      <text:p text:style-name="Standard"><text:span text:style-name="T1">Gérard</text:span> : Mais attends, est-ce que tu peux divorcer le jour de la Saint-Valentin ? Non, tu peux pas, parce que si tu te maries, tu vas pas divorcer.</text:p>
      <text:p text:style-name="Standard"/>
      <text:p text:style-name="Standard"><text:span text:style-name="T1">Poisson Lune</text:span> : Ouais, c'est vraie, remarque.</text:p>
      <text:p text:style-name="Standard"/>
      <text:p text:style-name="Standard"><text:span text:style-name="T1">Azraël</text:span> :Ouais, tu peux me rappeler ta moyenne de mathématiques, Gérard ?</text:p>
      <text:p text:style-name="Standard"/>
      <text:p text:style-name="Standard"><text:span text:style-name="T1">Gérard</text:span> :Moyenne de mathématiques ? <text:span text:style-name="T2">[bruit de clavier de téléphone]</text:span>. Merci, merci celui qui joue avec le téléphone. Donc, que représente la Saint-Valentin pour un mec ? Bon bah, s'il est tout seul, c'est vrai qu'il se retrouvera tout seul dans un coin, il sera... ça sera malheureux pour lui.</text:p>
      <text:p text:style-name="Standard"/>
      <text:p text:style-name="Standard"><text:span text:style-name="T1">Azraël</text:span> : Et d'ailleurs, t'en as pas parlé, t'en as pas parlé des mecs qui se retrouvent tout seuls le jour de la Saint-Valentin.</text:p>
      <text:p text:style-name="Standard"/>
      <text:p text:style-name="Standard"><text:span text:style-name="T1">Gérard</text:span> : Mais que représente la Saint-Valentin pour un mec qui est tout seul ?</text:p>
      <text:p text:style-name="Standard"/>
      <text:p text:style-name="Standard"><text:span text:style-name="T1">Azraël</text:span> : C'est quelque chose de terrible, c'est quelque chose de terrible. Tu sais qu'il y a des suicides ?</text:p>
      <text:p text:style-name="Standard"/>
      <text:p text:style-name="Standard"><text:span text:style-name="T1">Gérard</text:span> : Ouais, d'accord, ok. Non, mais je continue de faire mon tour...</text:p>
      <text:p text:style-name="Standard"/>
      <text:p text:style-name="Standard"><text:span text:style-name="T1">Phildar</text:span> : Excuse-moi. On accueille de nouveau (parce que tu les as virés) : donc il y a Gérard, il s'appelle Gérard, et Passe-Partout. Bonsoir !</text:p>
      <text:p text:style-name="Standard"/>
      <text:p text:style-name="Standard"><text:span text:style-name="T1">Azraël</text:span> : Gérard, juste une question : comment on va reconnaître, enfin, toi et l'aute Gérard, l'auditeur ?</text:p>
      <text:p text:style-name="Standard"/>
      <text:p text:style-name="Standard"><text:span text:style-name="T1">Gérard</text:span> :Bah non, bah de toute manière tu peux savoir. Tu connais la voix maintenant. On va demander... donc on va demander au Gérard qui vient d'arriver.</text:p>
      <text:p text:style-name="Standard"/>
      <text:p text:style-name="Standard"><text:span text:style-name="T1">Gérard</text:span> : Je t'écoute oui, bon ben...</text:p>
      <text:p text:style-name="Standard"/>
      <text:p text:style-name="Standard"><text:span text:style-name="T1">Gérard</text:span> :Je crois que tout le monde va confondre entre moi et puis lui. On va l'appeler...</text:p>
      <text:p text:style-name="Standard"/>
      <text:p text:style-name="Standard"><text:span text:style-name="T1">Gérard</text:span> : Alors, qu'est-ce que tu voulais me demander ? J'ai pas saisi, là.</text:p>
      <text:p text:style-name="Standard"/>
      <text:p text:style-name="Standard"><text:span text:style-name="T1">Gérard</text:span> : Non, là je pense que on va pas pouvoir continuer comme ça avec toi.</text:p>
      <text:p text:style-name="Standard"/>
      <text:p text:style-name="Standard"><text:span text:style-name="T1">Stéphanie</text:span> : Gérard ?</text:p>
      <text:p text:style-name="Standard"/>
      <text:p text:style-name="Standard"><text:span text:style-name="T1">Gérard</text:span> : Quoi ?</text:p>
      <text:p text:style-name="Standard"/>
      <text:p text:style-name="Standard"><text:span text:style-name="T1">Stéphanie</text:span> : Non, pas toi, l'autre. Donc, Gérard, disras, toi, que représente la Saint-Valentin pour toi, un mec ?</text:p>
      <text:p text:style-name="Standard"><text:soft-page-break/></text:p>
      <text:p text:style-name="Standard"><text:span text:style-name="T1">Azraël </text:span> : Juste Gérard, je peux te poser une question ?</text:p>
      <text:p text:style-name="Standard"/>
      <text:p text:style-name="Standard"><text:span text:style-name="T1">Gérard</text:span> : Oui.</text:p>
      <text:p text:style-name="Standard"/>
      <text:p text:style-name="Standard"><text:span text:style-name="T1">Azraël</text:span> : Non, non pas toi, l'auditeur.... Comment s'appelle ta copine ?</text:p>
      <text:p text:style-name="Standard"/>
      <text:p text:style-name="Standard"><text:span text:style-name="T1">Gérard</text:span> : Je peux pas le dire à l'antenne !</text:p>
      <text:p text:style-name="Standard"/>
      <text:p text:style-name="Standard"><text:span text:style-name="T1">Gérard</text:span> : Non, mais celui-là, c'est pas la peine.</text:p>
      <text:p text:style-name="Standard"/>
      <text:p text:style-name="Standard"><text:span text:style-name="T1">Gérard</text:span> : Quand tu la verras, tu comprendras.</text:p>
      <text:p text:style-name="Standard"/>
      <text:p text:style-name="Standard"><text:span text:style-name="T1">Stéphanie</text:span> : Bon bah, on dit qu'elle s'appelle Antoinette ?</text:p>
      <text:p text:style-name="Standard"/>
      <text:p text:style-name="Standard"><text:span text:style-name="T1">Gérard</text:span> : Ouais, au Footix !</text:p>
      <text:p text:style-name="Standard"/>
      <text:p text:style-name="Standard"><text:span text:style-name="T1">Gérard</text:span> : Donc je continue de répondre, quand même sur les douze premières questions. Donc : faites-vous un voyage pour le jour de la Saint-Valentin ? Moi, pour l'instant, jusqu'à maintenant, j'ai pas encore eu l'occasion de voyager le jour de la Saint-Valentin.</text:p>
      <text:p text:style-name="Standard"/>
      <text:p text:style-name="Standard"><text:span text:style-name="T1">Stéphanie</text:span> : Même quand t'étais à l'armée ?</text:p>
      <text:p text:style-name="Standard"/>
      <text:p text:style-name="Standard"><text:span text:style-name="T1">Poisson Lune</text:span> : Avec ton sergent.</text:p>
      <text:p text:style-name="Standard"/>
      <text:p text:style-name="Standard"><text:span text:style-name="T1">Gérard</text:span> : C'est-à-dire ? C'est-à-dire... c'est-à-dire, ce que ça veut dire.</text:p>
      <text:p text:style-name="Standard"/>
      <text:p text:style-name="Standard"><text:span text:style-name="T1">Gérard</text:span> : Si tu pouvais partir, tu partirais où ?</text:p>
      <text:p text:style-name="Standard"/>
      <text:p text:style-name="Standard"><text:span text:style-name="T1">Gérard</text:span> : Bon, c'est bon ! C'est qui qui pose cette question ? Non, mais vous allez être gentils, vous allez donner vos noms quand...</text:p>
      <text:p text:style-name="Standard"/>
      <text:p text:style-name="Standard"><text:span text:style-name="T1">Phildar</text:span> : C'est Gérard, c'est Gérard !</text:p>
      <text:p text:style-name="Standard"/>
      <text:p text:style-name="Standard"><text:span text:style-name="T1">Gérard</text:span> : Donc, vas-y alors, tu disais ? <text:span text:style-name="T2">[silence]</text:span>. Bon bah ok, bon. Avez-vous déjà reçu des CD pour la Saint-Valentin ? Moi, jusqu'à maintenant, j'en ai pas encore. À part une montre, là, qu'on vient de m'offrir tout à l'heure, en direct vous l'avez bien... vous l'avez bien vue.</text:p>
      <text:p text:style-name="Standard"/>
      <text:p text:style-name="Standard"><text:span text:style-name="T1">Stéphanie</text:span> : Mais c'est pas ta copine.</text:p>
      <text:p text:style-name="Standard"/>
      <text:p text:style-name="Standard"><text:span text:style-name="T1">Gérard</text:span> : On peut la revoir encore une fois ? La montre ?</text:p>
      <text:p text:style-name="Standard"/>
      <text:p text:style-name="Standard"><text:span text:style-name="T1">Gérard</text:span> : Bah non, la montre, vous l'avez déjà vue !</text:p>
      <text:p text:style-name="Standard"/>
      <text:p text:style-name="Standard"><text:span text:style-name="T1">Azraël</text:span> : Tu peux la décrire un peu, comment elle est ?</text:p>
      <text:p text:style-name="Standard"/>
      <text:p text:style-name="Standard"><text:span text:style-name="T1">Gérard</text:span> : On verra ça tout à l'heure. Bon, les CD, donc je vous l'ai dit. Attendez-vous un bébé le jour de la Saint-Valentin ? Donc moi, je voudrais bien en avoir un si ça se fait. Donc ça se fera... </text:p>
      <text:p text:style-name="Standard"><text:span text:style-name="T1">Azraël</text:span> : Attends, mais de qui ? Attends, là tu lances un appel, Gérard.</text:p>
      <text:p text:style-name="Standard"/>
      <text:p text:style-name="Standard"><text:span text:style-name="T1">Gérard</text:span> : Non, non, non.</text:p>
      <text:p text:style-name="Standard"/>
      <text:p text:style-name="Standard"><text:soft-page-break/><text:span text:style-name="T1">Gérard</text:span> : Tu veux un bébé de qui ?</text:p>
      <text:p text:style-name="Standard"/>
      <text:p text:style-name="Standard"><text:span text:style-name="T1">Gérard</text:span> : Bah, un bébé de...</text:p>
      <text:p text:style-name="Standard"/>
      <text:p text:style-name="Standard"><text:span text:style-name="T1">Poisson Lune</text:span> : De Poisson-Lune ?</text:p>
      <text:p text:style-name="Standard"/>
      <text:p text:style-name="Standard"><text:span text:style-name="T1">Gérard</text:span> : Non, de ma copine, c'est tout !</text:p>
      <text:p text:style-name="Standard"/>
      <text:p text:style-name="Standard"><text:span text:style-name="T1">Passe-Partout</text:span> : Tu voudrais un bébé de Tony et Arnet ?</text:p>
      <text:p text:style-name="Standard"/>
      <text:p text:style-name="Standard"><text:span text:style-name="T1">Azraël</text:span> : DOnc Sandy, à bon entendeur, salut ?</text:p>
      <text:p text:style-name="Standard"/>
      <text:p text:style-name="Standard"><text:span text:style-name="T1">Gérard</text:span> : Bah, tu veux coucher avec Sandy ?</text:p>
      <text:p text:style-name="Standard"/>
      <text:p text:style-name="Standard"><text:span text:style-name="T1">Gérard</text:span> : Non mais attends, bah je couche avec... je couche avec elle, oui ! Et si je veux un bébé avec elle, j'aurai un bébé avec elle !</text:p>
      <text:p text:style-name="Standard"/>
      <text:p text:style-name="Standard"><text:span text:style-name="T1">Azraël</text:span> : D'accord, attends Gérard, là c'est grave : tu viens quand même de lui lancer un message que tu veux faire un bébé dans deux jours, quoi.</text:p>
      <text:p text:style-name="Standard"/>
      <text:p text:style-name="Standard"><text:span text:style-name="T1">Passe-partout</text:span> : Est-ce que tu ferais un bébé avec Tony et Arnette...</text:p>
      <text:p text:style-name="Standard"/>
      <text:p text:style-name="Standard"><text:span text:style-name="T1">Gérard</text:span> : Tu mets ton doigt avant ou pas ?</text:p>
      <text:p text:style-name="Standard"/>
      <text:p text:style-name="Standard"><text:span text:style-name="T1">Gérard</text:span> : Non mais ça, ça vous regarde pas ! Donc, avez-vous... avez-vous connu l'amour le jour de la Saint-Valentin ? Je peux vous dire que ça va être la première année que je connais l'amour. Donc là... Faites-vous l'amour le jour de la Saint-Valentin ? C'est un truc qui pourrait se réaliser.</text:p>
      <text:p text:style-name="Standard"/>
      <text:p text:style-name="Standard"><text:span text:style-name="T1">Phildar</text:span> : Ça va être ça, son cadeau ? Ça va être ça son cadeau de la Saint-Valentin ? Tu vas coucher avec ?</text:p>
      <text:p text:style-name="Standard"/>
      <text:p text:style-name="Standard"><text:span text:style-name="T1">Gérard</text:span>, <text:span text:style-name="T2">[gêné]</text:span> : Bah, elle sait ! Elle sait ! Donc allez-vous... merci, vous me laissez finir... Donc : allez-vous vous marier le jour de la Saint-Valentin ? Pour l'instant on en a pas discuté. Je pense qu'on en a... si, on en a discuté. Et comme Max en a parlé, donc c'est prévu pour le mois de juin...</text:p>
      <text:p text:style-name="Standard"/>
      <text:p text:style-name="Standard"><text:span text:style-name="T1">Max</text:span> : Là, je suis en train de discuter avec la fille que t'es en train de faire chialer depuis tout à l'heure, bravo !</text:p>
      <text:p text:style-name="Standard"/>
      <text:p text:style-name="Standard"><text:span text:style-name="T1">Gérard</text:span> : C'est pas grave !</text:p>
      <text:p text:style-name="Standard"/>
      <text:p text:style-name="Standard"><text:span text:style-name="T1">Max</text:span> : Non, c'est pas grave ? Je crois qu'on va être obligé de mettre un peu les points sur les I Gérard, parce que t'es devenu, depuis un mois, très exécrable. Depuis que t'es maqué, ça va plus du tout.</text:p>
      <text:p text:style-name="Standard"/>
      <text:p text:style-name="Standard"><text:span text:style-name="T1">Manu</text:span> : Réunion... Je pense.</text:p>
      <text:p text:style-name="Standard"/>
      <text:p text:style-name="Standard"><text:span text:style-name="T1">Max</text:span> : Je pense que tous les gens en ont un peu marre, vraiment, parce que t'es devenu très méchant.</text:p>
      <text:p text:style-name="Standard"/>
      <text:p text:style-name="Standard"><text:span text:style-name="T1">Gérard</text:span> : C'est bizarre... Dans ces cas-là, on n'avait qu'à pas m'insulter comme on m'a insulté, c'est tout. Moi je suis pas un chien. Donc : allez-vous vous marier le jour de la Saint-Valentin ? Donc je pense qu'on en a discuté, donc je viens de le dire, qu'on allait sûrement se marier pour le mois de <text:soft-page-break/>juin. Ça c'est une question qu'on confirmera, mais ça je vous le dirai pas en direct, ça regardera pas les auditeurs. Donc : pour la Saint-Valentin, invitez-vous votre copine au restaurant ? Bon ben, pour l'instant moi je peux vous dire qu'on en a discuté, mais... vu les moyens, on peut pas. Qu'offrez-vous à la Saint-Valentin à votre copine ou concubine ? <text:span text:style-name="T2">[Bruit de touches de téléphone]</text:span>. Merci pour celle qui joue ou celui qui joue au téléphone ! Bon celui qui fait la double-voix, tu vs te calmer ou tu vas dégager !</text:p>
      <text:p text:style-name="Standard"/>
      <text:p text:style-name="Standard"><text:span text:style-name="T1">Passe-partout</text:span> : Gérard, j'ai une question. Je suis à For Boyard, je suis enfermé dans une cellule avec Sandy, c'est l'épreuve de force. J'ai besoin d'aide.</text:p>
      <text:p text:style-name="Standard"/>
      <text:p text:style-name="Standard"><text:span text:style-name="T1">Gérard </text:span> :Fort Boyart, tu retournes chez toi.</text:p>
      <text:p text:style-name="Standard"/>
      <text:p text:style-name="Standard"><text:span text:style-name="T1">Max</text:span>, <text:span text:style-name="T2">[sévère]</text:span> : On arrête de virer les gens toutes les cinq secondes, c'est terminé maintenant. Les gens restent à l'antenne jusqu'à nla fin.</text:p>
      <text:p text:style-name="Standard"/>
      <text:p text:style-name="Standard"><text:span text:style-name="T1">Gérard</text:span> :Ouai mais dans ces cas-là, ils ont aps besoin de balancer des noms pourris. ok ? Alors tu t'écrases !</text:p>
      <text:p text:style-name="Standard"/>
      <text:p text:style-name="Standard"><text:span text:style-name="T1">Passe-partout</text:span> : C'est l'épreuve de recherche, je suis dans le noir, au secours !</text:p>
      <text:p text:style-name="Standard"/>
      <text:p text:style-name="Standard"><text:span text:style-name="T1">Stéphanie</text:span> : Faut tourner la clepsydre.</text:p>
      <text:p text:style-name="Standard"/>
      <text:p text:style-name="Standard"><text:span text:style-name="T1">Gérard</text:span> : Tu restes poli, s'il te plaît, merci.</text:p>
      <text:p text:style-name="Standard"/>
      <text:p text:style-name="Standard"><text:span text:style-name="T1">Gérard</text:span> : Est-ce que Sandy a déjà choisi sa robe ?</text:p>
      <text:p text:style-name="Standard"/>
      <text:p text:style-name="Standard"><text:span text:style-name="T1">Manu</text:span> : J'ai une devinette, sur le minitel. De la part de Mist qui vous demande : qu'est-ce que ça fait un Gégé qui met le feu à sa petite amie ? Un incendie.</text:p>
      <text:p text:style-name="Standard"/>
      <text:p text:style-name="Standard"><text:span text:style-name="T1">Gérard</text:span> : Ça, je le savais. Qu'offrez-vous à la Saint-Valentin, à votre copine ou concubine ? Je l'ai déjà dit, ce qu'elle avait eu.</text:p>
      <text:p text:style-name="Standard"/>
      <text:p text:style-name="Standard"><text:span text:style-name="T1">Gérard</text:span> : Une pipe ?</text:p>
      <text:p text:style-name="Standard"/>
      <text:p text:style-name="Standard"><text:span text:style-name="T1">Gérard</text:span> : Elle a eu un truc avec des... Comme les Indiens, là....</text:p>
      <text:p text:style-name="Standard"/>
      <text:p text:style-name="Standard"><text:span text:style-name="T1">Poisson Lune</text:span> : <text:s/>Tu t'es bien foutu de sa gueule.</text:p>
      <text:p text:style-name="Standard"/>
      <text:p text:style-name="Standard"><text:span text:style-name="T1">Gérard</text:span>, <text:span text:style-name="T2">[indigné]</text:span> : Oui, c'est ça. Je me suis bien foutu de sa gueule, toi, abruti.</text:p>
      <text:p text:style-name="Standard"/>
      <text:p text:style-name="Standard"><text:span text:style-name="T1">Stéphanie</text:span> : À 50 balles.</text:p>
      <text:p text:style-name="Standard"/>
      <text:p text:style-name="Standard"><text:span text:style-name="T1">Gérard</text:span> : <text:s/>Oui, à 50 balles. C'est ça, t'as raison.</text:p>
      <text:p text:style-name="Standard"/>
      <text:p text:style-name="Standard"><text:span text:style-name="T1">Azraël</text:span> : Gérard, Gérard. De toute façon, la valeur, ça n'a aucune importance.</text:p>
      <text:p text:style-name="Standard"/>
      <text:p text:style-name="Standard"><text:span text:style-name="T1">Gérard</text:span> : <text:s/>De toute manière, c'est pas l'argent qui compte, c'est le geste. Donc, que représente la Saint-Valentin pour vous ? Pour moi, le plus gros cadeau qu'on peut faire à quelqu'un, c'est une preuve d'amour, c'est tout.</text:p>
      <text:p text:style-name="Standard"/>
      <text:p text:style-name="Standard"/>
      <text:p text:style-name="Standard"><text:span text:style-name="T1">Gérard</text:span> : Oui, mais c'est quand même une fête, avant tout.</text:p>
      <text:p text:style-name="Standard"><text:soft-page-break/></text:p>
      <text:p text:style-name="Standard"><text:span text:style-name="T1">Gérard</text:span> : Oui, c'est une fête, mais...</text:p>
      <text:p text:style-name="Standard"/>
      <text:p text:style-name="Standard"><text:span text:style-name="T1">Azraël</text:span> : On en vient aux fêtes. Est-ce que tu vas la sodomiser pour la Saint-Valentin ou pas, quand même ?</text:p>
      <text:p text:style-name="Standard"/>
      <text:p text:style-name="Standard"><text:span text:style-name="T1">Gérard</text:span> : Ça, ça ne vous regarde pas. OK. Donc, alors, 13e question. Croyez-vous au cadeau le jour de la Saint-Valentin ?</text:p>
      <text:p text:style-name="Standard"/>
      <text:p text:style-name="Standard"><text:span text:style-name="T1">Phildar</text:span>, <text:span text:style-name="T2">[empressé]</text:span> : Conclusion. <text:s/><text:span text:style-name="T2">[il tape dans ses mains]</text:span>. C'est la dernière question. C'est la dernière question, carrément, directement. On passe à la dernière question, parce que là, on est à la bourre.</text:p>
      <text:p text:style-name="Standard"/>
      <text:p text:style-name="Standard"><text:span text:style-name="T1">Passe-Partout</text:span> : <text:s/>Pensez-vous que la Saint-Valentin, c'est mieux que la Saint-Jean ?</text:p>
      <text:p text:style-name="Standard"/>
      <text:p text:style-name="Standard"><text:span text:style-name="T1">Gérard</text:span>, <text:span text:style-name="T2">[explose]</text:span> : Voilà. Donc, alors, celui-là, celui-là, il n'a pas besoin de passer dans les débats, c'est moi qui commande. <text:span text:style-name="T2">[Phildar explose de rire]</text:span>. Alors, toi, t'as donné la feuille à quelqu'un !</text:p>
      <text:p text:style-name="Standard"/>
      <text:p text:style-name="Standard"><text:span text:style-name="T1">Azraël</text:span> : Elle est sur le net, elle est sur Internet.</text:p>
      <text:p text:style-name="Standard"/>
      <text:p text:style-name="Standard"><text:span text:style-name="T1">Gérard</text:span> : Mais oui, c'est ça. Mais voyons, ça y est, maintenant, les questions sont sur Internet. Non, mais attends, Phildar, tu te crois où, là ?</text:p>
      <text:p text:style-name="Standard"/>
      <text:p text:style-name="Standard"><text:span text:style-name="T1">Passe-partout</text:span> : Je peux même te dire la 13 et la 14 qu'on n'a pas faites, c'est croyez-vous au cadeau le jour de la Saint-Valentin pour votre anniversaire et que pensez-vous du vendredi 1er avant la Saint-Valentin numéro 14 ?</text:p>
      <text:p text:style-name="Standard"/>
      <text:p text:style-name="Standard"><text:span text:style-name="T1">Gérard</text:span>, <text:span text:style-name="T2">[dépité]</text:span> : Merci, Phildar. Ben il est temps que tu te casses.</text:p>
      <text:p text:style-name="Standard"/>
      <text:p text:style-name="Standard"><text:span text:style-name="T1">Passe-partout</text:span> : Avec les photos, on voit Gégé avec une queue de 1 mètre.</text:p>
      <text:p text:style-name="Standard"/>
      <text:p text:style-name="Standard"><text:span text:style-name="T1">Gérard</text:span> : Non, mais moi, je... Moi, et le deuxième... Alors, dans ce cas-là, tu prends tous les auditeurs, tu peux faire le deuxième débat. Abruti va ! Allez, conclusion. Allez, c'est terminé. Je ne fais même pas la dernière. Conclusion. Poisson lune pour toi. Qu'est-ce que tu as pensé du débat ?</text:p>
      <text:p text:style-name="Standard"/>
      <text:p text:style-name="Standard"><text:span text:style-name="T1">Poisson Lune</text:span> : Je ne sais pas. Je n'ai pas trop compris. Mais c'était plutôt cool, quand même. Et je t'aime.</text:p>
      <text:p text:style-name="Standard"/>
      <text:p text:style-name="Standard"><text:span text:style-name="T1">Gérard</text:span> : D'accord, mais moi, je ne t'aime pas. Voilà, Passepartout.</text:p>
      <text:p text:style-name="Standard"/>
      <text:p text:style-name="Standard"><text:span text:style-name="T1">Passepartout</text:span>, <text:span text:style-name="T2">[voix de Arnet]</text:span> : Oui, ton débat, c'est de la merde, comme d'habitude.</text:p>
      <text:p text:style-name="Standard"/>
      <text:p text:style-name="Standard"><text:span text:style-name="T1">Gérard</text:span> : Oui, d'accord, Tony. Oui, dans ce cas-là, si c'est de la merde, pourquoi tu as appelé ? </text:p>
      <text:p text:style-name="Standard"/>
      <text:p text:style-name="Standard"><text:span text:style-name="T1">Arnet</text:span> : Parce que je n'ai rien d'autre à foutre. Non, mais pour avoir la 7e quête, tu sais e qu'il faut faire ?</text:p>
      <text:p text:style-name="Standard"/>
      <text:p text:style-name="Standard"><text:span text:style-name="T1">Gérard</text:span> : <text:s/>Voilà, tu rentres chez toi. Voilà, bonne nuit. Azrael ?</text:p>
      <text:p text:style-name="Standard"/>
      <text:p text:style-name="Standard"><text:span text:style-name="T1">Azraël</text:span> : Bah, écoute, tu sais que moi, je suis un de tes fans, mais je regrette quand même, là, aujourd'hui, tu as fait pleurer une fille, et ça, c'est triste. Je ne comprends pas ce qui t'est arrivé, <text:soft-page-break/>quoi. Ça ne t'est jamais arrivé avant l'antenne, et là, je ne sais pas, t'as craqué, là. Qu'est-ce qui t'est passé ?</text:p>
      <text:p text:style-name="Standard"/>
      <text:p text:style-name="Standard"><text:span text:style-name="T1">Gérard</text:span> : Voilà, donc, Stéphanie ?</text:p>
      <text:p text:style-name="Standard"/>
      <text:p text:style-name="Standard"><text:span text:style-name="T1">Stéphanie</text:span> : Oui, bah, moi, je suis choquée, je suis outrée. Tu as été méchant avec une femme, et je n'aurais jamais cru ça de toi.</text:p>
      <text:p text:style-name="Standard"/>
      <text:p text:style-name="Standard"><text:span text:style-name="T1">Azraël</text:span> : Ça, il y a deux mois, jamais tu ne l'aurais fait. Avoue-le, au moins.</text:p>
      <text:p text:style-name="Standard"/>
      <text:p text:style-name="Standard"><text:span text:style-name="T1">Poisson Lune</text:span> : C'est scandaleux, Gérard. Non, mais il est clair d'une chose, il faut remettre les points sur les i. Et les barres sur les t...</text:p>
      <text:p text:style-name="Standard"/>
      <text:p text:style-name="Standard"><text:span text:style-name="T1">Gérard</text:span> : Bon, ça y est, c'est terminé, merci. </text:p>
      <text:p text:style-name="Standard"/>
      <text:p text:style-name="Standard"><text:span text:style-name="T1">Poisson Lune</text:span> : Il a représenté le mal parfait.</text:p>
      <text:p text:style-name="Standard"/>
      <text:p text:style-name="Standard"><text:span text:style-name="T1">Poisson Lune</text:span> : Le stupide.</text:p>
      <text:p text:style-name="Standard"/>
      <text:p text:style-name="Standard"><text:span text:style-name="T1">Azraël</text:span> : Gérard, tu lances tes ultimatums, mais on s'en branle de tes ultimatums, quoi.</text:p>
      <text:p text:style-name="Standard"/>
      <text:p text:style-name="Standard"><text:span text:style-name="T1">Gérard</text:span>, <text:span text:style-name="T2">[rageur]</text:span> : Eh bien, vous vous en branlez des ultimatums, et ben dans ce cas-là, il n'y a pas de deuxième débat ! Il est trois heures, moi, j'arrête ! Oui, vous me faites chier  Vous me faites chier.</text:p>
      <text:p text:style-name="Standard"/>
      <text:p text:style-name="Standard"><text:span text:style-name="T1">Max</text:span> : Au revoir, Gérard.</text:p>
      <text:p text:style-name="Standard"/>
      <text:p text:style-name="Standard"><text:span text:style-name="T1">Azraël</text:span> : Mais tu fais pleurer des filles, maintenant.</text:p>
      <text:p text:style-name="Standard"/>
      <text:p text:style-name="Standard"><text:span text:style-name="T1">Gérard</text:span> : Oui, mais moi, dans ce cas-là, il y a des abrutis qui font passer des débats sur Internet. Alors qu'on avait bien dit mardi, pas de question comme ça ! Alors ça sert à quoi ? A rien !</text:p>
      <text:p text:style-name="Standard"/>
      <text:p text:style-name="Standard"><text:span text:style-name="T1">Max</text:span> : Mais là c'est pisser comme dans un violon, Phildar. Parce que tout ça, parce qu'il s'en va sur NRJ, alors monsieur, il met les débats...</text:p>
      <text:p text:style-name="Standard"/>
      <text:p text:style-name="Standard"><text:span text:style-name="T1">Gérard</text:span> : Comme ça, il n'y a pas de deuxième débat.</text:p>
      <text:p text:style-name="Standard"/>
      <text:p text:style-name="Standard"><text:span text:style-name="T1">Max</text:span> : C'est pour ça qu'il se fait virer.</text:p>
      <text:p text:style-name="Standard"/>
      <text:p text:style-name="Standard"><text:span text:style-name="T1">Azraël</text:span> : Gérard, s'il n'y a pas de deuxième débat, tu m'expliques comment tu vas gagner ta thune ? </text:p>
      <text:p text:style-name="Standard"><text:span text:style-name="T1">Max</text:span> : Fais-le quand même. Fais-le quand même, Gérard, le débat.</text:p>
      <text:p text:style-name="Standard"/>
      <text:p text:style-name="Standard"><text:span text:style-name="T1">Phildar</text:span> : Je ne le veux plus au standard. Ni à la réa. </text:p>
      <text:p text:style-name="Standard"/>
      <text:p text:style-name="Standard"><text:span text:style-name="T1">Max</text:span> : Il passe à la réa, comme ça, il se taira.</text:p>
      <text:p text:style-name="Standard"/>
      <text:p text:style-name="Standard"><text:span text:style-name="T1">Gérard</text:span> : Non <text:s/>il va s'amuser encore.</text:p>
      <text:p text:style-name="Standard"/>
      <text:p text:style-name="Standard"><text:span text:style-name="T1">Max</text:span> : Non, non, non. Patricia, pour toi.</text:p>
      <text:p text:style-name="Standard"/>
      <text:p text:style-name="Standard"><text:soft-page-break/><text:span text:style-name="T1">Azraël</text:span> : Parce qu'en fait, Gérard, tu dis tout le temps que tu vas arrêter, mais tu ne peux pas. Sinon ya plus de thune.</text:p>
      <text:p text:style-name="Standard"/>
      <text:p text:style-name="Standard"><text:span text:style-name="T1">Gérard</text:span> : Bon, ben moi, je peux vous dire une chose, que vous avez été un peu cons.</text:p>
      <text:p text:style-name="Standard"/>
      <text:p text:style-name="Standard"><text:span text:style-name="T1">Phildar</text:span> : C'est pas ça la conclusion du débat, Gérard.</text:p>
      <text:p text:style-name="Standard"/>
      <text:p text:style-name="Standard"><text:span text:style-name="T1">Max</text:span> : Toi aussi, t'as été un peu con. <text:s/>Tu as fait pleurer une fille quand même. C'est un peu dégueulasse. C'est dégueulasse.</text:p>
      <text:p text:style-name="Standard"/>
      <text:p text:style-name="Standard"><text:span text:style-name="T1">Manu</text:span> : Moi, je suis outré, Gérard.</text:p>
      <text:p text:style-name="Standard"/>
      <text:p text:style-name="Standard"><text:span text:style-name="T1">Max</text:span> : Moi aussi, un peu. Les gens sont très choqués, en tout cas. Il y a du shocking, du shocking réflexe (<text:span text:style-name="T2">[en se retenant difficilement de rire]</text:span> du côté du standard.</text:p>
      <text:p text:style-name="Standard"/>
      <text:p text:style-name="Standard"><text:span text:style-name="T1">Gérard</text:span> : Qui c'est qui dit... Qui c'est qui parle comme ça ?</text:p>
      <text:p text:style-name="Standard"/>
      <text:p text:style-name="Standard"><text:span text:style-name="T1">Max</text:span> : T'es toujours en train de gueuler, t'es jamais souriant. Tu sais sourire, Gérard ?</text:p>
      <text:p text:style-name="Standard"/>
      <text:p text:style-name="Standard"><text:span text:style-name="T1">Stéphanie</text:span> : T'es pas agréable à écouter.</text:p>
      <text:p text:style-name="Standard"/>
      <text:p text:style-name="Standard"><text:span text:style-name="T1">Cyril</text:span> : Tu te rends compte de ce que tu fais ?</text:p>
      <text:p text:style-name="Standard"/>
      <text:p text:style-name="Standard"><text:span text:style-name="T1">Max</text:span> : <text:s/>Tous les auditeurs qui passent à l'antenne, ils sont blessés.</text:p>
      <text:p text:style-name="Standard"/>
      <text:p text:style-name="Standard"><text:span text:style-name="T1">Cyril</text:span> : <text:s/>C'est pire que ça, ça nous a atteints dans notre petit cœur, tu comprends ?</text:p>
      <text:p text:style-name="Standard"/>
      <text:p text:style-name="Standard"><text:span text:style-name="T1">Gérard</text:span>, <text:span text:style-name="T2">[enragé]</text:span> : Tu parles, moi, je couche pas avec des mecs, d'accord ?</text:p>
      <text:p text:style-name="Standard"/>
      <text:p text:style-name="Standard"><text:span text:style-name="T1">Azraël</text:span> : Non, mais ok, ça n'a rien à voir, Gérard. On n'est pas dans les chiottes de la loco là.</text:p>
      <text:p text:style-name="Standard"/>
      <text:p text:style-name="Standard"><text:span text:style-name="T1">Gérard</text:span>, <text:span text:style-name="T2">[hurle]</text:span> : Voilà, tout de suite, les chiottes de la loco ! VOus voyez comment vous parler !</text:p>
      <text:p text:style-name="Standard"/>
      <text:p text:style-name="Standard"><text:span text:style-name="T1">Max</text:span> : Arrête de crier !!!!!! <text:span text:style-name="T2">[à Phildar]</text:span>, Baisse-lui le micro, parce que il gueule tout le temps.</text:p>
      <text:p text:style-name="Standard"/>
      <text:p text:style-name="Standard"><text:span text:style-name="T1">Azraël</text:span> : <text:s/>Non, mais tu dis qu'on drague, mais c'est pas vrai, on ne drague pas, Gérard.</text:p>
      <text:p text:style-name="Standard"/>
      <text:p text:style-name="Standard"><text:span text:style-name="T1">Gérard</text:span> : Non, alors pourquoi vous n'arrêtez pas de parler des chiottes de la loco ?</text:p>
      <text:p text:style-name="Standard"/>
      <text:p text:style-name="Standard"><text:span text:style-name="T1">Azraël</text:span>, <text:span text:style-name="T2">[proteste]</text:span> : Arrête, c'est la première fois de la soirée.</text:p>
      <text:p text:style-name="Standard"/>
      <text:p text:style-name="Standard"><text:span text:style-name="T1">Cyril</text:span> : <text:s/>C'est la vérité, c'est tout.</text:p>
      <text:p text:style-name="Standard"/>
      <text:p text:style-name="Standard"><text:span text:style-name="T1">Gérard</text:span> : Tous les jeudis, c'est pareil !</text:p>
      <text:p text:style-name="Standard"/>
      <text:p text:style-name="Standard"><text:span text:style-name="T1">Azraël</text:span> : T'es du parano, mon Gégé.</text:p>
      <text:p text:style-name="Standard"/>
      <text:p text:style-name="Standard"><text:span text:style-name="T1">Cyril</text:span> : <text:s/>Tu vis avec, maintenant, tu fais comme ça. C'est du mito !</text:p>
      <text:p text:style-name="Standard"/>
      <text:p text:style-name="Standard"><text:span text:style-name="T1">Gérard</text:span>, <text:span text:style-name="T2">[entrecoupé par Phildar qui coupe le micro]</text:span> : Bon allez c'est bon ! Moi la conclusion du premier...</text:p>
      <text:p text:style-name="Standard"><text:soft-page-break/><text:span text:style-name="T1">Max</text:span> : On coupe un peu le son, tu cries trop, le mec, il n'en peut plus, le patron. Il a dit, c'est bon, il gueule trop, il faut l'enlever, le mec.</text:p>
      <text:p text:style-name="Standard"/>
      <text:p text:style-name="Standard"><text:span text:style-name="T1">Azraël</text:span> : <text:s/>Il va reprendre ta montre, il va reprendre ta montre.</text:p>
      <text:p text:style-name="Standard"/>
      <text:p text:style-name="Standard"><text:span text:style-name="T1">Gérard</text:span> : Toi, tu commences à m'énerver, Phildar, sérieusement. De toute manière, tu ne fais pas le deuxième débat, tu dégages. Je ne veux pas te voir ici. Je ne veux pas te voir ici.</text:p>
      <text:p text:style-name="Standard"/>
      <text:p text:style-name="Standard"><text:span text:style-name="T1">Max</text:span> : Viré avant l'heure.</text:p>
      <text:p text:style-name="Standard"/>
      <text:p text:style-name="Standard"><text:span text:style-name="T1">Max</text:span> : Parce qu'il part à NRJ, il a pris la grosse tête, le Phildar.</text:p>
      <text:p text:style-name="Standard"/>
      <text:p text:style-name="Standard"><text:span text:style-name="T1">Gérard</text:span> : <text:s/>Bon, vous me laissez faire la conclusion ou pas ?</text:p>
      <text:p text:style-name="Standard"/>
      <text:p text:style-name="Standard"><text:span text:style-name="T1">Azraël</text:span> : Allez, c'est ta dernière chance.</text:p>
      <text:p text:style-name="Standard"/>
      <text:p text:style-name="Standard"><text:span text:style-name="T1">Gérard</text:span> : <text:s/>C'est ma dernière chance... Donc, c'est dommage parce que les dix premières questions se sont bien passées.</text:p>
      <text:p text:style-name="Standard"/>
      <text:p text:style-name="Standard"><text:span text:style-name="T1">Max</text:span> : Mais les 40 suivantes...</text:p>
      <text:p text:style-name="Standard"/>
      <text:p text:style-name="Standard"><text:span text:style-name="T1">Poisson Lune</text:span> : <text:s/>Oui, si on veut.</text:p>
      <text:p text:style-name="Standard"/>
      <text:p text:style-name="Standard"><text:span text:style-name="T1">Gérard</text:span> : De toute manière, tu n'as pas participé tout le long, donc toi, tu ne peux pas le savoir. C'est dommage parce que... Si tu as écouté, c'est bien. Moi, ça me fait une belle jambe.</text:p>
      <text:p text:style-name="Standard"/>
      <text:p text:style-name="Standard"><text:span text:style-name="T1">Azraël</text:span> : De toute façon, ça s'est bien passé jusqu'à ce que tu aies fait pleurer la fille.</text:p>
      <text:p text:style-name="Standard"/>
      <text:p text:style-name="Standard"><text:span text:style-name="T1">Gérard</text:span> : Oui, mais moi, ça s'est bien passé. J'avais dit que je voulais que les deux débats se passent... Dans le truc le plus complet, il y a eu cette histoire... Maintenant, il y en a qui se font passer pour Poisson Lune, Passepartout, Azraël ou autre...</text:p>
      <text:p text:style-name="Standard"/>
      <text:p text:style-name="Standard"><text:span text:style-name="T1">Poisson Lune</text:span> : J'ai perdu deux nageoires à cause de toi.</text:p>
      <text:p text:style-name="Standard"/>
      <text:p text:style-name="Standard"><text:span text:style-name="T1">Cyril</text:span> : <text:s/>On pourrait peut-être quand même remercier Valentin qui a été au-dessus de tout le monde.</text:p>
      <text:p text:style-name="Standard"/>
      <text:p text:style-name="Standard"><text:span text:style-name="T1">Gérard</text:span> : Tu t'écrases un peu, s'il te plaît. Moi, j'ai perdu mes deux boules pour jouer à la pétanque. Si tu m'emmerdes, moi, je te chie au bec.</text:p>
      <text:p text:style-name="Standard"/>
      <text:p text:style-name="Standard"><text:span text:style-name="T1">Max</text:span>, <text:span text:style-name="T2">[dur]</text:span> : Ce n'est pas drôle. C'est nul.</text:p>
      <text:p text:style-name="Standard"/>
      <text:p text:style-name="Standard"><text:span text:style-name="T1">Azraël</text:span> : Même tes blagues sont nulles.</text:p>
      <text:p text:style-name="Standard"/>
      <text:p text:style-name="Standard"><text:span text:style-name="T1">Gérard</text:span> : <text:s/>Si vous n'êtes pas content, vous n'avez qu'à venir... Le deuxième débat sera sur le parfum. En espérant qu'il se passe...</text:p>
      <text:p text:style-name="Standard"/>
      <text:p text:style-name="Standard"><text:span text:style-name="T1">Max</text:span> : On met un disque.</text:p>
      <text:p text:style-name="Standard"/>
      <text:p text:style-name="Standard"><text:span text:style-name="T1">Azraël</text:span> : Et pourquoi tu dis plus le titre des disques ?</text:p>
      <text:p text:style-name="Standard"/>
      <text:p text:style-name="Standard"><text:span text:style-name="T1">Gérard</text:span> : Parce que les trois quarts des disques...</text:p>
      <text:p text:style-name="Standard"><text:soft-page-break/></text:p>
      <text:p text:style-name="Standard"><text:span text:style-name="T1">Max</text:span> : J'espère qu'il n'y a pas des gens. On ne veut aucun auditeur, Phildar, qui a gagné sur Internet, qui a les questions sur l'Internet.</text:p>
      <text:p text:style-name="Standard"/>
      <text:p text:style-name="Standard"><text:span text:style-name="T1">Phildar</text:span> : Ah mais c'est plus moi qui va gérer le débat, là.</text:p>
      <text:p text:style-name="Standard"/>
      <text:p text:style-name="Standard"><text:span text:style-name="T1">Gérard</text:span> : Ça ne sert à rien de jouer comme ça.</text:p>
      <text:p text:style-name="Standard"/>
      <text:p text:style-name="Standard"><text:span text:style-name="T1">Azraël</text:span> : Pourquoi tu ne lis plus le titre des disques, alors ?</text:p>
      <text:p text:style-name="Standard"/>
      <text:p text:style-name="Standard"><text:span text:style-name="T1">Gérard</text:span> : <text:s/>Parce qu'on ne me les marque plus, c'est tout.</text:p>
      <text:p text:style-name="Standard"/>
      <text:p text:style-name="Standard"><text:span text:style-name="T1">Phildar</text:span> : Là, ça va être Agde avec Els.</text:p>
      <text:p text:style-name="Standard"/>
      <text:p text:style-name="Standard">== Le débat sur les parfums ==</text:p>
      <text:p text:style-name="Standard"/>
      <text:p text:style-name="Standard">=== Contexte ===</text:p>
      <text:p text:style-name="Standard"/>
      <text:p text:style-name="Standard">Après un tel incident, difficile de repartir, sauf pour Gérard, à la fois indifférent et versatile à l'extrême. Mais puisque tout le monde est réuni physiquement et à son insu, les habituels et Max ont partagé les questions de Gérard. Cyril est dans la confidence, dans un rôle beaucoup moins cahotique qu'à l'accoutumée. Ils lancent un sketch, qui aura un effet remarquable, sur les questions du débat.</text:p>
      <text:p text:style-name="Standard"/>
      <text:p text:style-name="Standard">Très vite, ce sketch réveillera les démons de Gérard et replacera Max en position de régulateur autoritaire, lui permettant de prolonger l'incident du débat précédent. C'est le début d'une phase où Gérard a bien du mal à se maîtriser, où il boucle sur le comportement de l'équipe, dans une logique instable et tristement agressive. Cette dynamique conduira à une rupture quelques semaines plus tard, éphémère mais avérée.</text:p>
      <text:p text:style-name="Standard"/>
      <text:p text:style-name="Standard">Plus précisément, on voit que l'équipe cherche, en direct, une modalité de fonctionnement régulant le rire et les dérapages de l'animateur. Et le faire en présentiel n'est pas chose facile, ce qu'on voit par l'intervention de tout le monde sous le même pseudonyme, sans concertation ni organisation. Cette soirée, naissance probable d'une équipe qui durera jusqu'en 2002, n'en reste pas moins cahotique en coulisses, surréaliste sur la scène.</text:p>
      <text:p text:style-name="Standard"/>
      <text:p text:style-name="Standard">Symbole de cette soirée étrange, en fin de débat, les trois habituels masculins et Sandy réunis depuis le début, rejoignent Gérard en studio, dans une scène conviviale et apaisée. Et comme la soirée est celle des surprises, après seulement quelques semaines de relation et alors qu'ils ne vivent pas encore ensemble, Gérard et Sandy annoncent fièrement leur mariage futur, à l'étonnement de toute l'équipe, elle aussi réunie, pour un des finals sans doute les mieux réussis de la période.</text:p>
      <text:p text:style-name="Standard"/>
      <text:p text:style-name="Standard">=== Les personnages ===</text:p>
      <text:p text:style-name="Standard"/>
      <text:p text:style-name="Standard">* Franck Gargine : Max, Merlant, Chaussure (en alternance des autres)</text:p>
      <text:p text:style-name="Standard">* Goldo : Chaussure (en alternance avec Arnet et Tony Morestin)</text:p>
      <text:p text:style-name="Standard">* Manu, Phildar</text:p>
      <text:p text:style-name="Standard">* Igor : Guitare</text:p>
      <text:p text:style-name="Standard">* Cyril : Exotic</text:p>
      <text:p text:style-name="Standard">* Arnet : Chaussure</text:p>
      <text:p text:style-name="Standard">* Mégane : Priscillia</text:p>
      <text:p text:style-name="Standard">* Merlant (ancien Benjamin)</text:p>
      <text:p text:style-name="Standard"><text:soft-page-break/>* Rita : Jeanne</text:p>
      <text:p text:style-name="Standard">* Marine</text:p>
      <text:p text:style-name="Standard"/>
      <text:p text:style-name="Standard">=== Transcription ===</text:p>
      <text:p text:style-name="Standard"/>
      <text:p text:style-name="Standard"><text:span text:style-name="T1">Gérard</text:span>, <text:span text:style-name="T2">[bougon]</text:span> : Donc le deuxième débat c'est sur les parfums, si j'ai les noms ça sera...</text:p>
      <text:p text:style-name="Standard"/>
      <text:p text:style-name="Standard"><text:span text:style-name="T1">Manu</text:span> : Alors donc, il y a Exotic, Merlant, Chaussure et Priscillia.</text:p>
      <text:p text:style-name="Standard"/>
      <text:p text:style-name="Standard"><text:span text:style-name="T1">Exotic</text:span> : Alors la première...</text:p>
      <text:p text:style-name="Standard"/>
      <text:p text:style-name="Standard"><text:span text:style-name="T1">Gérard</text:span> : Bon, tu vas déjà commencé à te calmer s'il te plaît ?</text:p>
      <text:p text:style-name="Standard"/>
      <text:p text:style-name="Standard"><text:span text:style-name="T1">Exotic</text:span> : Oui, excuse, excuse.</text:p>
      <text:p text:style-name="Standard"/>
      <text:p text:style-name="Standard"><text:span text:style-name="T1">Gérard</text:span> : On ne va pas faire un deuxième débat de merde. Donc quel est votre parfum préféré ?</text:p>
      <text:p text:style-name="Standard"/>
      <text:p text:style-name="Standard"><text:span text:style-name="T1">Chaussure</text:span> : Alors, Chaussure, je peux répondre ? Fleur d'anus de chez Jean-Petre.</text:p>
      <text:p text:style-name="Standard"/>
      <text:p text:style-name="Standard"><text:span text:style-name="T1">Exotic</text:span> : Exotic, bah, surtout les parfums qui sont bons.</text:p>
      <text:p text:style-name="Standard"/>
      <text:p text:style-name="Standard"><text:span text:style-name="T1">Gérard</text:span> : C'est-à-dire ?</text:p>
      <text:p text:style-name="Standard"/>
      <text:p text:style-name="Standard"><text:span text:style-name="T1">Exotic</text:span> : Bah, ceux qui... que j'aime bien quoi, tu vois.</text:p>
      <text:p text:style-name="Standard"/>
      <text:p text:style-name="Standard"><text:span text:style-name="T1">Gérard</text:span> : Ouais, mais quoi ?</text:p>
      <text:p text:style-name="Standard"/>
      <text:p text:style-name="Standard"><text:span text:style-name="T1">Exotic</text:span> : En fait, ceux qui me procurent, grâce au nez, des envolées et tout, qui me font halluciner quoi. Tu sais, il y a des parfums hallucinogènes.</text:p>
      <text:p text:style-name="Standard"/>
      <text:p text:style-name="Standard"><text:span text:style-name="T1">Phildar</text:span> : La drogue ?</text:p>
      <text:p text:style-name="Standard"/>
      <text:p text:style-name="Standard"><text:span text:style-name="T1">Exotic</text:span> : Non, non, des parfums. Non, mais c'est comme les bons vins.</text:p>
      <text:p text:style-name="Standard"/>
      <text:p text:style-name="Standard"><text:span text:style-name="T1">Priscillia</text:span> : Moi, j'adore les parfums pour mecs.</text:p>
      <text:p text:style-name="Standard"/>
      <text:p text:style-name="Standard"><text:span text:style-name="T1">Exotic</text:span> : Bah, les parfums de mecs, ils sont plus corsés, c'est pour ça.</text:p>
      <text:p text:style-name="Standard"/>
      <text:p text:style-name="Standard"><text:span text:style-name="T1">Priscillia</text:span> : Ouais, mais moi, j'adore sentir les parfums.</text:p>
      <text:p text:style-name="Standard"/>
      <text:p text:style-name="Standard"><text:span text:style-name="T1">Exotic</text:span> : Ouais, mais t'as du nez ou pas ?</text:p>
      <text:p text:style-name="Standard"/>
      <text:p text:style-name="Standard"><text:span text:style-name="T1">Gérard</text:span> : Ouais, Priscilla, mais explique, dis-moi, à peu près, quel parfum ?</text:p>
      <text:p text:style-name="Standard"/>
      <text:p text:style-name="Standard"><text:span text:style-name="T1">Gérard</text:span> : Tu veux des noms ? Alors, un parfum épicé. Avec du musque. Enfin, je sais pas, un parfum...</text:p>
      <text:p text:style-name="Standard"/>
      <text:p text:style-name="Standard"><text:span text:style-name="T1">Exotic</text:span> : Ça ressemble pas du tout à l'Adidas, hein.</text:p>
      <text:p text:style-name="Standard"/>
      <text:p text:style-name="Standard"><text:span text:style-name="T1">Priscillia</text:span> : Un parfum enivrant... Non, pas du tout, non.</text:p>
      <text:p text:style-name="Standard"/>
      <text:p text:style-name="Standard"><text:span text:style-name="T1">Exotic</text:span> : Eh, l'Adidas, ça doit être une goutte d'eau, et puis, euh, on sait pas trop quoi avec.</text:p>
      <text:p text:style-name="Standard"><text:soft-page-break/></text:p>
      <text:p text:style-name="Standard"><text:span text:style-name="T1">Priscillia</text:span> : Et puis de la pisse d'ail.</text:p>
      <text:p text:style-name="Standard"/>
      <text:p text:style-name="Standard"><text:span text:style-name="T1">Exotic</text:span> : Ouais, enfin, des substances qu'on connaît pas encore.</text:p>
      <text:p text:style-name="Standard"/>
      <text:p text:style-name="Standard"><text:span text:style-name="T1">Chaussure</text:span> : Ouais, Gérard, t'as des trucs qui tuent les mouches. On va dire que mon parfum, en fait, je le paye vachement cher.</text:p>
      <text:p text:style-name="Standard"/>
      <text:p text:style-name="Standard"><text:span text:style-name="T1">Gérard</text:span> : Non, mais... Non, mais attends, eh. Chaussure, tu vas pas commencer à attaquer la deuxième question avant moi, d'accord ?</text:p>
      <text:p text:style-name="Standard"/>
      <text:p text:style-name="Standard"><text:span text:style-name="T1">Chaussure</text:span> : Pourquoi ? C'est la deuxième ?</text:p>
      <text:p text:style-name="Standard"/>
      <text:p text:style-name="Standard"><text:span text:style-name="T1">Exotic</text:span> : Ouais, il y a ceux qui l'ont sur Internet.</text:p>
      <text:p text:style-name="Standard"/>
      <text:p text:style-name="Standard"><text:span text:style-name="T1">Gérard</text:span> : Non, mais là, ça commence à bien faire, hein.</text:p>
      <text:p text:style-name="Standard"/>
      <text:p text:style-name="Standard"><text:span text:style-name="T1">Exotic</text:span> : Mais, dis-donc, il faut dire au standard qu'il est bien.</text:p>
      <text:p text:style-name="Standard"/>
      <text:p text:style-name="Standard"><text:span text:style-name="T1">Merlant</text:span> : Ouais, ta question, exactement, c'est quoi ?</text:p>
      <text:p text:style-name="Standard"/>
      <text:p text:style-name="Standard"><text:span text:style-name="T1">Gérard</text:span> : C'est quel est votre parfum préféré ?</text:p>
      <text:p text:style-name="Standard"/>
      <text:p text:style-name="Standard"><text:span text:style-name="T1">Merlant</text:span> : Ouais, il faut dire une marque ou pas ?</text:p>
      <text:p text:style-name="Standard"/>
      <text:p text:style-name="Standard"><text:span text:style-name="T1">Gérard</text:span> : Non, mais sans citer de marque. Tu dis si tu préfères le parfum...</text:p>
      <text:p text:style-name="Standard"/>
      <text:p text:style-name="Standard"><text:span text:style-name="T1">Chaussure</text:span> : Je fais collection des bouteilles de parfum.</text:p>
      <text:p text:style-name="Standard"/>
      <text:p text:style-name="Standard"><text:span text:style-name="T1">Gérard</text:span> : C'est-à-dire ?</text:p>
      <text:p text:style-name="Standard"/>
      <text:p text:style-name="Standard"><text:span text:style-name="T1">Chaussure</text:span> : Bah, j'en fais collection.</text:p>
      <text:p text:style-name="Standard"/>
      <text:p text:style-name="Standard"><text:span text:style-name="T1">Priscillia</text:span> : Moi aussi, on peut faire des échanges, si tu veux, j'en ai plein d'autres.</text:p>
      <text:p text:style-name="Standard"/>
      <text:p text:style-name="Standard"><text:span text:style-name="T1">Exotic</text:span> : Bah, mais t'en fais quoi, le fait que t'en fais collection ?</text:p>
      <text:p text:style-name="Standard"/>
      <text:p text:style-name="Standard"><text:span text:style-name="T1">Chaussure</text:span> : Bah, de toute façon, le problème, c'est que, bon, les bouteilles, elles me durent pas trop longtemps, quoi.</text:p>
      <text:p text:style-name="Standard"/>
      <text:p text:style-name="Standard"><text:span text:style-name="T1">Exotic</text:span> : Mais tu les gardes ? Quand tu fais la collection ou pas ?</text:p>
      <text:p text:style-name="Standard"/>
      <text:p text:style-name="Standard"><text:span text:style-name="T1">Chaussure</text:span> : Bah, disons que moi, ce que je pense, lorsqu'une femme m'offre du parfum, c'est...</text:p>
      <text:p text:style-name="Standard"/>
      <text:p text:style-name="Standard"><text:span text:style-name="T1">Priscillia</text:span> : Tu gardes la bouteille.</text:p>
      <text:p text:style-name="Standard"/>
      <text:p text:style-name="Standard"><text:span text:style-name="T1">Exotic</text:span> : Ça n'a rien à voir avec ce que je dis.</text:p>
      <text:p text:style-name="Standard"/>
      <text:p text:style-name="Standard"><text:span text:style-name="T1">Gérard</text:span> : Non, mais alors, pour l'instant, vous n'avez pas commencé à me foirer le débat, là, les trois mecs.</text:p>
      <text:p text:style-name="Standard"/>
      <text:p text:style-name="Standard"><text:span text:style-name="T1">Exotic</text:span> : Ouais, c'est la première question, et ça part déjà en couille. Enfin, bon, c'est pas grave.</text:p>
      <text:p text:style-name="Standard"><text:soft-page-break/></text:p>
      <text:p text:style-name="Standard"><text:span text:style-name="T1">Chaussure</text:span> : On peut passer à la huitième, non ?</text:p>
      <text:p text:style-name="Standard"/>
      <text:p text:style-name="Standard"><text:span text:style-name="T1">Gérard</text:span> : Ouais, bah, tout à l'heure, tu as attaqué la huitième chez toi.</text:p>
      <text:p text:style-name="Standard"/>
      <text:p text:style-name="Standard"><text:span text:style-name="T1">Exotic</text:span> : Et toi, c'est quoi ton parfum préféré, en fait ? Pour une fois, je me suis pas foutu de ta gueule.</text:p>
      <text:p text:style-name="Standard"/>
      <text:p text:style-name="Standard"><text:span text:style-name="T1">Gérard</text:span> : Mais qui c'est qui vient... Qui c'est qui me pose cette question ?</text:p>
      <text:p text:style-name="Standard"/>
      <text:p text:style-name="Standard"><text:span text:style-name="T1">Exotic</text:span> : Bah, c'est...</text:p>
      <text:p text:style-name="Standard"><text:span text:style-name="T1">Phildar</text:span>, <text:span text:style-name="T2">[souffleur hors micro]</text:span> : C'est Exotic.</text:p>
      <text:p text:style-name="Standard"/>
      <text:p text:style-name="Standard"><text:span text:style-name="T1">Gérard</text:span> : Ouais, enfin, il faudrait peut-être te réveiller quand je demande ton nom, s'il te plaît.</text:p>
      <text:p text:style-name="Standard"/>
      <text:p text:style-name="Standard"><text:span text:style-name="T1">Exotic</text:span> : Excuse-moi, c'est bon, j'entends pas grand-chose, mon téléphone est pourri.</text:p>
      <text:p text:style-name="Standard"/>
      <text:p text:style-name="Standard"><text:span text:style-name="T1">Gérard</text:span> : Non, ouais, mais si t'es avec un portable, c'est pas la peine, hein ?</text:p>
      <text:p text:style-name="Standard"/>
      <text:p text:style-name="Standard"><text:span text:style-name="T1">Exotic</text:span> : Mais non, c'est pas un portable, c'est un pauvre téléphone que j'ai pas payé, il est pourri.</text:p>
      <text:p text:style-name="Standard"/>
      <text:p text:style-name="Standard"><text:span text:style-name="T1">Gérard</text:span> : Ouais, bah, ça s'entend, hein.</text:p>
      <text:p text:style-name="Standard"/>
      <text:p text:style-name="Standard"><text:span text:style-name="T1">Exotic</text:span> : Bah, excuse-moi, on n'est pas tous riches, hein ?</text:p>
      <text:p text:style-name="Standard"/>
      <text:p text:style-name="Standard"><text:span text:style-name="T1">Gérard</text:span> : Donc, alors, moi, j'aime toutes sortes de parfums. Bah, je citerai pas les noms, c'est tout, je fais pas de pub.&lt;ref name="hist17"&gt;&lt;/ref&gt;</text:p>
      <text:p text:style-name="Standard"/>
      <text:p text:style-name="Standard"><text:span text:style-name="T1">Exotic</text:span> : C'est quoi que t'as mis, ce soir ? Rapproche-toi du micro, que ça sente bon.</text:p>
      <text:p text:style-name="Standard"/>
      <text:p text:style-name="Standard"><text:span text:style-name="T1">Priscillia</text:span> : Rapproche-toi, qu'on sente.</text:p>
      <text:p text:style-name="Standard"/>
      <text:p text:style-name="Standard"><text:span text:style-name="T1">Gérard</text:span> : Non, mais ça y est, bon, bah...</text:p>
      <text:p text:style-name="Standard"/>
      <text:p text:style-name="Standard"><text:span text:style-name="T1">Exotic</text:span> : Ah, ah, ah, t'as mangé quoi ?</text:p>
      <text:p text:style-name="Standard"/>
      <text:p text:style-name="Standard"><text:span text:style-name="T1">Gérard</text:span> : De... de l'ail.</text:p>
      <text:p text:style-name="Standard"/>
      <text:p text:style-name="Standard"><text:span text:style-name="T1">Chaussure</text:span> : La ch... de Sandy.</text:p>
      <text:p text:style-name="Standard"/>
      <text:p text:style-name="Standard"><text:span text:style-name="T1">Gérard</text:span> : Alors, je préviens tout de suite que le premier qui va s'amuser à déconner sur quel... Comme ça, ça va gerber sec, hein.</text:p>
      <text:p text:style-name="Standard"/>
      <text:p text:style-name="Standard"><text:span text:style-name="T1">Exotic</text:span> : Comment ça s'appelle, ta copine ?</text:p>
      <text:p text:style-name="Standard"/>
      <text:p text:style-name="Standard"><text:span text:style-name="T1">Gérard</text:span> : Ça te regarde pas.</text:p>
      <text:p text:style-name="Standard"/>
      <text:p text:style-name="Standard"><text:span text:style-name="T1">Exotic</text:span> : Ah, ok, ça te regarde pas, c'est bidon, comme ça. Enfin, tout le monde le sait, mais ça ne me regarde pas.</text:p>
      <text:p text:style-name="Standard"><text:s/>Voilà.</text:p>
      <text:p text:style-name="Standard"/>
      <text:p text:style-name="Standard"><text:soft-page-break/><text:span text:style-name="T1">Gérard</text:span> : Régis. Alors, euh, deuxième question. Combien payez-vous une bouteille de parfum ? Alors, moi, je peux vous dire tout de suite qu'il y a différents prix, hein. Alors, euh, on va... Attendez, attends Chaussure. Attends, je suis... on va quand même demander à... Non, mais, euh, Exotic, s'il te plaît. Exotic, on va demander à Priscillia, sa...</text:p>
      <text:p text:style-name="Standard"/>
      <text:p text:style-name="Standard"><text:span text:style-name="T1">Chaussure</text:span> : Mais non, pourquoi, elle, en premier ?</text:p>
      <text:p text:style-name="Standard"/>
      <text:p text:style-name="Standard"><text:span text:style-name="T1">Priscillia</text:span> : Parce que je suis une fille.</text:p>
      <text:p text:style-name="Standard"/>
      <text:p text:style-name="Standard"><text:span text:style-name="T1">Chaussure</text:span> : Ah, ok, excusez-moi.</text:p>
      <text:p text:style-name="Standard"/>
      <text:p text:style-name="Standard"><text:span text:style-name="T1">Gérard</text:span> : Mais on n'a qu'une fille, là, au standard ?</text:p>
      <text:p text:style-name="Standard"/>
      <text:p text:style-name="Standard"><text:span text:style-name="T1">Manu</text:span> : Ah, bah, maintenant que tu l'as faite chialer, c'est clair qu'elles ne veulent plus appeler, hein.</text:p>
      <text:p text:style-name="Standard"/>
      <text:p text:style-name="Standard"><text:span text:style-name="T1">Exotic</text:span> : Ouais, mais c'est pas grave, on a dit que j'étais une affaire oubliée.</text:p>
      <text:p text:style-name="Standard"/>
      <text:p text:style-name="Standard"><text:span text:style-name="T1">Priscillia</text:span> : Ouais, je vais être leur porte-parole.</text:p>
      <text:p text:style-name="Standard"/>
      <text:p text:style-name="Standard"><text:span text:style-name="T1">Exotic</text:span> : D'accord. Bah, vas-y, c'est quoi ton prénom ?</text:p>
      <text:p text:style-name="Standard"/>
      <text:p text:style-name="Standard"><text:span text:style-name="T1">Priscillia</text:span> : Priscillia.</text:p>
      <text:p text:style-name="Standard"/>
      <text:p text:style-name="Standard"><text:span text:style-name="T1">Gérard</text:span> : Prsicillia, donc, pour toi, combien que tu payes... Alors, je répète bien la question, hein, pour que tout le monde la comprenne, parce que je veux pas qu'on me dise, ouais, euh... Combien tu mets pour acheter une bouteille de parfum ? Combien payez-vous une bouteille de parfum ?</text:p>
      <text:p text:style-name="Standard"/>
      <text:p text:style-name="Standard"><text:span text:style-name="T1">Priscilla</text:span> : Bah, moi, tu vois, j'ai jamais acheté un seul parfum pour moi. En revanche, j'en offre souvent à mes amis, et la dernière fois que j'en ai acheté, c'était 400 balles, c'était pour ma mère.</text:p>
      <text:p text:style-name="Standard"/>
      <text:p text:style-name="Standard"><text:span text:style-name="T1">Exotic</text:span> : Ça fait cher, hein ? Parce que, aux environs de Noël, ils font des soldes, hein. Et c'était quoi, la marque, sans la citer ?</text:p>
      <text:p text:style-name="Standard"/>
      <text:p text:style-name="Standard"><text:span text:style-name="T1">Priscilla</text:span> : Je sais pas trop ce que c'est.</text:p>
      <text:p text:style-name="Standard"/>
      <text:p text:style-name="Standard"><text:span text:style-name="T1">Chaussure</text:span> : Allô, Gérard ? C'est Chaussure, moi, je voulais te dire que mes bouteilles de parfum, en moyenne, je les payais 17 000 francs.</text:p>
      <text:p text:style-name="Standard"/>
      <text:p text:style-name="Standard"><text:span text:style-name="T1">Gérard</text:span> : Non, non, attends. Non, non, non, non, non, non, non, non. Non, non, là, je crois que tu...</text:p>
      <text:p text:style-name="Standard"/>
      <text:p text:style-name="Standard"><text:span text:style-name="T1">Chaussure</text:span> : Je suis pas dans le bas de gamme.</text:p>
      <text:p text:style-name="Standard"/>
      <text:p text:style-name="Standard"><text:span text:style-name="T1">Exotic</text:span> : Mais t'habites où ? Neuilly, non ?</text:p>
      <text:p text:style-name="Standard"/>
      <text:p text:style-name="Standard"><text:span text:style-name="T1">Chaussure </text:span> : Non, pas du tout. J'habite dans le 16e arrondissement. Avenue Victor Hugo.</text:p>
      <text:p text:style-name="Standard"/>
      <text:p text:style-name="Standard"><text:span text:style-name="T1">Gérard</text:span> : Ouais, bah, c'est bien. Bah, voyons, tu veux pas donner non plus ton nom de famille et puis tout, non plus, non ?</text:p>
      <text:p text:style-name="Standard"/>
      <text:p text:style-name="Standard"><text:span text:style-name="T1">Phildar</text:span> : C'est Boulard, son nom, c'est Boulard. 14 rue... Avenue Victor Hugo. Dans le 16e.</text:p>
      <text:p text:style-name="Standard"/>
      <text:p text:style-name="Standard"><text:span text:style-name="T1">Exotic</text:span> : Et ta mère, elle est pas parfumeuse ?</text:p>
      <text:p text:style-name="Standard"><text:soft-page-break/></text:p>
      <text:p text:style-name="Standard"><text:span text:style-name="T1">Gérard</text:span> : Oh, ça y est, là, s'il vous plaît, merci !</text:p>
      <text:p text:style-name="Standard"/>
      <text:p text:style-name="Standard"><text:span text:style-name="T1">Chaussure</text:span> : Vous restez polis avec ma mère, s'il te plaît.</text:p>
      <text:p text:style-name="Standard"/>
      <text:p text:style-name="Standard"><text:span text:style-name="T1">Exotic</text:span> : Bah, on te demande si elle est parfumatrice.</text:p>
      <text:p text:style-name="Standard"/>
      <text:p text:style-name="Standard"><text:span text:style-name="T1">Priscilla</text:span> : Parfumière, on dit.</text:p>
      <text:p text:style-name="Standard"/>
      <text:p text:style-name="Standard"><text:span text:style-name="T1">Gérard</text:span> : Bon, ça y est ? Donc, Exotic, pourquoi ?</text:p>
      <text:p text:style-name="Standard"/>
      <text:p text:style-name="Standard"><text:span text:style-name="T1">Exotic</text:span> : Ouais, bah, écoute, moi, je préfère bien les parfums, en fait, discrets. Mais, en fait, j'avais une question. Parce qu'on parle du parfum, mais, tu sais, ça nous rappelle un livre aussi. Tu connais, tu vois quoi ?</text:p>
      <text:p text:style-name="Standard"/>
      <text:p text:style-name="Standard"><text:span text:style-name="T1">Priscilla</text:span> : Le parfum.</text:p>
      <text:p text:style-name="Standard"/>
      <text:p text:style-name="Standard"><text:span text:style-name="T1">Exotic</text:span> : Exactement, très bien. Et, en fait, je voulais savoir si, toi, tu te rappelles des parfums de ton enfance.</text:p>
      <text:p text:style-name="Standard"/>
      <text:p text:style-name="Standard"><text:span text:style-name="T1">Gérard</text:span> : Non, mais, pour l'instant, je te demande combien payez-vous une bouteille de parfum ?</text:p>
      <text:p text:style-name="Standard"/>
      <text:p text:style-name="Standard"><text:span text:style-name="T1">Exotic</text:span> : Ah, excuse-moi, bah, pas grand-chose, tu sais, j'ai pas beaucoup d'économie, quoi. Mais, si j'avais un cadeau à faire, si c'était un parfum, je sais pas, je pense qu'un petit parfum tranquille, 250 francs ?</text:p>
      <text:p text:style-name="Standard"/>
      <text:p text:style-name="Standard"><text:span text:style-name="T1">Priscilla</text:span> : Bah, c'est pas beaucoup, hein. Bah, ouais, non, mais, tu sais, pour un vrai parfum, faut...</text:p>
      <text:p text:style-name="Standard"/>
      <text:p text:style-name="Standard"><text:span text:style-name="T1">Exotic</text:span> : Ouais, faut mettre le prix, mais je parle d'un petit flacon, je parle pas d'un...</text:p>
      <text:p text:style-name="Standard"/>
      <text:p text:style-name="Standard"><text:span text:style-name="T1">Gérard</text:span> : Priscillia, moi, je peux te dire une chose, même Chaussure, Merlant et Exotic, moi, je peux vous dire une chose, que j'ai travaillé dans le parfum, et moi, je peux vous donner un prix, et ça, Priscilla... le prix de la bouteille de parfum que tu m'as annoncé à 250 francs, je vais te dire une chose, 450, moi, je peux te dire une chose, qu'une bouteille, pour une fille, tu me diras, je donne pas la marque du parfum, et bah, moi, je peux te dire une chose, que ça varie... Moi, je peux te dire une chose, que la bouteille... La bouteille de parfum, ça tourne entre 2000 et 5000 francs, la bouteille.</text:p>
      <text:p text:style-name="Standard"/>
      <text:p text:style-name="Standard"><text:span text:style-name="T1">Phildar et Manu</text:span> : Oh, n'importe quoi ! N'importe quoi, il connaît rien !</text:p>
      <text:p text:style-name="Standard"/>
      <text:p text:style-name="Standard"><text:span text:style-name="T1">Gérard</text:span> : Ouais, j'y connais rien ! Alors, dans ce cas-là, va sur les Champs-Elysées, c'est Léonard Parfums, et demande du balaé ! Va voir à combien qu'elle est !</text:p>
      <text:p text:style-name="Standard"/>
      <text:p text:style-name="Standard"><text:span text:style-name="T1">Manu</text:span> : Du balai, mais poil dur, pour les feuilles, ou pour la poussière ?</text:p>
      <text:p text:style-name="Standard"/>
      <text:p text:style-name="Standard"><text:span text:style-name="T1">Gérard</text:span> : C'est bon, c'est bon, tais-toi, tais-toi, tais-toi, tais-toi, tais-toi, parce que...</text:p>
      <text:p text:style-name="Standard"/>
      <text:p text:style-name="Standard"><text:span text:style-name="T1">Manu</text:span> : Arrête, tu vas me faire pleurer, Gérard.</text:p>
      <text:p text:style-name="Standard"/>
      <text:p text:style-name="Standard"><text:span text:style-name="T1">Gérard</text:span> : Attends, un balai, je te parle du balaé, abruti !</text:p>
      <text:p text:style-name="Standard"/>
      <text:p text:style-name="Standard"><text:span text:style-name="T1">Phildar</text:span> : Attends, un balai de 1000 francs sur les Champs-Elysées, Gérard !</text:p>
      <text:p text:style-name="Standard"><text:soft-page-break/></text:p>
      <text:p text:style-name="Standard"><text:span text:style-name="T1">Manu</text:span> : Il est fou, il est fou ! C'est le prix d'une moto-cross, pas d'un balai !</text:p>
      <text:p text:style-name="Standard"/>
      <text:p text:style-name="Standard"><text:span text:style-name="T1">Gérard</text:span> : Vous êtes tous les deux barjots !</text:p>
      <text:p text:style-name="Standard"/>
      <text:p text:style-name="Standard"><text:span text:style-name="T1">Exotic</text:span> : Dans des petits Superette et tout ça, tu trouves des parfums beaucoup moins chers qu'à ce prix-là.</text:p>
      <text:p text:style-name="Standard"/>
      <text:p text:style-name="Standard"><text:span text:style-name="T1">Gérard</text:span> : Ouais, ouais, c'est ça !</text:p>
      <text:p text:style-name="Standard"/>
      <text:p text:style-name="Standard"><text:span text:style-name="T1">Exotic</text:span> : Si tu fais tes courses sur les Champs, c'est ton problème. Maintenant, pose la troisième question, parce que je crois qu'on a fait le tour de la deuxième.</text:p>
      <text:p text:style-name="Standard"/>
      <text:p text:style-name="Standard"><text:s/>Gérard, c'est Merlant.</text:p>
      <text:p text:style-name="Standard"><text:span text:style-name="T1">Merlant</text:span> : Ça coûte combien, le parfum sur Suren ? Le parfum sur Suresnes, ça coûte combien ?</text:p>
      <text:p text:style-name="Standard"/>
      <text:p text:style-name="Standard"><text:span text:style-name="T1">Gérard</text:span> : Ça te regarde pas, et puis arrête de dire Suresnes, s'il te plaît, parce que je commence à en avoir ras-le-bol.</text:p>
      <text:p text:style-name="Standard"/>
      <text:p text:style-name="Standard"><text:span text:style-name="T1">Merlant</text:span> : T'as dit qu'il fallait pas donner de marques, tout à l'heure, et t'as donné des marques.</text:p>
      <text:p text:style-name="Standard"/>
      <text:p text:style-name="Standard"><text:span text:style-name="T1">Gérard </text:span> : Ouais, là, moi, je peux vous dire une chose que... Merlant !</text:p>
      <text:p text:style-name="Standard"/>
      <text:p text:style-name="Standard"><text:span text:style-name="T1">Phildar</text:span> : Pas tous en même temps, laissez répondre, Gérard, de temps en temps.</text:p>
      <text:p text:style-name="Standard"/>
      <text:p text:style-name="Standard"><text:span text:style-name="T1">Exotic</text:span> : Mais est-ce qu'on nous entend bien ?</text:p>
      <text:p text:style-name="Standard"/>
      <text:p text:style-name="Standard"><text:span text:style-name="T1">Phildar</text:span> : Eh oui !</text:p>
      <text:p text:style-name="Standard"/>
      <text:p text:style-name="Standard"><text:span text:style-name="T1">Exotic</text:span> : Bon, bah, parfait !</text:p>
      <text:p text:style-name="Standard"/>
      <text:p text:style-name="Standard"><text:span text:style-name="T1">Gérard</text:span> : Ah, vas-y, Merlant !</text:p>
      <text:p text:style-name="Standard"/>
      <text:p text:style-name="Standard"><text:span text:style-name="T1">Merlant</text:span> : Ouais, bah, je disais, à peu près 300 balles, mais il paraît qu'à Suresnes, vu que t'es un bourge, toi, ça doit être plus cher, là-bas.</text:p>
      <text:p text:style-name="Standard"/>
      <text:p text:style-name="Standard"><text:span text:style-name="T1">Exotic</text:span> : Ouais, mais lui, il a des... t'as des promotions, toi, de temps en temps, tu les connais bien.</text:p>
      <text:p text:style-name="Standard"/>
      <text:p text:style-name="Standard"><text:span text:style-name="T1">Merlant</text:span> : Sur la transpiration, surtout, il a de la promotion.</text:p>
      <text:p text:style-name="Standard"/>
      <text:p text:style-name="Standard"><text:span text:style-name="T1">Exotic</text:span> : T'es connu, ça se trouve, t'as ton parfum à ton nom, non ?</text:p>
      <text:p text:style-name="Standard"/>
      <text:p text:style-name="Standard"><text:span text:style-name="T1">Gérard</text:span> : Qui c'est qui vient de dire la transpiration ?</text:p>
      <text:p text:style-name="Standard"/>
      <text:p text:style-name="Standard"><text:span text:style-name="T1">Exotic</text:span> : On s'en fout, je te demande si, en fait, t'aimerais bien avoir ton parfum à ton nom.</text:p>
      <text:p text:style-name="Standard"/>
      <text:p text:style-name="Standard"><text:span text:style-name="T1">Gérard</text:span> : Attends, on s'en fout, tu permets ? J'ai le droit de dire ce que je veux ?</text:p>
      <text:p text:style-name="Standard"/>
      <text:p text:style-name="Standard"><text:span text:style-name="T1">Merlant</text:span> : Non, mais tu t'en fous, Gérard, c'est Merlant.</text:p>
      <text:p text:style-name="Standard"/>
      <text:p text:style-name="Standard"><text:span text:style-name="T1">Exotic</text:span> : Allô ? Réponds !</text:p>
      <text:p text:style-name="Standard"/>
      <text:p text:style-name="Standard"><text:soft-page-break/><text:span text:style-name="T1">Gérard</text:span> : Moi, je te dis, j'ai déjà travaillé dedans, et je peux te dire que la bouteille, ça tourne entre 2000... 2500 et 3000. OK ? Troisième question !</text:p>
      <text:p text:style-name="Standard"/>
      <text:p text:style-name="Standard"><text:span text:style-name="T1">Manu</text:span> : Avant la troisième question, Gérard, on accueille Guitare.</text:p>
      <text:p text:style-name="Standard"/>
      <text:p text:style-name="Standard"><text:span text:style-name="T1">Phildar</text:span> : Ouais, et j'ai aussi un petit message Minitel de Chmoldu qui dit, bah, puisque t'as... Enfin, on sait maintenant que t'as travaillé dans le parfum, mais pourquoi t'es pas tombé dedans ?</text:p>
      <text:p text:style-name="Standard"/>
      <text:p text:style-name="Standard"><text:span text:style-name="T1">Gérard</text:span> : N'importe quoi, lui.</text:p>
      <text:p text:style-name="Standard"/>
      <text:p text:style-name="Standard"><text:span text:style-name="T1">Exotic</text:span> : Bah, parce que, à mon avis, c'est une question qui te regarde pas.</text:p>
      <text:p text:style-name="Standard"/>
      <text:p text:style-name="Standard"><text:span text:style-name="T1">Gérard</text:span> : Eh, celui qui s'amuse à répondre à ma place tout à l'heure, il va dégager sec !</text:p>
      <text:p text:style-name="Standard"/>
      <text:p text:style-name="Standard"><text:span text:style-name="T1">Chaussure</text:span>, <text:span text:style-name="T2">[joué ici par Franck Bargine]</text:span> : C'est Chaussure à l'appareil. Je voulais juste savoir, à ton avis, Gérard, ça dure combien de temps, une bouteille de parfum ?</text:p>
      <text:p text:style-name="Standard"/>
      <text:p text:style-name="Standard"><text:span text:style-name="T1">Gérard</text:span> : Ça dépend.</text:p>
      <text:p text:style-name="Standard"/>
      <text:p text:style-name="Standard"><text:span text:style-name="T1">Exotic</text:span> : Ça dépend, si tu t'en mets plus sous les bras, ça dure moins longtemps, à mon avis.</text:p>
      <text:p text:style-name="Standard"/>
      <text:p text:style-name="Standard"><text:span text:style-name="T1">Gérard</text:span> : Et qui c'est qui parle comme ça ?</text:p>
      <text:p text:style-name="Standard"/>
      <text:p text:style-name="Standard"><text:span text:style-name="T1">Exotic</text:span> : C'est Exotic.</text:p>
      <text:p text:style-name="Standard"/>
      <text:p text:style-name="Standard"><text:span text:style-name="T1">Gérard</text:span> : Ouais, ben Exotic, tu laisses parler les gens et tu réponds pas à ma place, s'il te plaît, merci. Maintenant, c'est la troisième question.</text:p>
      <text:p text:style-name="Standard"/>
      <text:p text:style-name="Standard"><text:span text:style-name="T1">Merlant</text:span>, <text:span text:style-name="T2">[idem]</text:span> : Avant la troisième question, excuse-moi, Chaussure. Combien de temps ça dure, une bouteille de parfum, pour toi, Gérard ?</text:p>
      <text:p text:style-name="Standard"/>
      <text:p text:style-name="Standard"><text:span text:style-name="T1">Gérard</text:span> : Je t'ai déjà répondu.</text:p>
      <text:p text:style-name="Standard"/>
      <text:p text:style-name="Standard"><text:span text:style-name="T1">Merlant</text:span>, <text:span text:style-name="T2">[idem]</text:span> : Eh, Gérard, est-ce qu'on peut mélanger toutes sortes de parfums, à ton avis ?</text:p>
      <text:p text:style-name="Standard"><text:span text:style-name="T1">Gérard</text:span>, <text:span text:style-name="T2">[enragé]</text:span> : Oh, hé ! Bon, eh, eh ! Eh, vous commencez à me brouter de répondre avant moi ! Là, vous avez été piquer...</text:p>
      <text:p text:style-name="Standard"/>
      <text:p text:style-name="Standard"><text:span text:style-name="T1">Exotic</text:span> : Il y en a qui disent que quand tu mets le parfum sur la peau, ça peut t'abîmer la peau. Est-ce que toi, tu t'en es mis sur la gueule ?</text:p>
      <text:p text:style-name="Standard"/>
      <text:p text:style-name="Standard"><text:span text:style-name="T1">Gérard</text:span> : Eh, toi, est-ce que t'en as mis sur ta queue, espèce de con ?</text:p>
      <text:p text:style-name="Standard"/>
      <text:p text:style-name="Standard"><text:span text:style-name="T1">Phildar</text:span> : Oh, pas d'insultes, Gérard !</text:p>
      <text:p text:style-name="Standard"/>
      <text:p text:style-name="Standard"><text:span text:style-name="T1">Exotic</text:span> : Ah, je crois qu'il y a une insulte, là. Est-ce qu'on peut avoir un juge ou quelqu'un qui peut noter l'insulte ?</text:p>
      <text:p text:style-name="Standard"/>
      <text:p text:style-name="Standard"><text:span text:style-name="T1">Merlant</text:span> : Ouais, Gérard, c'est Merlant.</text:p>
      <text:p text:style-name="Standard"/>
      <text:p text:style-name="Standard"><text:span text:style-name="T1">Perlant</text:span>, <text:span text:style-name="T2">[joué par Goldo]</text:span> : Gégé, peut-on se laver au parfum avec un scotch brite ?</text:p>
      <text:p text:style-name="Standard"/>
      <text:p text:style-name="Standard"><text:soft-page-break/><text:span text:style-name="T1">Gérard</text:span> : Bon, moi, je continue plus. Non, non, non, non ! Non, non, moi, les mecs, ils ont été chercher les questions, ils font le débat à ma place et c'est tout.</text:p>
      <text:p text:style-name="Standard"/>
      <text:p text:style-name="Standard"><text:span text:style-name="T1">Phildar</text:span> : Mais attends, on n'y peut rien si c'est le modernisme.</text:p>
      <text:p text:style-name="Standard"/>
      <text:p text:style-name="Standard"><text:span text:style-name="T1">Gérard</text:span> : Non, non, mais t'as pas à faire de conneries, toi, non plus.</text:p>
      <text:p text:style-name="Standard"/>
      <text:p text:style-name="Standard"><text:span text:style-name="T1">Phildar</text:span> : Elles sont sur le Minitel, en plus. Alors, tu continues le débat, et puis voilà, quoi.</text:p>
      <text:p text:style-name="P1">[Chacun essaie de prendre la parole, rendant impossible la reprise par Gérard]</text:p>
      <text:p text:style-name="Standard"/>
      <text:p text:style-name="Standard"><text:span text:style-name="T1">Gérard</text:span> : Oh, le standard ! là, tu fais quoi ?</text:p>
      <text:p text:style-name="Standard"/>
      <text:p text:style-name="Standard"><text:span text:style-name="T1">Manu</text:span> : Bah, tu m'as dit de virer personne, hein. J'attends que tu me dises, moi.</text:p>
      <text:p text:style-name="Standard"/>
      <text:p text:style-name="Standard"><text:span text:style-name="T1">Gérard</text:span> : Bah, tu leur demandes qu'ils se calment.</text:p>
      <text:p text:style-name="Standard"/>
      <text:p text:style-name="Standard"><text:span text:style-name="T1">Manu</text:span> : Ok.</text:p>
      <text:p text:style-name="Standard"/>
      <text:p text:style-name="Standard"><text:span text:style-name="T1">Gérard</text:span> : Ça commence à bien faire, là.</text:p>
      <text:p text:style-name="Standard"/>
      <text:p text:style-name="Standard"><text:span text:style-name="T1">Phildar</text:span> : Non, mais t'as raison, Gérard. <text:span text:style-name="T2">[blanc court]</text:span>. On va attendre qu'ils se calment. Manu va prendre donc les six auditeurs, hein, Gérard.</text:p>
      <text:p text:style-name="Standard"/>
      <text:p text:style-name="Standard"><text:span text:style-name="T1">Gérard</text:span> : Non, il n'y en a pas six.</text:p>
      <text:p text:style-name="Standard"/>
      <text:p text:style-name="Standard"><text:span text:style-name="T1">Phildar</text:span> : Il y en a combien ?</text:p>
      <text:p text:style-name="Standard"/>
      <text:p text:style-name="Standard"><text:span text:style-name="T1">Gérard</text:span> : J'en ai que cinq.</text:p>
      <text:p text:style-name="Standard"/>
      <text:p text:style-name="Standard"><text:span text:style-name="T1">Phildar</text:span> : Bon, bah, ça va prendre cinq minutes. Donc, voilà. Sinon, ça se passe bien, Gérard, le débat ?</text:p>
      <text:p text:style-name="Standard"/>
      <text:p text:style-name="Standard"><text:span text:style-name="T1">Gérard</text:span> : Non, bah, avec tes conneries, non.</text:p>
      <text:p text:style-name="Standard"/>
      <text:p text:style-name="Standard"><text:span text:style-name="T1">Phildar</text:span> : Et sinon, à part ça, ça se passe bien, le débat. Ils sont sympas, les auditeurs.</text:p>
      <text:p text:style-name="Standard"/>
      <text:p text:style-name="Standard"><text:span text:style-name="T1">Gérard</text:span> : Ouais, comme par hasard, tout le monde a déjà les questions. Je sais pas où qu'ils ont été les chercher, mais tout le monde a déjà les questions.</text:p>
      <text:p text:style-name="Standard"/>
      <text:p text:style-name="Standard"><text:span text:style-name="T1">Phildar</text:span> : Sur Internet, sur Internet.</text:p>
      <text:p text:style-name="Standard"/>
      <text:p text:style-name="Standard"><text:span text:style-name="T1">Gérard</text:span> : Bah, ouais, qui c'est qui a été les mettre sur Internet, c'est toi.</text:p>
      <text:p text:style-name="Standard"/>
      <text:p text:style-name="Standard"><text:span text:style-name="T1">Phildar</text:span> : Mais non.</text:p>
      <text:p text:style-name="Standard"/>
      <text:p text:style-name="Standard"><text:span text:style-name="T1">Gérard</text:span> : Non, c'est qui ?</text:p>
      <text:p text:style-name="Standard"/>
      <text:p text:style-name="Standard"><text:span text:style-name="T1">Phildar</text:span> : Bah, je sais pas, mais bon, tu sais, il y a des taupes, hein. Il y a des taupes dans toutes les sociétés, Gérard.</text:p>
      <text:p text:style-name="Standard"/>
      <text:p text:style-name="Standard"><text:span text:style-name="T1">Gérard</text:span> : Hum, comme toi.</text:p>
      <text:p text:style-name="Standard"><text:soft-page-break/></text:p>
      <text:p text:style-name="Standard"><text:span text:style-name="T1">Phildar</text:span> : Ok, bon, on peut y retourner, là. C'est bon, Manu, ils sont calmés ? Manu ?</text:p>
      <text:p text:style-name="Standard"/>
      <text:p text:style-name="Standard"><text:span text:style-name="T1">Manu</text:span> : Bah, non, pas encore, hein.</text:p>
      <text:p text:style-name="Standard"/>
      <text:p text:style-name="Standard"><text:span text:style-name="T1">Gérard</text:span> : Attends, on va attendre un disque.</text:p>
      <text:p text:style-name="Standard"/>
      <text:p text:style-name="Standard"><text:span text:style-name="T1">Manu</text:span> : Ah, bah, non, non, non.</text:p>
      <text:p text:style-name="Standard"/>
      <text:p text:style-name="Standard"><text:span text:style-name="T1">Phildar</text:span> : Non, non, non, on va continuer. Sinon, ça va ?</text:p>
      <text:p text:style-name="Standard"/>
      <text:p text:style-name="Standard"><text:span text:style-name="T1">Gérard</text:span> : Non, mais envoie un disque, comme ça, on va pouvoir les calmer après.</text:p>
      <text:p text:style-name="Standard"/>
      <text:p text:style-name="Standard"><text:span text:style-name="T1">Phildar</text:span> : Mais non, on a repris depuis cinq minutes, déjà. On va pas remettre un disque, déjà, ils vont être calmés. Ça y est, ça y est, c'est bon, tu vois, Manu, il gère bien.</text:p>
      <text:p text:style-name="Standard"/>
      <text:p text:style-name="Standard"><text:span text:style-name="T1">Exotic</text:span>, <text:span text:style-name="T2">[bruit de sonnerie de téléphone derrière lui]</text:span> : Gégé ? C'est quoi, ta chaîne préférée à la télé ?</text:p>
      <text:p text:style-name="Standard"/>
      <text:p text:style-name="Standard"><text:span text:style-name="T1">Gérard</text:span> : Non, mais ça y est, on... Donc, faites-vous collection des bouteilles de parfum. Donc, comme j'ai entendu Priscilla qui a dit oui...</text:p>
      <text:p text:style-name="Standard"/>
      <text:p text:style-name="Standard"><text:span text:style-name="T1">Exotic</text:span> : Non, mais moi, je fais collection de paquets de cigarettes.</text:p>
      <text:p text:style-name="Standard"/>
      <text:p text:style-name="Standard"><text:span text:style-name="T1">Gérard</text:span> : C'est pas le thème du débat, d'accord ? <text:s/>Tu donneras ton nom. Et tu éteindras la radio, s'il te plaît, derrière toi, merci.</text:p>
      <text:p text:style-name="Standard"/>
      <text:p text:style-name="Standard"><text:span text:style-name="T1">Exotic</text:span> : C'est Exotic <text:s/>et j'ai pas la radio allumée.</text:p>
      <text:p text:style-name="Standard"/>
      <text:p text:style-name="Standard"><text:span text:style-name="T1">Gérard</text:span> : Bon, alors, donc, toi, tu dis non, pourquoi ?</text:p>
      <text:p text:style-name="Standard"/>
      <text:p text:style-name="Standard"><text:span text:style-name="T1">Exotic</text:span> : Parce que je faisais pas collection de ça avant.</text:p>
      <text:p text:style-name="Standard"/>
      <text:p text:style-name="Standard"><text:span text:style-name="T1">Gérard</text:span> : Hum-hum. T'as toujours collectionné les paquets de cigarettes ?</text:p>
      <text:p text:style-name="Standard"/>
      <text:p text:style-name="Standard"><text:span text:style-name="T1">Exotic</text:span> : Bah, ça fait... Je sais pas, j'ai commencé... Bah, quand j'ai commencé à fumer.</text:p>
      <text:p text:style-name="Standard"/>
      <text:p text:style-name="Standard"><text:span text:style-name="T1">Gérard</text:span> : D'accord. Merlant ?</text:p>
      <text:p text:style-name="Standard"/>
      <text:p text:style-name="Standard"><text:span text:style-name="T1">Merlant</text:span> : Moi, non... Non, je trouve ça un peu con de faire collection de parfum, quoi.</text:p>
      <text:p text:style-name="Standard"/>
      <text:p text:style-name="Standard"><text:span text:style-name="T1">Priscilla</text:span> : Pourquoi ?</text:p>
      <text:p text:style-name="Standard"/>
      <text:p text:style-name="Standard"><text:span text:style-name="T1">Merlant</text:span> : Parce que je trouve que bouteilles vides de parfum, je sais pas...</text:p>
      <text:p text:style-name="Standard"/>
      <text:p text:style-name="Standard"><text:span text:style-name="T1">Chaussure</text:span>, <text:span text:style-name="T2">[joué par Goldo]</text:span> : T'es fermé d'esprit, hein ?</text:p>
      <text:p text:style-name="Standard"/>
      <text:p text:style-name="Standard"><text:span text:style-name="T1">Exotic</text:span> : Ouais, mais il y en a des belles !</text:p>
      <text:p text:style-name="Standard"/>
      <text:p text:style-name="Standard"><text:span text:style-name="T1">Gérard</text:span> : Ouais, mais donc, alors... Toi, tu fais collection des paquets de cigarettes et tu dis que maintenant, il y a des belles bouteilles de parfum. Non, mais attends, il faudrait savoir ce que tu collectionnes, mon pote.</text:p>
      <text:p text:style-name="Standard"><text:soft-page-break/></text:p>
      <text:p text:style-name="Standard"><text:span text:style-name="T1">Exotic</text:span> : Bah ouais, mais c'est pas parce que tu fais collection... C'est vrai, il y en a qui font collection de godes, je veux dire.</text:p>
      <text:p text:style-name="Standard"/>
      <text:p text:style-name="Standard"><text:span text:style-name="T1">Guitare</text:span> : Gérard, c'est Guitard. Moi, je fais collection... En fait, j'ai pas les moyens de m'acheter des parfums, je fais la collection des déodorants.</text:p>
      <text:p text:style-name="Standard"/>
      <text:p text:style-name="Standard"><text:span text:style-name="T1">Chaussure</text:span>, <text:span text:style-name="T2">[idem]</text:span> : Est-ce que t'as de l'Antarctique ?</text:p>
      <text:p text:style-name="Standard"/>
      <text:p text:style-name="Standard"><text:span text:style-name="T1">Exotic</text:span> : Eh Guitare, on voulait savoir si t'étais barbu.</text:p>
      <text:p text:style-name="Standard"/>
      <text:p text:style-name="Standard"><text:span text:style-name="T1">Guitare</text:span> : Ça a aucun rapport. Je fais d'ailleurs aussi la collection des bonbonnes de mousse à raser.</text:p>
      <text:p text:style-name="Standard"/>
      <text:p text:style-name="Standard"><text:span text:style-name="T1">Exotic</text:span> : Pourquoi ?</text:p>
      <text:p text:style-name="Standard"/>
      <text:p text:style-name="Standard"><text:span text:style-name="T1">Guitare</text:span> : Bah, des vides, hein.</text:p>
      <text:p text:style-name="Standard"/>
      <text:p text:style-name="Standard"><text:span text:style-name="T1">Gérard</text:span> : Non, mais vous laissez parler...</text:p>
      <text:p text:style-name="Standard"/>
      <text:p text:style-name="Standard"><text:span text:style-name="T1">Max</text:span>, <text:span text:style-name="T2">[en écho]</text:span> : Non, mais vous laissez...</text:p>
      <text:p text:style-name="Standard"/>
      <text:p text:style-name="Standard"><text:span text:style-name="T1">Gérard</text:span> : Merci, Phildar ! Ouais, t'arrêtes, s'il te plaît, là, un peu.</text:p>
      <text:p text:style-name="Standard"/>
      <text:p text:style-name="Standard"><text:span text:style-name="T1">Guitare</text:span> : Gérard, c'est Guitare, je peux continuer ?</text:p>
      <text:p text:style-name="Standard"/>
      <text:p text:style-name="Standard"><text:span text:style-name="T1">Priscillia</text:span> : Bien sûr, Guitare.</text:p>
      <text:p text:style-name="Standard"/>
      <text:p text:style-name="Standard"><text:span text:style-name="T1">Chaussure</text:span>, <text:span text:style-name="T2">[idem]</text:span> : Vas-y, gratte.</text:p>
      <text:p text:style-name="Standard"/>
      <text:p text:style-name="Standard"><text:span text:style-name="T1">Guitare</text:span> : J'ai pas fini, Gérard, c'est Guitare.</text:p>
      <text:p text:style-name="Standard"><text:span text:style-name="T2">[Gérard quitte son micro et hors micro, tente de recadrer Manu et Phildar]</text:span>.</text:p>
      <text:p text:style-name="Standard"/>
      <text:p text:style-name="Standard"><text:span text:style-name="T1">Exotic</text:span> : Ouais, Guitare, bah, pendant qu'il se démêle avec les autres, au standard, je voulais savoir, y en a qui disent, le parfum, quand tu le mets sur la peau, ça l'abîme. Est-ce que Gérard, il s'en est mis sur la gueule ?</text:p>
      <text:p text:style-name="Standard"/>
      <text:p text:style-name="Standard"><text:span text:style-name="T1">Guitare</text:span> : Je sais pas.</text:p>
      <text:p text:style-name="Standard"/>
      <text:p text:style-name="Standard"><text:span text:style-name="T1">Gérard</text:span> : Alors, Guitare, tu dégages.</text:p>
      <text:p text:style-name="Standard"/>
      <text:p text:style-name="Standard"><text:span text:style-name="T1">Max</text:span>, <text:span text:style-name="T2">[en écho]</text:span> : Alors, Guitare, tu dégages.</text:p>
      <text:p text:style-name="Standard"/>
      <text:p text:style-name="Standard"><text:span text:style-name="T1">Guitare</text:span> : Eh, mais c'est pas moi, Gérard, on me posait une question.</text:p>
      <text:p text:style-name="Standard"/>
      <text:p text:style-name="Standard"><text:span text:style-name="T1">Chaussure</text:span>, <text:span text:style-name="T2">[idem]</text:span> : Allez, gratte, hop.</text:p>
      <text:p text:style-name="Standard"/>
      <text:p text:style-name="Standard"><text:span text:style-name="T1">Gérard</text:span> : Non, non, tu dégages. <text:span text:style-name="T2">[Max répète en écho]</text:span>. Eh, Phildar, t'arrêtes, s'il te plaît, de jouer déjà avec le...</text:p>
      <text:p text:style-name="Standard"/>
      <text:p text:style-name="Standard"><text:span text:style-name="T1">Exotic</text:span> : Eh, Gérard, on en est à la 4, on a fini la 3.</text:p>
      <text:p text:style-name="Standard"><text:soft-page-break/></text:p>
      <text:p text:style-name="Standard"><text:span text:style-name="T1">Phildar</text:span> : T'as même pas reconnu qui c'était, t'es vraiment bouché.</text:p>
      <text:p text:style-name="Standard"/>
      <text:p text:style-name="Standard"><text:span text:style-name="T1">Chaussure</text:span> <text:span text:style-name="T2">[idem]</text:span> : Gérard, c'est Chaussure. Je voulais savoir si on pouvait parfumer le sexe de sa copine.</text:p>
      <text:p text:style-name="Standard"/>
      <text:p text:style-name="Standard"><text:span text:style-name="T1">Gérard</text:span> : Non. <text:span text:style-name="T2">[max en écho]</text:span>.</text:p>
      <text:p text:style-name="Standard"/>
      <text:p text:style-name="Standard"><text:span text:style-name="T1">Gérard</text:span> : Oh, le deuxième son, là !</text:p>
      <text:p text:style-name="Standard"/>
      <text:p text:style-name="Standard"><text:span text:style-name="T1">Exotic</text:span> : Bah, moi, je sais comment on peut. On peut mettre du parfum sur le sexe de sa copine.</text:p>
      <text:p text:style-name="Standard"/>
      <text:p text:style-name="Standard"><text:span text:style-name="T1">Chaussure</text:span>, <text:span text:style-name="T2">[idem]</text:span> : Ah, comment on fait, alors ?</text:p>
      <text:p text:style-name="Standard"/>
      <text:p text:style-name="Standard"><text:span text:style-name="T1">Guitare</text:span> : Vas-y, Exotic, vas-y.</text:p>
      <text:p text:style-name="Standard"/>
      <text:p text:style-name="Standard"><text:span text:style-name="T1">Exotic</text:span> : Bah, tout simplement, tu prends des fruits, et puis, tu vois quoi. <text:s/>Tu les touilles bien, tu mouilles bien tout ce qu'il faut bien. Et puis, bah, ça va forcément sentir quelque chose, hein. Eh, Gérard, t'as déjà fait ça avec... On n'a pas le droit de dire son nom ?</text:p>
      <text:p text:style-name="Standard"/>
      <text:p text:style-name="Standard"><text:span text:style-name="T1">Gérard</text:span> : Non.</text:p>
      <text:p text:style-name="Standard"/>
      <text:p text:style-name="Standard"><text:span text:style-name="T1">Merlant</text:span> : Gérard, c'est Merlant. T'en fais la collection, toi ?</text:p>
      <text:p text:style-name="Standard"/>
      <text:p text:style-name="Standard"><text:span text:style-name="T1">Exotic</text:span> : Il fait déjà la collection de conneries.</text:p>
      <text:p text:style-name="Standard"/>
      <text:p text:style-name="Standard"><text:span text:style-name="T1">Guitare</text:span> : Il fait la collection des échantillons de parfum.</text:p>
      <text:p text:style-name="Standard"/>
      <text:p text:style-name="Standard"><text:span text:style-name="T1">Exotic</text:span> : Ouais, il paraît qu'il faisait la collection des cotons-tige, je sais. Mais ça, faut pas le dire.</text:p>
      <text:p text:style-name="Standard"/>
      <text:p text:style-name="Standard"><text:span text:style-name="T1">Gérard</text:span> : Je sens qu'on va couper vite fait. Il est déjà trois heures et quart. Celui qui s'amuse derrière, il va s'amuser. Il va continuer. Donc, ça va aller.</text:p>
      <text:p text:style-name="Standard"/>
      <text:p text:style-name="Standard"><text:span text:style-name="T1">Priscilla</text:span> : Gérard, il collectionne les rateaux.</text:p>
      <text:p text:style-name="Standard"/>
      <text:p text:style-name="Standard"><text:span text:style-name="T1">Gérard</text:span> : Comment ? J'ai mal entendu, là, Priscillia.</text:p>
      <text:p text:style-name="Standard"/>
      <text:p text:style-name="Standard"><text:span text:style-name="T1">Priscilla</text:span> : Non, non, c'était une blague. C'est pas grave.</text:p>
      <text:p text:style-name="Standard"/>
      <text:p text:style-name="Standard"><text:span text:style-name="T1">Manu</text:span> : On accueille Jeanne.</text:p>
      <text:p text:style-name="Standard"/>
      <text:p text:style-name="Standard"><text:span text:style-name="T1">Phildar</text:span> : Encore une meuf ? C'est bizarre, ça, tiens.</text:p>
      <text:p text:style-name="Standard"/>
      <text:p text:style-name="Standard"><text:span text:style-name="T1">Exotic</text:span> : Eh, Guitare. Ouais, il paraît que tu collectionnes du vent, aussi.</text:p>
      <text:p text:style-name="Standard"/>
      <text:p text:style-name="Standard"><text:span text:style-name="T1">Guitare</text:span> : Ouais, mais du vent qui sent bon.</text:p>
      <text:p text:style-name="Standard"><text:span text:style-name="T1">Exotic</text:span> : Ah, d'accord.</text:p>
      <text:p text:style-name="Standard"/>
      <text:p text:style-name="Standard"><text:span text:style-name="T1">Gérard</text:span> : Exotic et Guitare, vous commencez à vous calmer, s'il vous plaît.</text:p>
      <text:p text:style-name="Standard"/>
      <text:p text:style-name="Standard"><text:span text:style-name="T1">Chaussure</text:span> <text:span text:style-name="T2">[idem]</text:span> : Il y a que Chaussure qui est calme.</text:p>
      <text:p text:style-name="Standard"/>
      <text:p text:style-name="Standard"><text:soft-page-break/><text:span text:style-name="T1">Exotic</text:span> : Mais il est gentil, Chaussure.</text:p>
      <text:p text:style-name="Standard"/>
      <text:p text:style-name="Standard"><text:span text:style-name="T1">Chaussure</text:span>, <text:span text:style-name="T2">[idem]</text:span> : Ouais, il est tout sympa.</text:p>
      <text:p text:style-name="Standard"/>
      <text:p text:style-name="Standard"><text:span text:style-name="T1">Exotic</text:span> : Ouais, mais un peu trop. Bon, ça, ça nous regarde pas.</text:p>
      <text:p text:style-name="Standard"/>
      <text:p text:style-name="Standard"><text:span text:style-name="T1">Gérard</text:span> : Oh, Guitare et Exotic, vous vous la fermez, s'il vous plaît.</text:p>
      <text:p text:style-name="Standard"/>
      <text:p text:style-name="Standard"><text:span text:style-name="T1">Guitare</text:span> : Je dis rien depuis tout à l'heure, c'est Guitare.</text:p>
      <text:p text:style-name="Standard"/>
      <text:p text:style-name="Standard"><text:span text:style-name="T1">Gérard</text:span> : Ouais, mais vous vous calmez, s'il vous plaît. Donc, Jeanne.</text:p>
      <text:p text:style-name="Standard"/>
      <text:p text:style-name="Standard"><text:span text:style-name="T1">Jeanne</text:span> : Oui, quelle était la question, s'il te plaît ?</text:p>
      <text:p text:style-name="Standard"/>
      <text:p text:style-name="Standard"><text:span text:style-name="T1">Gérard</text:span> : Donc, combien... Faites-vous collection des bouteilles de parfum ?</text:p>
      <text:p text:style-name="Standard"/>
      <text:p text:style-name="Standard"><text:span text:style-name="T1">Jeanne</text:span> : Ouais.</text:p>
      <text:p text:style-name="Standard"/>
      <text:p text:style-name="Standard"><text:span text:style-name="T1">Gérard</text:span> : Pourquoi ?</text:p>
      <text:p text:style-name="Standard"/>
      <text:p text:style-name="Standard"><text:span text:style-name="T1">Jeanne</text:span> : Non, je trouve que ça fait joli sur une étagère.</text:p>
      <text:p text:style-name="Standard"/>
      <text:p text:style-name="Standard"><text:span text:style-name="T1">Exotic</text:span>, <text:span text:style-name="T2">[sur fond de sonneries monotones de portables]</text:span> : Ouais, mais vide ou pleine ?</text:p>
      <text:p text:style-name="Standard"/>
      <text:p text:style-name="Standard"><text:span text:style-name="T1">Gérard</text:span> : Bon, au standard, s'il vous plaît, là. <text:span text:style-name="T2">[Max en écho]</text:span></text:p>
      <text:p text:style-name="Standard"/>
      <text:p text:style-name="Standard"><text:span text:style-name="T1">Manu</text:span> : Bah ouais, mais c'est toi le chef. Moi, j'attends que tu me dises qui virer, hein.</text:p>
      <text:p text:style-name="Standard"/>
      <text:p text:style-name="Standard"><text:span text:style-name="T1">Gérard</text:span> : Eh, celui qui s'amuse dans les studios derrière, t'arrêtes tes bêtises avec le double son. Merci, Olivier. <text:span text:style-name="T2">[Les audituers parlent entre eux autour du sujet des collections de bouteilles pleines ou vides]</text:span>. Bon, Manu, s'il te plaît, tu me calmes Exotic et Guitare, un peu. Parce que ça commence à bien faire, tous.</text:p>
      <text:p text:style-name="Standard"/>
      <text:p text:style-name="Standard"><text:span text:style-name="T1">Manu</text:span> : Alors, Exotic et guitare, du calme.</text:p>
      <text:p text:style-name="Standard"/>
      <text:p text:style-name="Standard"><text:span text:style-name="T1">Gérard</text:span> : Non, mais c'est pas comme ça qu'on les calme.</text:p>
      <text:p text:style-name="Standard"/>
      <text:p text:style-name="Standard"><text:span text:style-name="T1">Manu</text:span> : C'est comment, alors ?</text:p>
      <text:p text:style-name="Standard"/>
      <text:p text:style-name="Standard"><text:span text:style-name="T1">Gérard</text:span> : C'est en les prenant au téléphone.</text:p>
      <text:p text:style-name="Standard"/>
      <text:p text:style-name="Standard"><text:span text:style-name="T1">Manu</text:span> : Ah, OK. <text:span text:style-name="T2">[met le combiné téléphonique du standard à l'oreille]</text:span>. Alors, Exotic et Guitare, vous vous calmez.</text:p>
      <text:p text:style-name="Standard"/>
      <text:p text:style-name="Standard"><text:span text:style-name="T1">Phildar</text:span> : Et sans le micro allumé, Manu.</text:p>
      <text:p text:style-name="Standard"/>
      <text:p text:style-name="Standard"><text:span text:style-name="T1">Gérard</text:span> : Ouais, s'il te plaît. Parce que si c'est pour faire le clown, autant qu'il prenne le standard à ta place, celui qui est à côté de toi.</text:p>
      <text:p text:style-name="Standard"/>
      <text:p text:style-name="Standard"><text:span text:style-name="T1">Phildar</text:span> : Il y a assez de Gérard.</text:p>
      <text:p text:style-name="Standard"/>
      <text:p text:style-name="Standard"><text:soft-page-break/><text:span text:style-name="T1">Manu</text:span> : Oui, c'est vrai.</text:p>
      <text:p text:style-name="Standard"/>
      <text:p text:style-name="Standard"><text:span text:style-name="T1">Jeanne</text:span> : Bah, écoute, je te disais, ça va être très joli sur les étagères. Genre, c'est pour les décors, quoi. Donc, voilà, quoi, je les dispose. Ils sont beaux, à ma vue. Et puis, voilà, tout est bon.</text:p>
      <text:p text:style-name="Standard"/>
      <text:p text:style-name="Standard"><text:span text:style-name="T1">Gérard</text:span> : D'accord. Et toi, Priscillia ? Donc, comme t'as dit tout à l'heure, tu faisais collection, maintenant que ça se calme. Donc, tu vas pouvoir réagir.</text:p>
      <text:p text:style-name="Standard"/>
      <text:p text:style-name="Standard"><text:span text:style-name="T1">Priscillia</text:span> : Je fais effectivement collection des bouteilles de parfum.</text:p>
      <text:p text:style-name="Standard"/>
      <text:p text:style-name="Standard"><text:span text:style-name="T1">Exotic</text:span> : Moi, je dirais qu'une chose, ça se calme parce qu'on le veut bien.</text:p>
      <text:p text:style-name="Standard"/>
      <text:p text:style-name="Standard"><text:span text:style-name="T1">Gérard</text:span> : Bah, c'est moi qui décide que ça se calme, et c'est tout.</text:p>
      <text:p text:style-name="Standard"/>
      <text:p text:style-name="Standard"><text:span text:style-name="T1">Chaussure</text:span> : Eh, Gégé, est-ce qu'on peut parfumer un chien ? Un animal, domestique, je pense.</text:p>
      <text:p text:style-name="Standard"/>
      <text:p text:style-name="Standard"><text:span text:style-name="T1">Gérard</text:span> : Olivier, s'il te plaît, tu arrêtes tes conneries ! Merci !</text:p>
      <text:p text:style-name="Standard"/>
      <text:p text:style-name="Standard"><text:span text:style-name="T1">Exotic</text:span> : Moi, je voulais savoir une chose. C'était quoi, la quatrième question ?</text:p>
      <text:p text:style-name="Standard"/>
      <text:p text:style-name="Standard"><text:span text:style-name="T1">Gérard</text:span> : On y vient : combien de temps...</text:p>
      <text:p text:style-name="Standard"/>
      <text:p text:style-name="Standard"><text:span text:style-name="T1">Chaussure</text:span> : Alors, la quatrième, combien de temps vous dure une bouteille de parfum ?</text:p>
      <text:p text:style-name="Standard"/>
      <text:p text:style-name="Standard"><text:span text:style-name="T1">Gérard</text:span> : Bon ! Alors, Exotic, Merlant, Chaussure et Guitare, vous vous la fermez !</text:p>
      <text:p text:style-name="Standard"/>
      <text:p text:style-name="Standard"><text:span text:style-name="T1">Merlant</text:span> : On n'a rien fait !</text:p>
      <text:p text:style-name="Standard"/>
      <text:p text:style-name="Standard"><text:span text:style-name="T1">Gérard</text:span> : Alors, Olivier ! Tu arrêtes, s'il te plaît !</text:p>
      <text:p text:style-name="Standard"/>
      <text:p text:style-name="Standard"><text:span text:style-name="T1">Phildar</text:span> : Olivier, arrête ! Olivier, en fait, Gérard, Olivier n'est pas là, il est parti.</text:p>
      <text:p text:style-name="Standard"/>
      <text:p text:style-name="Standard"><text:span text:style-name="T1">Gérard</text:span> : Non, ouais ! Il est dans le bureau, il est en train de faire le clown !</text:p>
      <text:p text:style-name="Standard"/>
      <text:p text:style-name="Standard"><text:span text:style-name="T1">Jeanne</text:span> : Gégé, tu peux poser ta question, s'il te plaît ?</text:p>
      <text:p text:style-name="Standard"/>
      <text:p text:style-name="Standard"><text:span text:style-name="T1">Phildar</text:span> : Non, mais là, il va pas continuer, parce qu'il est énervé, parce que vous l'énervez, donc...</text:p>
      <text:p text:style-name="Standard"/>
      <text:p text:style-name="Standard"><text:span text:style-name="T1">Max</text:span> : Allô, là, c'est Max, à l'appareil. Tu m'entends, Gérard ?</text:p>
      <text:p text:style-name="Standard"/>
      <text:p text:style-name="Standard"><text:span text:style-name="T1">Gérard</text:span> : Oui, je t'écoute.</text:p>
      <text:p text:style-name="Standard"/>
      <text:p text:style-name="Standard"><text:span text:style-name="T1">Max</text:span> : Là, j'écoute, là, les mecs, vous déconnez, là, arrêtez avec le double son et laissez faire le débat de Gérard, c'était intéressant, merci.</text:p>
      <text:p text:style-name="Standard"/>
      <text:p text:style-name="Standard"><text:span text:style-name="T1">Gérard</text:span> : Alors, combien de temps vous dure une bouteille de parfum ?</text:p>
      <text:p text:style-name="Standard"/>
      <text:p text:style-name="Standard"><text:span text:style-name="T1">Exotic</text:span> : Ouais, quand je pars en vacances, ça me fait environ, bah, l'année.</text:p>
      <text:p text:style-name="Standard"/>
      <text:p text:style-name="Standard"><text:span text:style-name="T1">Gérard</text:span> : Tu pars pendant un an en vacances ?</text:p>
      <text:p text:style-name="Standard"/>
      <text:p text:style-name="Standard"><text:soft-page-break/><text:span text:style-name="T1">Exotic</text:span> : Un jour, j'emmène ma bouteille et le jour d'après, non.</text:p>
      <text:p text:style-name="Standard"/>
      <text:p text:style-name="Standard"><text:span text:style-name="T1">Merlant</text:span> : Ouais, c'est Merlant. Bah, je sais pas.</text:p>
      <text:p text:style-name="Standard"/>
      <text:p text:style-name="Standard"><text:span text:style-name="T1">Chaussure</text:span> : Ouais, Gérard, c'est Chaussure. Tu penses quoi quand tu croises une femme qui sent le parfum ?</text:p>
      <text:p text:style-name="Standard"/>
      <text:p text:style-name="Standard"><text:span text:style-name="T1">Gérard</text:span> : Non, mais attends, c'est pas toi qui pose des questions à ma place.</text:p>
      <text:p text:style-name="Standard"/>
      <text:p text:style-name="Standard"><text:span text:style-name="T1">Chaussure</text:span> : Non, je te pose une question.</text:p>
      <text:p text:style-name="Standard"/>
      <text:p text:style-name="Standard"><text:span text:style-name="T1">Gérard</text:span> : Non, mais moi, pour l'instant, moi, je te demande de répondre à la quatrième.</text:p>
      <text:p text:style-name="Standard"/>
      <text:p text:style-name="Standard"><text:span text:style-name="T1">Chaussure</text:span> : Et t'achètes le parfum dans une grande surface ou pas ?</text:p>
      <text:p text:style-name="Standard"/>
      <text:p text:style-name="Standard"><text:span text:style-name="T1">Gérard</text:span> : Bon, alors, moi, c'est terminé. Moi, je laisse tomber.</text:p>
      <text:p text:style-name="Standard"/>
      <text:p text:style-name="Standard"><text:span text:style-name="T1">Exotic</text:span> : Moi, je veux bien répondre une deuxième fois à la question.</text:p>
      <text:p text:style-name="Standard"/>
      <text:p text:style-name="Standard"><text:span text:style-name="T1">Gérard</text:span> : Tu mets ça, tu mets le disque.</text:p>
      <text:p text:style-name="Standard"/>
      <text:p text:style-name="Standard"><text:span text:style-name="T1">Max</text:span> : Gérard, est-ce que tu m'entends ? C'est Max. Ça passe pas à l'antenne, y'a que moi. Les auditeurs peuvent pas m'entendre, y'a que moi, là. Essaies de gérer ton truc intelligemment. Les auditeurs sont un peu idiots, ce soir, mais essaie de faire ça intelligemment. Le patron m'a dit que c'était bien.</text:p>
      <text:p text:style-name="Standard"/>
      <text:p text:style-name="Standard"><text:span text:style-name="T1">Gérard</text:span> : Bah, tu demanderas à Phildar...</text:p>
      <text:p text:style-name="Standard"/>
      <text:p text:style-name="Standard"><text:span text:style-name="T1">Max</text:span> : Non, mais on peut pas, ils peuvent pas, parce que sinon, ça va passer à l'antenne. Mais là, je passe pas à l'antenne, là. C'est hors antenne, d'accord ?</text:p>
      <text:p text:style-name="Standard"/>
      <text:p text:style-name="Standard"><text:span text:style-name="T1">Gérard</text:span> : Ok, de tte manière, je te verrai tout à l'heure, quoi.</text:p>
      <text:p text:style-name="Standard"/>
      <text:p text:style-name="Standard"><text:span text:style-name="T1">Max</text:span> : Voilà, on retourne en direct, là, c'est parti.</text:p>
      <text:p text:style-name="Standard"/>
      <text:p text:style-name="Standard"><text:span text:style-name="T1">Gérard</text:span> : Bon donc, vous répondez à la quatrième, donc on va demander après... Eh, t'éteins la musique, Phildar, s'il te plaît.</text:p>
      <text:p text:style-name="Standard"/>
      <text:p text:style-name="Standard"><text:span text:style-name="T1">Guitare</text:span> : Gérard, c'est Guitare, j'ai pas répondu.</text:p>
      <text:p text:style-name="Standard"/>
      <text:p text:style-name="Standard"><text:span text:style-name="T1">Exotic</text:span> : Je crois qu'il s'en foute un peu de ce qu'on répond.</text:p>
      <text:p text:style-name="Standard"/>
      <text:p text:style-name="Standard"><text:span text:style-name="T1">Gérard</text:span> : Donc, alors, Chaussure, vas-y.</text:p>
      <text:p text:style-name="Standard"/>
      <text:p text:style-name="Standard"><text:span text:style-name="T1">Chaussure</text:span> : Non, c'est Guitare, il voulait répondre.</text:p>
      <text:p text:style-name="Standard"/>
      <text:p text:style-name="Standard"><text:span text:style-name="T1">Guitare</text:span> : Ah, ça me fait plaisir. En fait, je voulais dire que... Bah, moi, j'utilise pas... <text:span text:style-name="T2">[Exotic interrompt chaque phrase]</text:span>. Est-ce que vous pouvez me laisser parler ? Gérard, tu gères ou... Ok, merci. Bah, comme je t'ai dit tout à l'heure, moi, j'achète pas de parfum, j'achète que des déodorants et ça me tient assez longtemps.</text:p>
      <text:p text:style-name="Standard"/>
      <text:p text:style-name="Standard"><text:span text:style-name="T1">Exotic</text:span> : Mais tu prends des sticks ou pas ?</text:p>
      <text:p text:style-name="Standard"><text:soft-page-break/></text:p>
      <text:p text:style-name="Standard"><text:span text:style-name="T1">Guitare</text:span> : En général, comme je suis pauvre, je t'ai dit, je vais voir les déodorants qui ont genre 50 % de produits gratuits.</text:p>
      <text:p text:style-name="Standard"/>
      <text:p text:style-name="Standard"><text:span text:style-name="T1">Exotic</text:span> : Et tu sais quoi, il y a même mieux à faire le matin avant d'aller à l'école ou des choses comme ça. Tu passes au supermarché.</text:p>
      <text:p text:style-name="Standard"/>
      <text:p text:style-name="Standard"><text:span text:style-name="T1">Gérard</text:span> : Oh ! Vous vous calmez, s'il vous plaît ! Vous vous calmez ! Bon, Guitare et Chaussure, vous vous calmez, s'il vous plaît.</text:p>
      <text:p text:style-name="Standard"/>
      <text:p text:style-name="Standard"><text:span text:style-name="T1">Guitare</text:span> : Bah, je réponds à la question, Gérard.</text:p>
      <text:p text:style-name="Standard"/>
      <text:p text:style-name="Standard"><text:span text:style-name="T1">Gérard</text:span> : Ouais, mais l'autre, il a pas besoin de répondre des conneries. Priscillia ?</text:p>
      <text:p text:style-name="Standard"><text:span text:style-name="T2">[Elle ne peut pas répondre, couverte par Goldo qui, prenant une voix de tête, dit des obsénités]</text:span>. Bon, moi, vous commencez à m'énerver, je vais conclure tout de suite. Bon, allez, envoie un disque. </text:p>
      <text:p text:style-name="Standard"/>
      <text:p text:style-name="Standard"><text:span text:style-name="T1">Phildar</text:span> : Envoie, envoie.</text:p>
      <text:p text:style-name="Standard"/>
      <text:p text:style-name="Standard"><text:span text:style-name="T1">Chaussure</text:span> : Vas-y, balance !</text:p>
      <text:p text:style-name="Standard"/>
      <text:p text:style-name="Standard"><text:span text:style-name="T1">Gérard</text:span> : Mets quelque chose, ils vont se calmer, parce que ça commence à bien faire.</text:p>
      <text:p text:style-name="Standard"/>
      <text:p text:style-name="Standard"><text:span text:style-name="T1">Exotic</text:span> : Moi, je te préviens, s'il y a un disque, je me casse.</text:p>
      <text:p text:style-name="Standard"/>
      <text:p text:style-name="Standard"><text:span text:style-name="T1">Phildar</text:span> : Attention Gérard, tu prends un risque. Si jamais on met un disque et qu'ils se cassent tous, qu'est-ce qu'on fait ?</text:p>
      <text:p text:style-name="Standard"/>
      <text:p text:style-name="Standard"><text:span text:style-name="T1">Gérard</text:span> : Eh ben, on arrête et c'est tout, parce que là, ça devient le bordel. C'est impossib ! C'est impossib, tu mets... Là, tu t'amuses là, donc c'est même plus la peine de faire un débat. Ça, tu dégages de la réa, toi, je te veux plus, hein. Là, c'est le bordel. Merci pour me couper le son, donc... <text:span text:style-name="T2">[Gérard se lève, une musique se délchence. Un échange démarre pendant la musique, qui finit par être coupée pour le laisser entendre]</text:span>.</text:p>
      <text:p text:style-name="Standard"/>
      <text:p text:style-name="Standard"/>
      <text:p text:style-name="Standard"><text:span text:style-name="T1">Manu</text:span> : Mais non !</text:p>
      <text:p text:style-name="Standard"/>
      <text:p text:style-name="Standard"><text:span text:style-name="T1">Gérard</text:span> : Eh ! J'ai quoi, là, dans les oreilles ? J'ai rien !</text:p>
      <text:p text:style-name="Standard"/>
      <text:p text:style-name="Standard"><text:span text:style-name="T1">Manu</text:span> : Bah, c'est pas normal. Nous, c'est bon, hein.</text:p>
      <text:p text:style-name="Standard"/>
      <text:p text:style-name="Standard"><text:span text:style-name="T1">Gérard</text:span> : Non, moi, je te le dis, je continue pas.</text:p>
      <text:p text:style-name="Standard"/>
      <text:p text:style-name="Standard"><text:span text:style-name="T1">Phildar</text:span> : Mais qu'est-ce que je fais, moi, alors ?</text:p>
      <text:p text:style-name="Standard"/>
      <text:p text:style-name="Standard"><text:span text:style-name="T1">Gérard</text:span> : Non, non, tu te démerdes, tu rentres chez toi et c'est tout. Moi, c'est ce que je fais aussi. Tu envoies le disque et c'est tout.</text:p>
      <text:p text:style-name="Standard"/>
      <text:p text:style-name="Standard"><text:span text:style-name="T1">Max</text:span> : On va discuter, on va discuter. Tu mets le disque, on discute.</text:p>
      <text:p text:style-name="Standard"><text:span text:style-name="T2">[cette fois, la musique passe entièrement]</text:span>.</text:p>
      <text:p text:style-name="Standard"/>
      <text:p text:style-name="Standard"><text:soft-page-break/></text:p>
      <text:p text:style-name="Standard"><text:span text:style-name="T1">Gérard</text:span> : Donc, c'est la suite et la fin du débat sur les parfums. Donc, c'est toujours le jeudi 11. Donc, on récupère Exotic. <text:span text:style-name="T2">[les audituers parlent entre eux]</text:span>. Oh, vous êtes à l'antenne !</text:p>
      <text:p text:style-name="Standard"/>
      <text:p text:style-name="Standard"><text:span text:style-name="T1">Phildar</text:span> : Vous êtes à l'antenne, les auditeurs !</text:p>
      <text:p text:style-name="Standard"/>
      <text:p text:style-name="Standard"><text:span text:style-name="T1">Gérard</text:span> : Eh, vous êtes à l'antenne ! Vous êtes à l'antenne ! Oh !</text:p>
      <text:p text:style-name="Standard"/>
      <text:p text:style-name="Standard"><text:span text:style-name="T1">Manu</text:span> : Allô ? Allô, les auditeurs ? Vous m'entendez, les auditeurs ?</text:p>
      <text:p text:style-name="Standard"/>
      <text:p text:style-name="Standard"><text:span text:style-name="T1">Gérard</text:span> : Oh, vous êtes à l'antenne, je vous signale !</text:p>
      <text:p text:style-name="Standard"/>
      <text:p text:style-name="Standard"><text:span text:style-name="T1">Manu</text:span> : Vous m'entendez, les auditeurs ? Je crois que ça y est, c'est revenu. Vous entendez, Gérard.</text:p>
      <text:p text:style-name="Standard"/>
      <text:p text:style-name="Standard"><text:span text:style-name="T1">Gérard</text:span> : Vous êtes à l'antenne !</text:p>
      <text:p text:style-name="Standard"/>
      <text:p text:style-name="Standard"><text:span text:style-name="T1">Priscilla</text:span> : Manu, on va être à l'antenne, là ?</text:p>
      <text:p text:style-name="Standard"/>
      <text:p text:style-name="Standard"><text:span text:style-name="T1">Manu</text:span> : Ouais, ouais, ça y est. Vous entendez Gérard, là ?</text:p>
      <text:p text:style-name="Standard"/>
      <text:p text:style-name="Standard"><text:span text:style-name="T1">Gérard</text:span> : Vous êtes à l'antenne ! Bon, bonne nuit.</text:p>
      <text:p text:style-name="Standard"/>
      <text:p text:style-name="Standard"><text:span text:style-name="T1">Phildar</text:span> : Mais non ! Pas bonne nuit ! On va réparer. Allô, les audituers ?</text:p>
      <text:p text:style-name="Standard"/>
      <text:p text:style-name="Standard"><text:span text:style-name="T1">Manu</text:span> : Ouais donc, vous êtes à l'antenne. Oh, il faut le dire comment ? Vous êtes maintenant à l'antenne, on arrête la blague !</text:p>
      <text:p text:style-name="Standard"/>
      <text:p text:style-name="Standard"><text:span text:style-name="T1">Gérard</text:span> : Alors, Exotic !</text:p>
      <text:p text:style-name="Standard"/>
      <text:p text:style-name="Standard"><text:span text:style-name="T1">Exotic</text:span> : Eh ouais, qu'est-ce qu'il se passe ?</text:p>
      <text:p text:style-name="Standard"/>
      <text:p text:style-name="Standard"><text:span text:style-name="T1">Gérard</text:span> : Bonsoir.</text:p>
      <text:p text:style-name="Standard"/>
      <text:p text:style-name="Standard"><text:span text:style-name="T1">Guitare</text:span> : C'est tout le temps Exotic qui parle.</text:p>
      <text:p text:style-name="Standard"/>
      <text:p text:style-name="Standard"><text:span text:style-name="T1">Gérard</text:span> : Ouais, bah, oh ! Vous vous calmez, Merlin !</text:p>
      <text:p text:style-name="Standard"/>
      <text:p text:style-name="Standard"><text:span text:style-name="T1">Perlant</text:span> : Bonsoir, mon jeune ami.</text:p>
      <text:p text:style-name="Standard"/>
      <text:p text:style-name="Standard"><text:span text:style-name="T1">Gérard</text:span> : Merci de couper... Oh, mais merde !</text:p>
      <text:p text:style-name="Standard"/>
      <text:p text:style-name="Standard"><text:span text:style-name="T1">Phildar</text:span> : Mais regarde, c'est pas moi !</text:p>
      <text:p text:style-name="Standard"/>
      <text:p text:style-name="Standard"><text:span text:style-name="T1">Exotic</text:span> : Oh, est-ce qu'on m'entend, on nous entend ?</text:p>
      <text:p text:style-name="Standard"/>
      <text:p text:style-name="Standard"><text:span text:style-name="T1">Manu</text:span> : Ouais, on vous entend, ouais.</text:p>
      <text:p text:style-name="Standard"/>
      <text:p text:style-name="Standard"><text:span text:style-name="T1">Gérard</text:span> : Bon j'arrête. C'est le vrai bordel à la réa. On fait conclusion, moi, trois ans de nuit, j'arrête, j'arrête, j'arrête, j'arrête, j'arrête, j'arrête. Non, non, j'arrête, c'est tout.</text:p>
      <text:p text:style-name="Standard"/>
      <text:p text:style-name="Standard"><text:soft-page-break/><text:span text:style-name="T1">Phildar</text:span> : Non, Gérard, arrête pas. Excuse-moi, Exotic. Dites-le à Gérard de ne pas arrêter les auditeurs.</text:p>
      <text:p text:style-name="Standard"/>
      <text:p text:style-name="Standard"><text:span text:style-name="T1">Gérard</text:span>, <text:span text:style-name="T2">[rageur]</text:span> : Peut-on mélanger toutes sortes de parfums ?</text:p>
      <text:p text:style-name="Standard"/>
      <text:p text:style-name="Standard"><text:span text:style-name="T1">Guitare</text:span> : Bah, je crois que t'en es la preuve vivante, Gérard.</text:p>
      <text:p text:style-name="Standard"><text:span text:style-name="T2">[Gérard s'interrompt, jette le casque, hurle]</text:span> : Ça commence, ça vient faire maintenant !</text:p>
      <text:p text:style-name="Standard"/>
      <text:p text:style-name="Standard"><text:span text:style-name="T1">Exotic</text:span> : Gérard, calme-toi, tu deviens parano, Gérard. Eh, t'as abusé du parfum, mon copain.</text:p>
      <text:p text:style-name="Standard"/>
      <text:p text:style-name="Standard"><text:span text:style-name="T1">Guitare</text:span> : On pourrait peut-être cotiser pour payer une semaine de décontraction à Gégé, ça lui ferait du bien.</text:p>
      <text:p text:style-name="Standard"><text:s/><text:span text:style-name="T2">[Ma rentre dans le studio, hilare]</text:span></text:p>
      <text:p text:style-name="Standard"/>
      <text:p text:style-name="Standard"><text:span text:style-name="T1">Gérard</text:span> : Marre toi  Je te signale. C'est la dernière question que je fais. Si, si, moi, trois heures demi, j'arrête.</text:p>
      <text:p text:style-name="Standard"/>
      <text:p text:style-name="Standard"><text:span text:style-name="T1">Exotic</text:span> : Étant donné que t'es connu, tu veux pas lancer une marque de parfum ? Je sais pas, le Gégé qui pue ou...</text:p>
      <text:p text:style-name="Standard"/>
      <text:p text:style-name="Standard"><text:span text:style-name="T1">Max</text:span> : C'est sa dernière demi-heure, après il est viré.</text:p>
      <text:p text:style-name="Standard"/>
      <text:p text:style-name="Standard"><text:span text:style-name="T1">Gérard</text:span> : Ouais, mais c'est pas la peine qu'il nous emmerde, hein. Peut-on mélanger toutes sortes de parfums ? Jeanne, tu voulais répondre.</text:p>
      <text:p text:style-name="Standard"/>
      <text:p text:style-name="Standard"><text:span text:style-name="T1">Jeanne</text:span> : Bah, écoute, je te réponds, Gégé. Donc, ça dépend des fragrances. Bah, ça dépend de.. C'est-à-dire, en fait, ça dépend ce que tu mélanges.</text:p>
      <text:p text:style-name="Standard"/>
      <text:p text:style-name="Standard"><text:span text:style-name="T1">Exotic</text:span> : Ouais, mais excuse-moi, c'est Exotic. Plus ou moins fort ou pas ? Je sais pas, moi, comment on fait.</text:p>
      <text:p text:style-name="Standard"/>
      <text:p text:style-name="Standard"><text:span text:style-name="T1">Jeanne</text:span> : Du musque, de la vanille, des trucs comme ça. Il faut que ça colle, les senteurs. Faut pas faire n'importe quoi.</text:p>
      <text:p text:style-name="Standard"/>
      <text:p text:style-name="Standard"><text:span text:style-name="T1">Guitare</text:span> : Maintenant, c'est selon les goûts, les couleurs et les odeurs, quoi. Mais de toute façon, je pense que t'en es la preuve vivante, Gégé, qu'on peut mélanger des parfums. Moi, j'ai eu l'occasion de te croiser pas loin des chiottes de la loco. Bon, je vais pas en parler.</text:p>
      <text:p text:style-name="Standard"/>
      <text:p text:style-name="Standard"><text:span text:style-name="T1">Gérard</text:span> : Ben Guitare, tu continues comme ça, tu vas dégager.</text:p>
      <text:p text:style-name="Standard"/>
      <text:p text:style-name="Standard"><text:span text:style-name="T1">Guitare</text:span> : Non, non, mais c'était juste pour te dire où je t'avais croisé, quoi. Histoire que tu vois un petit peu, je sais pas si tu te rappelles. Et quand tu es passé devant moi, j'ai senti, effectivement, qu'on pouvait mélanger des parfums, vu que j'ai pas vraiment compris ton odeur, disons. Je voulais juste te dire que ça puait toujours autant dans ma radio, quoi.</text:p>
      <text:p text:style-name="Standard"/>
      <text:p text:style-name="Standard"><text:span text:style-name="T1">Gérard</text:span> : D'accord, si ça te plaît pas, t'éteins ta radio et ça me fait de belles jambes.</text:p>
      <text:p text:style-name="Standard"/>
      <text:p text:style-name="Standard"><text:span text:style-name="T1">Phildar</text:span> : Gérard, est-ce que toi, tu mélanges plusieurs parfums ?</text:p>
      <text:p text:style-name="Standard"/>
      <text:p text:style-name="Standard"><text:span text:style-name="T1">Gérard</text:span> : Bah, attends, je finis... Je finis avec les gens, d'accord ?</text:p>
      <text:p text:style-name="Standard"/>
      <text:p text:style-name="Standard"><text:soft-page-break/><text:span text:style-name="T1">Phildar</text:span> : Ok, tu répondras après ?</text:p>
      <text:p text:style-name="Standard"/>
      <text:p text:style-name="Standard"><text:span text:style-name="T1">Gérard</text:span> : Je répondrai après.</text:p>
      <text:p text:style-name="Standard"/>
      <text:p text:style-name="Standard"><text:span text:style-name="T1">Chaussure</text:span> : Gérard, c'est Chaussure, je voulais savoir si le nouveau slogan de Fun Radio, c'était</text:p>
      <text:p text:style-name="Standard"><text:s/>« C'est fun, ça pue » ?</text:p>
      <text:p text:style-name="Standard"/>
      <text:p text:style-name="Standard"><text:span text:style-name="T1">Gérard</text:span> : <text:s/>Euh, et tes chaussures, elles sentent bon ?</text:p>
      <text:p text:style-name="Standard"/>
      <text:p text:style-name="Standard"><text:span text:style-name="T1">Guitare</text:span> : Que le jeudi, hein. Que le jeudi, de 1h à 4h, ok ? Et tous les jeudis, c'est pareil !</text:p>
      <text:p text:style-name="Standard"/>
      <text:p text:style-name="Standard"><text:span text:style-name="T1">Merlant</text:span> : Ouais, bah, écoute, non, c'est impossible de mélanger des parfums. C'est inconscient de poser une question comme ça. C'est inconscient.</text:p>
      <text:p text:style-name="Standard"/>
      <text:p text:style-name="Standard"><text:span text:style-name="T1">Exotic</text:span> : Moi, je crois qu'on peut pas mélanger les parfums. Et tu sais pourquoi ? Parce que quand on mélange les parfums, bah, en fait, tu formes une nouvelle forme de parfum. Et je crois que les dérivés qui ont montré que le parfum lui-même, qui est au début mélangé par les premiers parfums qui, eux, sont déjà mélangés par d'autres, ce qui fait que quand, toi, tu te vaporises de ce parfum, c'est un parfum inodore, en fait, puisque tout a été mélangé. Et moi, ce que je voulais savoir si, aujourd'hui, on pourrait vendre ou non des parfums qui ne sentent rien.</text:p>
      <text:p text:style-name="Standard"/>
      <text:p text:style-name="Standard"><text:span text:style-name="T1">Gérard</text:span> : Une question que j'ai posée, là, je pense que tout à l'heure...</text:p>
      <text:p text:style-name="Standard"/>
      <text:p text:style-name="Standard"><text:span text:style-name="T1">Phildar</text:span> : Tu réponds pas, toi. Tu réponds pas, donc, comme tu m'as dis.</text:p>
      <text:p text:style-name="Standard"/>
      <text:p text:style-name="Standard"><text:span text:style-name="T1">Gérard </text:span> : Moi, je mélange du parfum, ça dépend des jours, c'est tout.</text:p>
      <text:p text:style-name="Standard"/>
      <text:p text:style-name="Standard"><text:span text:style-name="T1">Phildar</text:span> : Qu'est-ce que tu mélanges comme parfum ?</text:p>
      <text:p text:style-name="Standard"/>
      <text:p text:style-name="Standard"><text:span text:style-name="T1">Gérard</text:span> : De tout.</text:p>
      <text:p text:style-name="Standard"/>
      <text:p text:style-name="Standard"><text:span text:style-name="T1">Exotic</text:span> : Tu es pas d'accord avec moi, Gérard, quand je dis que quand tu mélanges des parfums, ça sent plus rien ?</text:p>
      <text:p text:style-name="Standard"/>
      <text:p text:style-name="Standard"><text:span text:style-name="T1">Gérard</text:span> : Non, pas du tout. Bon, celui qui s'amuse à faire ça... il arrête, s'il te plaît. Merci. <text:span text:style-name="T2">[réponse à Goldo qui fait des bruits]</text:span>. Donc, alors, que pensez-vous...</text:p>
      <text:p text:style-name="Standard"/>
      <text:p text:style-name="Standard"><text:span text:style-name="T1">Chaussure</text:span> : Pensez-vous que les parfums ne sont pas à la mode ?</text:p>
      <text:p text:style-name="Standard"/>
      <text:p text:style-name="Standard"><text:span text:style-name="T1">Exotic</text:span> : En fait, toi, toi qui as posé la question, t'es pas drôle, quoi.</text:p>
      <text:p text:style-name="Standard"/>
      <text:p text:style-name="Standard"><text:span text:style-name="T1">Chaussure</text:span>, <text:span text:style-name="T2">[désormais joué par Tony]</text:span> : Mais je cherche pas à être drôle, moi, je pose les questions, c'est tout.</text:p>
      <text:p text:style-name="Standard"/>
      <text:p text:style-name="Standard"><text:span text:style-name="T1">Gérard</text:span> : C'est pas toi qui commandes, d'accord ? Bon, ça y est, oui ?</text:p>
      <text:p text:style-name="Standard"/>
      <text:p text:style-name="Standard"><text:span text:style-name="T1">Exotic</text:span> : Ben, pose-le toi-même, la question.</text:p>
      <text:p text:style-name="Standard"/>
      <text:p text:style-name="Standard"><text:span text:style-name="T1">Gérard</text:span> : Alors, moi, la question que je pose... Que pensez-vous lorsque vous croisez une femme qui sent le parfum ?</text:p>
      <text:p text:style-name="Standard"/>
      <text:p text:style-name="Standard"><text:soft-page-break/><text:span text:style-name="T1">Exotic</text:span> : Ben, une belle femme, quand tu la vois, quoi, tu vois, quand t'es dans la rue, ou, je sais pas, sur une esplanade, ou sur un trottoir, ou bien encore, même sur une plage, ou tout... De toute façon, les senteurs, tu peux les avoir partout. En fait, ce que je veux dire, c'est que quand tu croises la fille et que tu ressens quelque chose pour elle, ben, le parfum, y a qu'après que tu le découvres.</text:p>
      <text:p text:style-name="Standard"/>
      <text:p text:style-name="Standard"><text:span text:style-name="T1">Gérard</text:span> : Eh, oh ! Celui qui s'amuse à m'envoyer de la musique, il arrête, s'il te plaît, merci !</text:p>
      <text:p text:style-name="Standard"/>
      <text:p text:style-name="Standard"><text:span text:style-name="T1">Manu</text:span> : Mais y a pas de musique !</text:p>
      <text:p text:style-name="Standard"><text:span text:style-name="T2">[Gérard tend son casque aux autres qui écoutent, constatent qu'il n'y a rien]</text:span>.</text:p>
      <text:p text:style-name="Standard"/>
      <text:p text:style-name="Standard"><text:span text:style-name="T1">Phildar</text:span> : Là, Gérard va mettre le casque sur les oreilles, y a rien !</text:p>
      <text:p text:style-name="Standard"/>
      <text:p text:style-name="Standard"><text:span text:style-name="T1">Gérard</text:span> : Bien sûr !</text:p>
      <text:p text:style-name="Standard"/>
      <text:p text:style-name="Standard"><text:span text:style-name="T1">Merlant</text:span> : Ben, écoute, moi, ouais, ça me fait craquer, quoi, de voir une femme qui passe avec un bon parfum, et je me retourne et je la mate, quoi, et je fais « Hey, hey ! »</text:p>
      <text:p text:style-name="Standard"/>
      <text:p text:style-name="Standard"><text:span text:style-name="T1">Guitare</text:span> : Gérard, c'est Guitare. Ben, je vais pouvoir répondre. Moi, je voulais dire que j'apprécie les femmes qui ont un bon parfum, mais surtout si elles sont bonnes, en fait.</text:p>
      <text:p text:style-name="Standard"/>
      <text:p text:style-name="Standard"><text:span text:style-name="T1">Gérard</text:span> : D'accord. Euh, Chaussure ?</text:p>
      <text:p text:style-name="Standard"/>
      <text:p text:style-name="Standard"><text:span text:style-name="T1">Chaussure</text:span> : Lâche-moi...</text:p>
      <text:p text:style-name="Standard"/>
      <text:p text:style-name="Standard"><text:span text:style-name="T1">Gérard</text:span> : Bon, ben, alors, lâche-moi, ben, dans ce cas-là, tu dégages. Voilà, comme ça, je vais te lâcher. Bonne nuit, Chaussure. Priscillia ?</text:p>
      <text:p text:style-name="Standard"/>
      <text:p text:style-name="Standard"><text:span text:style-name="T1">Priscilla</text:span> : Ben, moi, franchement, quand je croise une femme qui sent le parfum...</text:p>
      <text:p text:style-name="Standard"/>
      <text:p text:style-name="Standard"><text:span text:style-name="T1">Exotic</text:span> : Tu te touches ?</text:p>
      <text:p text:style-name="Standard"/>
      <text:p text:style-name="Standard"><text:span text:style-name="T1">Priscilla</text:span> : Non, non, je me touche pas du tout, je me dis qu'en fait, elle pue le parfum.</text:p>
      <text:p text:style-name="Standard"><text:span text:style-name="T2">(Démarre un échange entre Guitare, vexé que Gérard lui refuse de répondre, Exotic et Priscilla, laquelle finit par dire qu'elle se touche avec 4 doigts. Gérard n'arrive pas à arrêter cet échange spontané avant que Jeanne ne tente de parler]</text:span>.</text:p>
      <text:p text:style-name="Standard"/>
      <text:p text:style-name="Standard"><text:span text:style-name="T1">Gérard</text:span> : Bon, allez, hop, terminé, conclusion. Merci, Phildar.</text:p>
      <text:p text:style-name="Standard"/>
      <text:p text:style-name="Standard"><text:span text:style-name="T1">Phildar</text:span> : Merci de quoi ?</text:p>
      <text:p text:style-name="Standard"/>
      <text:p text:style-name="Standard"><text:span text:style-name="T1">Gérard</text:span> : Non, non, mais merci, tout le monde est coupé. Moi, j'ai de la musique dans mon casque. J'entends même pas ce que les gens disent. C'est super, c'est bien pour ta dernière. Tu fous bien ta merde, et ben, on fait conclusion.</text:p>
      <text:p text:style-name="Standard"/>
      <text:p text:style-name="Standard"><text:span text:style-name="T1">Jeanne</text:span> : Gégé, je peux répondre ? Euh, c'est Jeanne. Je voulais te donner une citation.</text:p>
      <text:p text:style-name="Standard"/>
      <text:p text:style-name="Standard"><text:span text:style-name="T1">Exotic</text:span> : Non, excuse-moi, tu veux pas te rapprocher de ton combiné ?</text:p>
      <text:p text:style-name="Standard"/>
      <text:p text:style-name="Standard"><text:span text:style-name="T1">Jeanne</text:span> : Ouais, voilà.</text:p>
      <text:p text:style-name="Standard"/>
      <text:p text:style-name="Standard"><text:soft-page-break/><text:span text:style-name="T1">Exotic </text:span>, <text:span text:style-name="T2">[reniflant]</text:span> : Ça, tu sens bon, ma chérie.</text:p>
      <text:p text:style-name="Standard"/>
      <text:p text:style-name="Standard"><text:span text:style-name="T1">Jeanne</text:span> : Ouais, merci.</text:p>
      <text:p text:style-name="Standard"/>
      <text:p text:style-name="Standard"><text:span text:style-name="T1">Phildar</text:span> : Gérard, tu reprends le débat là ?</text:p>
      <text:p text:style-name="Standard"/>
      <text:p text:style-name="Standard"><text:span text:style-name="T1">Gérard</text:span> : Non, mais attends, tu permets, quand on arrêtera de mettre de la musique dans le casque... Merci, voilà. Comme ça, voilà. On a France Info dans le casque ! Ouais, France Info. Allez hop. Bonne nuit à tous ! <text:span text:style-name="T2">[il jette son casque et se lève. Max le retient]</text:span>.</text:p>
      <text:p text:style-name="Standard"/>
      <text:p text:style-name="Standard"><text:span text:style-name="T1">Phildar</text:span> : Mais, Gérard, d'un côté, tu fais ton débat, et de l'autre côté, tu t'informes.</text:p>
      <text:p text:style-name="Standard"/>
      <text:p text:style-name="Standard"><text:span text:style-name="T1">Gérard</text:span> : Attends, je travaille pas comme ça, non, non, non. Non, non, non, non, c'est fini, là. C'est terminé, c'est terminé.</text:p>
      <text:p text:style-name="Standard"/>
      <text:p text:style-name="Standard"><text:span text:style-name="T1">Jeanne</text:span> : Oui, bah, écoute, je te disais, moi, je vais te donner une... Comme disait le poète, écrivain français Montaigne, il disait que quand une femme...</text:p>
      <text:p text:style-name="Standard"/>
      <text:p text:style-name="Standard"><text:span text:style-name="T1">Guitare</text:span> : Montaigne ou Montagné ?</text:p>
      <text:p text:style-name="Standard"/>
      <text:p text:style-name="Standard"><text:span text:style-name="T1">Gérard</text:span> : Bon, bon, bon, bon, allez, allez. Au lieu de machiner là, je voudrais bien avoir les auditeurs, hein.</text:p>
      <text:p text:style-name="Standard"/>
      <text:p text:style-name="Standard"><text:span text:style-name="T1">Chaussure</text:span> : C'est possible de lui mettre rire et chansons dans le casque, pour qu'il nous raconte une blague ?</text:p>
      <text:p text:style-name="Standard"/>
      <text:p text:style-name="Standard"><text:span text:style-name="T1">Exotic</text:span> : Celui qui qui a les questions, il veut pas les poser ?</text:p>
      <text:p text:style-name="Standard"/>
      <text:p text:style-name="Standard"><text:span text:style-name="T1">Gérard</text:span> : Non, non, non, il y a... <text:s/>Conclusion, conclusion, conclusion ! Non, non, non, non, non, non, non, non !</text:p>
      <text:p text:style-name="Standard"/>
      <text:p text:style-name="Standard"><text:span text:style-name="T1">Manu</text:span> : 25 minutes d'émission, pas de conclusion, hein, c'est pas possible.</text:p>
      <text:p text:style-name="Standard"/>
      <text:p text:style-name="Standard"><text:span text:style-name="T1">Gérard</text:span> : Non, non, mais dans ce cas-là, moi, je continue pas à travailler avec vous, pour l'instant, moi, j'arrête.</text:p>
      <text:p text:style-name="Standard"/>
      <text:p text:style-name="Standard"><text:span text:style-name="T1">Manu</text:span> : Bon, bah, Phildar, alors, on sort, hein, on fait comment, on sort ?</text:p>
      <text:p text:style-name="Standard"/>
      <text:p text:style-name="Standard"><text:span text:style-name="T1">Phildar</text:span> : Qu'est-ce qu'il se passe, Gérard, y a quoi dans le casque ?</text:p>
      <text:p text:style-name="Standard"/>
      <text:p text:style-name="Standard"><text:span text:style-name="T1">Gérard</text:span> : Bah, attends, de la Formule 1, maintenant, y en a un qui s'amuse à mettre la radio.</text:p>
      <text:p text:style-name="Standard"/>
      <text:p text:style-name="Standard"><text:span text:style-name="T1">Phildar</text:span> : Je croyais que t'aimais bien, la Formule 1.</text:p>
      <text:p text:style-name="Standard"/>
      <text:p text:style-name="Standard"><text:span text:style-name="T1">Max</text:span> : Non, mais attendez, on est en train de passer France Info sur Fun Radio, c'est n'importe quoi ! Bon, on va écouter les infos, quand même. Mais gère ton truc, putain, ça va gueuler, mon patron va me tuer.</text:p>
      <text:p text:style-name="Standard"/>
      <text:p text:style-name="Standard"><text:span text:style-name="T1">Gérard</text:span> : Non, attends, moi, je travaille pas avec deux...</text:p>
      <text:p text:style-name="Standard"/>
      <text:p text:style-name="Standard"><text:span text:style-name="T1">Manu</text:span> : Bah, c'est de notre faute, peut-être !</text:p>
      <text:p text:style-name="Standard"/>
      <text:p text:style-name="Standard"><text:soft-page-break/><text:span text:style-name="T1">Max</text:span> : J'ai la honte, putain, mon patron va me tuer.</text:p>
      <text:p text:style-name="Standard"/>
      <text:p text:style-name="Standard"><text:span text:style-name="T1">Gérard</text:span> : Attends, mais c'est quoi, là, ce bordel ? Moi, je continue pas avec...</text:p>
      <text:p text:style-name="Standard"/>
      <text:p text:style-name="Standard"><text:span text:style-name="T1">Phildar</text:span> : Mais c'est la dernière, de toute façon, tu vois, je me casse.</text:p>
      <text:p text:style-name="Standard"/>
      <text:p text:style-name="Standard"><text:span text:style-name="T1">Gérard</text:span> : Non, mais tu dégages déjà, toi.</text:p>
      <text:p text:style-name="Standard"/>
      <text:p text:style-name="Standard"><text:span text:style-name="T1">Manu</text:span> : Moi aussi, alors.</text:p>
      <text:p text:style-name="Standard"/>
      <text:p text:style-name="Standard"><text:span text:style-name="T1">Phildar</text:span> : Dans 20 minutes, je me casse.</text:p>
      <text:p text:style-name="Standard"/>
      <text:p text:style-name="Standard"><text:span text:style-name="T1">Gérard</text:span> : Non, non, mais tu vas te casser tout de suite. J'arrête tout.</text:p>
      <text:p text:style-name="Standard"/>
      <text:p text:style-name="Standard"><text:span text:style-name="T1">Gérard</text:span> : Ouais, bah, tu m'envoies les auditeurs et tu la fermes.</text:p>
      <text:p text:style-name="Standard"/>
      <text:p text:style-name="Standard"><text:span text:style-name="T1">Phildar</text:span> : Et c'est terminé. Vous m'avez trop fait chier.</text:p>
      <text:p text:style-name="Standard"/>
      <text:p text:style-name="Standard"><text:span text:style-name="T1">Gérard</text:span> : Ouais, bah, toi aussi. Bon, allez. Donc, Jeanne...</text:p>
      <text:p text:style-name="Standard"/>
      <text:p text:style-name="Standard"><text:span text:style-name="T1">Jeanne</text:span> : Ouais, bah, écoute, moi, je te disais, comme disait le poète Français Montaigne... Je disais que quand une femme passe avec vous, si une femme passe à côté de vous et qu'elle sent le parfum, vous êtes perdu.</text:p>
      <text:p text:style-name="Standard"><text:span text:style-name="T5">[</text:span>Le cahot du casque continue, Gérard rie, les audituers se dispersent].</text:p>
      <text:p text:style-name="Standard"/>
      <text:p text:style-name="Standard"><text:span text:style-name="T1">Gérard</text:span> : Bon. Bon, allez, on fait conclusion. Conclusion, d'accord ?</text:p>
      <text:p text:style-name="Standard"/>
      <text:p text:style-name="Standard"><text:span text:style-name="T1">Exotic</text:span> : Hé, Gérard, tu veux pas faire un petit quart d'heure de libre-antenne avant ?</text:p>
      <text:p text:style-name="Standard"/>
      <text:p text:style-name="Standard"><text:span text:style-name="T1">Gérard</text:span> : Non, non, non, moi j'arrête. Demandez à Max.</text:p>
      <text:p text:style-name="Standard"/>
      <text:p text:style-name="Standard"><text:span text:style-name="T1">Max</text:span> : Ouais, moi je suis d'accord, libre-antenne avec Gérard.</text:p>
      <text:p text:style-name="Standard"/>
      <text:p text:style-name="Standard"><text:span text:style-name="T1">Gérard</text:span> : Pas avec des doubles sons.</text:p>
      <text:p text:style-name="P2">[Le ch<text:span text:style-name="T5">a</text:span>ot du son continue, Gérard, devant Max, hilare, commence à chercher à frapper Phildar. Max l'en empêche].</text:p>
      <text:p text:style-name="Standard"/>
      <text:p text:style-name="Standard"><text:span text:style-name="T1">Max</text:span> : Attendez, parce que là, ça va finir en bagarre dans le studio. Il y a le Phildar qui va se prendre des coups pour de vrai, en plus. Arrête, Gérard, calme-toi. Non, mais c'est bien, le son, il est bon, là !</text:p>
      <text:p text:style-name="Standard"/>
      <text:p text:style-name="Standard"><text:span text:style-name="T1">Phildar</text:span> : C'est le son de tous les jours.</text:p>
      <text:p text:style-name="Standard"/>
      <text:p text:style-name="Standard"><text:span text:style-name="T1">Gérard</text:span> : Non, c'est ça, c'est le son de tous les jours, pauvre tache. Donc, conclusion.</text:p>
      <text:p text:style-name="Standard"/>
      <text:p text:style-name="Standard"><text:span text:style-name="T1">Max</text:span> : Ils veulent pas conclure, les mecs, ils ont envie d'attendre la fin du débat.</text:p>
      <text:p text:style-name="Standard"/>
      <text:p text:style-name="Standard"><text:span text:style-name="T1">Max</text:span> : Il y a encore 20 minutes de débat, là.</text:p>
      <text:p text:style-name="Standard"/>
      <text:p text:style-name="Standard"><text:span text:style-name="T1">Gérard</text:span> : Non, non, moi j'arrête, je continue pas dans des conditions comme ça.</text:p>
      <text:p text:style-name="Standard"><text:span text:style-name="T2">[Max va vers le standard et le montre à Gérard]</text:span> : Regarde, les mecs, ils appellent, les mecs, ils appellent, relance le standard.</text:p>
      <text:p text:style-name="Standard"><text:soft-page-break/></text:p>
      <text:p text:style-name="Standard"><text:span text:style-name="T1">Phildar</text:span> : Tu sais qu'il y a des mecs qui font une semaine de jeûne pour bouffer tes débats, hein.</text:p>
      <text:p text:style-name="Standard"/>
      <text:p text:style-name="Standard"><text:span text:style-name="T1">Gérard</text:span> : Alors donc, si vous voulez continuer d'appeler, vous pouvez toujours appeler au 0803 08 5000 et 08000 70 5000 et toujours 3615 code, fun, radio, rubrique, direct, on se retrouve tout à l'heure pour la suite des débats.</text:p>
      <text:p text:style-name="Standard"/>
      <text:p text:style-name="Standard"><text:span text:style-name="T1">Manu</text:span> : Ouais, attends, Gérard, Gérard. Non, écoute-moi, honnêtement, comment tu veux que les gens, ils appellent ? T'as pas le sourire, t'as l'air aigri. Fais-le avec le sourire, les numéros de téléphone.</text:p>
      <text:p text:style-name="Standard"/>
      <text:p text:style-name="Standard"><text:span text:style-name="T1">Gérard</text:span> : Vous, vous avez qu'à arrêter de nous faire, vous avez qu'à arrêter de foutre votre merde, un peu.</text:p>
      <text:p text:style-name="Standard"/>
      <text:p text:style-name="Standard"><text:span text:style-name="T1">Manu</text:span> : Ah bah, c'est nous, peut-être.</text:p>
      <text:p text:style-name="Standard"/>
      <text:p text:style-name="Standard"><text:span text:style-name="T1">Gérard</text:span> : Donc, si vous voulez toujours nous appeler...</text:p>
      <text:p text:style-name="Standard"/>
      <text:p text:style-name="Standard"><text:span text:style-name="T1">Manu</text:span>, <text:span text:style-name="T2">[engageant]</text:span> : 0803 08 5000, c'est pas compliqué ! 0800 70 5000.</text:p>
      <text:p text:style-name="Standard"/>
      <text:p text:style-name="Standard"><text:span text:style-name="T1">Gérard</text:span> : Alors, pensez-vous que le parfum attire les gens et on se retrouve juste après.</text:p>
      <text:p text:style-name="P1">[Musique]</text:p>
      <text:p text:style-name="Standard"/>
      <text:p text:style-name="Standard"><text:span text:style-name="T1">Gérard</text:span> : Voilà, c'était Pro DJ, donc on récupère Exotic. Merlant. Chaussure. Prisillia. Guitare.</text:p>
      <text:p text:style-name="Standard"/>
      <text:p text:style-name="Standard"><text:span text:style-name="T1">Guitare</text:span> : ah c'est pas Guitare, c'est Violon.</text:p>
      <text:p text:style-name="Standard"/>
      <text:p text:style-name="Standard"><text:span text:style-name="T1">Gérard</text:span> : Et Jeanne pour finir. Alors, donc... <text:span text:style-name="T2">[écho de Max]</text:span>. Et ça recommence. Phildar, tu vas me faire chier jusqu'à 4h du matin ?</text:p>
      <text:p text:style-name="Standard"/>
      <text:p text:style-name="Standard"><text:span text:style-name="T1">Guitare</text:span> : Non, mais là, commentce à bien faire ?</text:p>
      <text:p text:style-name="Standard"/>
      <text:p text:style-name="Standard"><text:span text:style-name="T1">Exotic</text:span> : J'énerve pas, je dis non, ça sert à rien.</text:p>
      <text:p text:style-name="Standard"/>
      <text:p text:style-name="Standard"><text:span text:style-name="T1">Gérard</text:span> : Pensez-vous que le parfum attire les gens ? Ah, moi, par contre, il y a la question que j'ai pas répondu, là. Moi, je peux vous dire une chose, que dans le métro, quand vous croisez une nana, je sais pas si Guitare, Merlant et Exotic, t'as suivi.</text:p>
      <text:p text:style-name="Standard"/>
      <text:p text:style-name="Standard"><text:span text:style-name="T1">PHildar</text:span> : Ah, bah, Guitare, il en croise souvent dans le métro, des nanas.</text:p>
      <text:p text:style-name="Standard"/>
      <text:p text:style-name="Standard"><text:span text:style-name="T1">Gérard</text:span> : Moi, je peux te dire une chose, que dans le métro, quand tu croises une nana, on se demande si elle a pas vidé la bouteille de parfum sur elle.</text:p>
      <text:p text:style-name="Standard"/>
      <text:p text:style-name="Standard"><text:span text:style-name="T1">Guitare</text:span> : C'est un peu comme toi, Gérard.</text:p>
      <text:p text:style-name="Standard"/>
      <text:p text:style-name="Standard"><text:span text:style-name="T1">Exotic</text:span> : Moi, je réponds, c'est Exotic, je dis que t'as bien raison quand tu dis ça, parce qu'il y a des grosses putes, soit des meufs qui sont énormes, et bah, qui puent. Généralement, c'est les grosses qui puent.</text:p>
      <text:p text:style-name="Standard"/>
      <text:p text:style-name="Standard"><text:span text:style-name="T1">Gérard</text:span> : Non, mais, non, pas généralement, mais moi, je peux vous dire, la personne qui vient prendre ma place tout à l'heure, je viens de sentir, je sais pas ce que c'est comme parfum, mais alors...</text:p>
      <text:p text:style-name="Standard"><text:soft-page-break/></text:p>
      <text:p text:style-name="Standard"><text:span text:style-name="T1">Phildar</text:span> : Marine, Marine, est-ce que tu peux sentir, Gérard, pour nous dire s'il sent bon ?</text:p>
      <text:p text:style-name="Standard"/>
      <text:p text:style-name="Standard"><text:span text:style-name="T1">Gérard</text:span> : Mais j'ai mis de l'Antarctique, hein !</text:p>
      <text:p text:style-name="Standard"/>
      <text:p text:style-name="Standard"><text:span text:style-name="T1">Marine</text:span> : Tu sens super bon, Gérard.</text:p>
      <text:p text:style-name="Standard"/>
      <text:p text:style-name="Standard"><text:span text:style-name="T1">Gérard</text:span> : Non, mais moi, j'ai mis de l'Antarctique.</text:p>
      <text:p text:style-name="Standard"/>
      <text:p text:style-name="Standard"><text:span text:style-name="T1">Guitare</text:span> : T'as mis de l'Arpique WC ?</text:p>
      <text:p text:style-name="Standard"/>
      <text:p text:style-name="Standard"><text:span text:style-name="T1">PHildar</text:span> : Gérard, il pue la merde.</text:p>
      <text:p text:style-name="Standard"/>
      <text:p text:style-name="Standard"><text:span text:style-name="T1">Exotic</text:span> : Hey Violon, est-ce qu'elle est grosse ?</text:p>
      <text:p text:style-name="Standard"/>
      <text:p text:style-name="Standard"><text:span text:style-name="T1">Guitare</text:span> : Qui ?</text:p>
      <text:p text:style-name="Standard"/>
      <text:p text:style-name="Standard"><text:span text:style-name="T1">Exotic</text:span> : Bah, Martine !</text:p>
      <text:p text:style-name="Standard"/>
      <text:p text:style-name="Standard"><text:span text:style-name="T1">Guitare</text:span> : Martine, je sais pas, je connais pas de Martine.</text:p>
      <text:p text:style-name="Standard"/>
      <text:p text:style-name="Standard"><text:span text:style-name="T1">Phildar</text:span> : Marine, je t'ai dit que l'Antarctique, c'était pour les chiottes.</text:p>
      <text:p text:style-name="Standard"><text:span text:style-name="T2">[Gérard sillotte pendant que PHildar et les audituers échangent sur son parfum et son odeur]</text:span>.</text:p>
      <text:p text:style-name="Standard"/>
      <text:p text:style-name="Standard"/>
      <text:p text:style-name="Standard"><text:span text:style-name="T1">Phildar</text:span> : Et là, il est en train de vous siffler ce qu'il fait quand il chie, quoi.</text:p>
      <text:p text:style-name="Standard"/>
      <text:p text:style-name="Standard"><text:span text:style-name="T1">Exotic</text:span> : Tu sais ce qu'il aime, Gérard ? Il met un coton-tige dans son cul.</text:p>
      <text:p text:style-name="Standard"/>
      <text:p text:style-name="Standard"><text:span text:style-name="T1">Guitare</text:span> : Qui a dit ça ? Qui a dit ça ?</text:p>
      <text:p text:style-name="Standard"/>
      <text:p text:style-name="Standard"><text:span text:style-name="T1">Exotic</text:span> : Bah, quand on dit, tu sais ce qu'il aime, Gérard, toi, tu réponds, un coton-tige dans son cul.&lt;ref name="radio3"&gt;&lt;/ref&gt; C'est ce qu'il se dit dans le 92, hein. Ah, bah, à la sortie des écoles.</text:p>
      <text:p text:style-name="Standard"/>
      <text:p text:style-name="Standard"><text:span text:style-name="T1">Gérard</text:span> : Ah, bah, c'est bien, alors. Tu me diras où.</text:p>
      <text:p text:style-name="Standard"/>
      <text:p text:style-name="Standard"><text:span text:style-name="T1">Exotic</text:span> : Qu'est-ce qu'il aime, Gérard ?</text:p>
      <text:p text:style-name="Standard"/>
      <text:p text:style-name="Standard"><text:span text:style-name="T1">Guitare</text:span> : Mettre un coton-tige dans son cul.</text:p>
      <text:p text:style-name="Standard"/>
      <text:p text:style-name="Standard"><text:span text:style-name="T1">Gérard</text:span> : Bon, alors, pour faire nir, que pensez-vous...</text:p>
      <text:p text:style-name="Standard"/>
      <text:p text:style-name="Standard"><text:span text:style-name="T1">Exotic</text:span> : Pour faire nir, il sait même pas parler.</text:p>
      <text:p text:style-name="Standard"/>
      <text:p text:style-name="Standard"><text:span text:style-name="T1">Gérard</text:span> : Si t'es pas content, c'est le même prix, merci.</text:p>
      <text:p text:style-name="Standard"/>
      <text:p text:style-name="Standard"><text:span text:style-name="T1">Max</text:span> : Bon, c'est Max, là. Gérard, tu m'entends ? Ils m'entendent pas, là. Le dernier quart d'heure, essaye de les gérer correctement, parce qu'apparemment, ils sont un peu abrutis, ce soir.</text:p>
      <text:p text:style-name="Standard"/>
      <text:p text:style-name="Standard"><text:span text:style-name="T1">Gérard</text:span> : Ouais, j'ai l'impression.</text:p>
      <text:p text:style-name="Standard"/>
      <text:p text:style-name="Standard"><text:soft-page-break/><text:span text:style-name="T1">Max</text:span> : Bon, on va retourner sur l'antenne. Attention, Phildar, tu peux nous remettre sur l'antenne ?</text:p>
      <text:p text:style-name="Standard"/>
      <text:p text:style-name="Standard"><text:span text:style-name="T1">Phldar</text:span> : Top antenne.</text:p>
      <text:p text:style-name="Standard"/>
      <text:p text:style-name="Standard"><text:span text:style-name="T1">Max</text:span> : Attention, top antenne.</text:p>
      <text:p text:style-name="Standard"/>
      <text:p text:style-name="Standard"><text:span text:style-name="T1">Guitare et Priscillia</text:span> : On est sur l'antenne ?</text:p>
      <text:p text:style-name="Standard"/>
      <text:p text:style-name="Standard"><text:span text:style-name="T1">Gérard</text:span> : Oui, vous êtes à l'antenne.</text:p>
      <text:p text:style-name="Standard"/>
      <text:p text:style-name="Standard"><text:span text:style-name="T1">Priscillia</text:span> : Je comprends plus rien, là.</text:p>
      <text:p text:style-name="Standard"/>
      <text:p text:style-name="Standard"><text:span text:style-name="T1">Gérard</text:span> : Ouais, mais vous êtes à l'antenne. Alors, pensez-vous que le parfum attire les gens ?</text:p>
      <text:p text:style-name="Standard"/>
      <text:p text:style-name="Standard"><text:span text:style-name="T1">Priscillia</text:span> : C'est fait pour.</text:p>
      <text:p text:style-name="Standard"/>
      <text:p text:style-name="Standard"><text:span text:style-name="T1">Exotic</text:span> : Non, c'est pas vrai. Parce que, par exemple, Gérard, lui, s'il met du parfum, c'est pour une raison bien particulière.</text:p>
      <text:p text:style-name="Standard"/>
      <text:p text:style-name="Standard"><text:span text:style-name="T1">Prisicllia</text:span> : Bon, c'est répulsif, Gérard, mais en général, c'est...</text:p>
      <text:p text:style-name="Standard"/>
      <text:p text:style-name="Standard"><text:span text:style-name="T1">Guitare</text:span> : Mais non, c'est pas répulsif. C'est que, comme je vous l'ai expliqué tout à l'heure, il est pro du mélange d'odeurs, quoi.</text:p>
      <text:p text:style-name="Standard"/>
      <text:p text:style-name="Standard"><text:span text:style-name="T1">Exotic</text:span> : Ben voilà, il y a des gens qui puent naturellement, et lui, c'est son problème. <text:s/>Il est obligé de mettre plusieurs parfums.</text:p>
      <text:p text:style-name="Standard"/>
      <text:p text:style-name="Standard"><text:span text:style-name="T1">Max</text:span> : Gérard, tu m'entends ?</text:p>
      <text:p text:style-name="Standard"/>
      <text:p text:style-name="Standard"><text:span text:style-name="T1">Gérard</text:span> : Oui.</text:p>
      <text:p text:style-name="Standard"/>
      <text:p text:style-name="Standard"><text:span text:style-name="T1">Max</text:span> : NOn mais parle pas, ça passe pas à l'antenne. Ouais, mais ça passe par l'antenne. Non, ne parle pas, toi. Eux, ils ne m'entendent pas. Ne te laisse pas faire par les auditeurs quand ils te parlent.</text:p>
      <text:p text:style-name="Standard"/>
      <text:p text:style-name="Standard"><text:span text:style-name="T1">Guitare</text:span> : <text:s/>Pourquoi il y a du blancs, là ? Qu'est-ce qui se passe ?</text:p>
      <text:p text:style-name="Standard"/>
      <text:p text:style-name="Standard"><text:span text:style-name="T1">Gérard</text:span> : Jeanne ! Jeanne, s'il te plaît, tu réponds, merci.</text:p>
      <text:p text:style-name="Standard"/>
      <text:p text:style-name="Standard"><text:span text:style-name="T1">Guitare</text:span> : <text:s/>Ah, c'est pour ça que ça pue dans ma radio.</text:p>
      <text:p text:style-name="Standard"/>
      <text:p text:style-name="Standard"><text:span text:style-name="T1">Jeanne</text:span> : <text:s/>Donc, bien sûr que ça attire le parfum, sa connotation.</text:p>
      <text:p text:style-name="Standard"/>
      <text:p text:style-name="Standard"><text:span text:style-name="T1">Exotic</text:span> : <text:s/>Ah, mais ça attire les animaux... Il attire les guêpes, Gérard.</text:p>
      <text:p text:style-name="Standard"/>
      <text:p text:style-name="Standard"/>
      <text:p text:style-name="Standard"><text:span text:style-name="T1">Jeanne</text:span> : <text:s/>La première fonction du parfum, Gégé... La séduction, tu vois.</text:p>
      <text:p text:style-name="Standard"/>
      <text:p text:style-name="Standard"><text:span text:style-name="T1">Jeanne</text:span> : <text:s text:c="2"/>Donc, c'est comme les abeilles qui sont attirées par le miel.</text:p>
      <text:p text:style-name="Standard"/>
      <text:p text:style-name="Standard"><text:span text:style-name="T1">Prisillica</text:span> : <text:s/>Tu as des miels dans les oreilles.</text:p>
      <text:p text:style-name="Standard"/>
      <text:p text:style-name="Standard"><text:soft-page-break/><text:span text:style-name="T1">Max</text:span> : <text:s/>Te laisses pas faire, Gérard, parce que là, c'est nul, le débat.</text:p>
      <text:p text:style-name="Standard"/>
      <text:p text:style-name="Standard"><text:span text:style-name="T1">Jeanne</text:span> : <text:s/>Et puis, donc voilà, c'est important, quoi. C'est bien, forcément, que ça attire les gens.</text:p>
      <text:p text:style-name="Standard"/>
      <text:p text:style-name="Standard"><text:span text:style-name="T1">Max</text:span> : <text:s/>Tu veux que je t'aide un peu ? Tu veux que je t'aide ? C'est Max.</text:p>
      <text:p text:style-name="Standard"/>
      <text:p text:style-name="Standard"><text:span text:style-name="T1">Gérard</text:span> : <text:s/>Ouais, ben viens, viens, parce que c'est le bordel, là-bas. Reviens, là, si tu peux, parce que c'est le bordel.</text:p>
      <text:p text:style-name="Standard"/>
      <text:p text:style-name="Standard"><text:span text:style-name="T1">Max</text:span> : <text:s/>Je suis tout en haut pour les émetteurs.</text:p>
      <text:p text:style-name="Standard"/>
      <text:p text:style-name="Standard"><text:span text:style-name="T1">Poisson Lune</text:span> : <text:s/>Ouais, Gérald, t'es une vraie tapette, hein.</text:p>
      <text:p text:style-name="Standard"/>
      <text:p text:style-name="Standard"><text:span text:style-name="T1">Exotic</text:span> : <text:s/>C'est pas une tapette, c'est un trou du cul.</text:p>
      <text:p text:style-name="Standard"/>
      <text:p text:style-name="Standard"><text:span text:style-name="T1">Poisson Lune</text:span> : <text:s/>Il n'arrive pas tout seul à gérer son débat.</text:p>
      <text:p text:style-name="Standard"/>
      <text:p text:style-name="Standard"><text:span text:style-name="T1">Gérard</text:span> : <text:s/>Priscilla, s'il te plaît, tu réponds. Pensez-vous que le parfum attire les gens ?</text:p>
      <text:p text:style-name="Standard"/>
      <text:p text:style-name="Standard"><text:span text:style-name="T1">Priscillia</text:span> : Oui, oui, mais je te dis, c'est fait pour... Tu le fais pour toi, mais c'est aussi pour plaire à l'autre, et donc l'attirer, en un seul mot.</text:p>
      <text:p text:style-name="Standard"/>
      <text:p text:style-name="Standard"><text:span text:style-name="T1">Gérard</text:span> : <text:s/>Tu crois qu'en mettant du parfum, ça attirera les gens plus que... Qu'avant ?</text:p>
      <text:p text:style-name="Standard"/>
      <text:p text:style-name="Standard"><text:span text:style-name="T1">Exotic</text:span> : <text:s/>Hey, Gégé, c'est Exotic. À ton avis, si le parfum que ta copine, elle se met, OK ? Et dans le métro, tu reconnais ce parfum-là, d'accord ? Et tu la vois de dos, d'accord ? Et tu fais, ah, Sandy, c'est toi. Elle se retourne, tu vois que c'est un mec...</text:p>
      <text:p text:style-name="Standard"/>
      <text:p text:style-name="Standard"><text:span text:style-name="T1">Gérard</text:span> : <text:s/>Eh ben, Exotic, tu retournes au standard. Salut, Exotic.</text:p>
      <text:p text:style-name="Standard"/>
      <text:p text:style-name="Standard"><text:span text:style-name="T1">Exotic</text:span> : <text:s/>Non, mais c'était pour prouver que le parfum...</text:p>
      <text:p text:style-name="Standard"/>
      <text:p text:style-name="Standard"><text:span text:style-name="T1">Gérard</text:span> : <text:s/>Salut, Exotic.</text:p>
      <text:p text:style-name="Standard"/>
      <text:p text:style-name="Standard"><text:span text:style-name="T1">Jeanne</text:span> : <text:s/>Gégé ? Je voulais te... Je voulais te donner une situation très simple. Imagine-toi, il y a deux nanas dans le métro. Il y en a une qui pue et l'autre qui sent bon. Vers qui tu vas aller ?</text:p>
      <text:p text:style-name="Standard"/>
      <text:p text:style-name="Standard"><text:span text:style-name="T1">Gérard</text:span> : <text:s/>Non, mais attends, de toute manière, la question, la question, on l'a déjà posée tout à l'heure.</text:p>
      <text:p text:style-name="Standard"/>
      <text:p text:style-name="Standard"><text:span text:style-name="T1">Jeanne</text:span> : <text:s/>Mais Gégé, là, tu poses bien la question. Est-ce que le parfum vous attire ?</text:p>
      <text:p text:style-name="Standard"/>
      <text:p text:style-name="Standard"><text:span text:style-name="T1">Gérard</text:span> : <text:s/>Ouais, mais moi, j'irais vers celle qui a plus de parfum. Ou même plus de charme.</text:p>
      <text:p text:style-name="Standard"/>
      <text:p text:style-name="Standard"><text:span text:style-name="T1">Jeanne</text:span> : <text:s/>Non, mais c'est une question d'odeur. C'est olphactif.</text:p>
      <text:p text:style-name="Standard"/>
      <text:p text:style-name="Standard"><text:span text:style-name="T1">Gérard</text:span> : <text:s/>Mais, mais, mais, je viens de te répondre.</text:p>
      <text:p text:style-name="Standard"/>
      <text:p text:style-name="Standard"><text:span text:style-name="T1">Jeanne</text:span> : <text:s/>Donc, tu vas aller vers celle qui pue, c'est ça ?</text:p>
      <text:p text:style-name="Standard"/>
      <text:p text:style-name="Standard"><text:span text:style-name="T1">Gérard</text:span> : <text:s/>Mais non, je viens de te dire, celle qui a le plus de parfum.</text:p>
      <text:p text:style-name="Standard"/>
      <text:p text:style-name="Standard"><text:soft-page-break/><text:span text:style-name="T1">Exotic</text:span> : <text:s/>Et pourquoi ?</text:p>
      <text:p text:style-name="Standard"/>
      <text:p text:style-name="Standard"><text:span text:style-name="T1">Guitare</text:span> : <text:s/>Gérard, c'est Trompette. Qu'est-ce qu'elle se met comme parfum, Sandy ?</text:p>
      <text:p text:style-name="Standard"/>
      <text:p text:style-name="Standard"><text:span text:style-name="T1">Gérard</text:span> : <text:s/>Ça te regarde pas, salut.</text:p>
      <text:p text:style-name="Standard"/>
      <text:p text:style-name="Standard"><text:span text:style-name="T1">Priscillia</text:span> : <text:s/>Elle se met de l'eau de toilette.</text:p>
      <text:p text:style-name="Standard"/>
      <text:p text:style-name="Standard"><text:span text:style-name="T1">Exotic</text:span> : <text:s/>Eh, Gégé, on voulait savoir, est-ce que tu te parfumes au parfum ?</text:p>
      <text:p text:style-name="Standard"/>
      <text:p text:style-name="Standard"><text:span text:style-name="T1">Gérard</text:span> : <text:s/>À ton avis ? Je me parfume à quoi ?</text:p>
      <text:p text:style-name="Standard"/>
      <text:p text:style-name="Standard"><text:span text:style-name="T1">Exotic</text:span> : <text:s/>Ça peut être aux toilette, ein.</text:p>
      <text:p text:style-name="Standard"/>
      <text:p text:style-name="Standard"><text:span text:style-name="T1">Guitare</text:span> : Ça peut être au déodorant comme moi.</text:p>
      <text:p text:style-name="Standard"/>
      <text:p text:style-name="Standard"><text:span text:style-name="T1">Exotic</text:span> : <text:s/>Ou au stick. Ou tout simplement. Ou à l'eau de colonne, ou encore des choses comme ça.</text:p>
      <text:p text:style-name="Standard"/>
      <text:p text:style-name="Standard"><text:span text:style-name="T1">Gérard</text:span> : <text:s/>Alors, la dernière... Ouais, c'est bon, là, vous vous calmez, c'est bon.</text:p>
      <text:p text:style-name="Standard"/>
      <text:p text:style-name="Standard"><text:span text:style-name="T1">Manu</text:span> : <text:s/>Pour la dernière, on accueille Lacet.</text:p>
      <text:p text:style-name="Standard"/>
      <text:p text:style-name="Standard"><text:span text:style-name="T1">Lacet</text:span> : <text:s/>Oui, bonsoir.</text:p>
      <text:p text:style-name="Standard"><text:s/>Bonsoir, Gérard, je suis pas trop content, c'est Tony, là. Je suis avec Goldorak et Arnett. Je suis pas trop content, parce que je suis obligé de prendre des faux noms pour passer dans tes débats, donc là, je descends. Je suis à côté de la radio. Je casse la tête à Enji, puis je descends. A tout de suite. <text:span text:style-name="T2">[il raccroche]</text:span>.</text:p>
      <text:p text:style-name="Standard"/>
      <text:p text:style-name="Standard"><text:span text:style-name="T1">Phildar </text:span> : <text:s/>T'as entendu ? Ils sont tellement vénères qu'ils vont venir te pécho, là, quoi.</text:p>
      <text:p text:style-name="Standard"/>
      <text:p text:style-name="Standard"><text:span text:style-name="T1">Manu</text:span> : <text:s/>Ils vont venir, hein.</text:p>
      <text:p text:style-name="Standard"/>
      <text:p text:style-name="Standard"><text:span text:style-name="T1">Exotic</text:span> : <text:s/>Qu'est-ce qu'il se passe dans la maison ?</text:p>
      <text:p text:style-name="Standard"/>
      <text:p text:style-name="Standard"><text:span text:style-name="T1">Jeanne</text:span> : <text:s/>Ça te fait pas peur ?</text:p>
      <text:p text:style-name="Standard"/>
      <text:p text:style-name="Standard"><text:span text:style-name="T1">Gérard</text:span>, <text:span text:style-name="T2">[indifférent]</text:span> : C'est des conneries, puis c'est tout.</text:p>
      <text:p text:style-name="Standard"/>
      <text:p text:style-name="Standard"><text:span text:style-name="T1">Phildar</text:span> : <text:s/>Si ils arrivaient, là, tu ferais quoi ?</text:p>
      <text:p text:style-name="Standard"/>
      <text:p text:style-name="Standard"><text:span text:style-name="T2">[Max, Sandy et les trois habituels masculins arrivent en trombe dans le studio]</text:span>.</text:p>
      <text:p text:style-name="Standard"/>
      <text:p text:style-name="Standard"><text:span text:style-name="T1">Phildar</text:span> : <text:s/>Oh, bah, putain, les voilà.</text:p>
      <text:p text:style-name="Standard"/>
      <text:p text:style-name="Standard"><text:span text:style-name="T1">Manu</text:span> : <text:s/>Oh, bah, les voilà. Tu fais moins le malin.</text:p>
      <text:p text:style-name="Standard"/>
      <text:p text:style-name="Standard"><text:span text:style-name="T1">Gérard</text:span> : <text:s/>Pourquoi vous venez ?</text:p>
      <text:p text:style-name="Standard"/>
      <text:p text:style-name="Standard"><text:span text:style-name="T1">Arnet</text:span> : <text:s/>Ça m'a pas fait plaisir.</text:p>
      <text:p text:style-name="Standard"/>
      <text:p text:style-name="Standard"><text:soft-page-break/><text:span text:style-name="T1">Gérard</text:span> : <text:s/>Ouais, bah, ça t'a pas fait plaisir, c'est le même prix. Achetez-vous votre parfum dans une grande surpasse, ou pas ?</text:p>
      <text:p text:style-name="Standard"/>
      <text:p text:style-name="Standard"><text:span text:style-name="T1">Exotic</text:span> : <text:s/>C'est Pierre, je veux répondre.</text:p>
      <text:p text:style-name="Standard"/>
      <text:p text:style-name="Standard"><text:span text:style-name="T1">Tony</text:span> : <text:s/>Vous allez répondre ? Mais c'est le bordel, vous allez répondre, les auditeurs. J'aime pas trop qu'il y ait la merde, comme ça, dans le studio.</text:p>
      <text:p text:style-name="Standard"/>
      <text:p text:style-name="Standard"><text:span text:style-name="T1">Guitare</text:span> : <text:s/>Eh, c'est Detroit.</text:p>
      <text:p text:style-name="Standard"/>
      <text:p text:style-name="Standard"><text:span text:style-name="T1">Gérard</text:span> : <text:s/>Qu'est-ce que tu veux, D4 ?</text:p>
      <text:p text:style-name="Standard"/>
      <text:p text:style-name="Standard"><text:span text:style-name="T1">Guitare</text:span> : <text:s/>C'est D3, j'ai pas dit D4.</text:p>
      <text:p text:style-name="Standard"/>
      <text:p text:style-name="Standard"><text:span text:style-name="T1">Gérard</text:span> : <text:s/>Bon, tu réponds, parce que vous commencez à me gonfler.</text:p>
      <text:p text:style-name="Standard"/>
      <text:p text:style-name="Standard"><text:span text:style-name="T1">Guitare</text:span> : Alors, moi, je voulais répondre, parfaitement, c'est D4.</text:p>
      <text:p text:style-name="Standard"/>
      <text:p text:style-name="Standard"><text:span text:style-name="T1">Phildar</text:span> : T'as pas de clope, Gérard, s'il te plaît ?</text:p>
      <text:p text:style-name="Standard"/>
      <text:p text:style-name="P1">[un auditeur fait des vocalises dans le studio]</text:p>
      <text:p text:style-name="Standard"/>
      <text:p text:style-name="Standard"><text:span text:style-name="T1">Guitare</text:span> : <text:s/>Gérard, tu peux faire quelque chose ?</text:p>
      <text:p text:style-name="Standard"/>
      <text:p text:style-name="Standard"><text:span text:style-name="T1">Gérard</text:span> : <text:s/>Bon, allez, terminé, mio j'arrête. Conclusion, conclusion, conclusion.</text:p>
      <text:p text:style-name="Standard"/>
      <text:p text:style-name="Standard"><text:span text:style-name="T1">Guitare</text:span> : <text:s/>Gérard, tu peux faire ta conclusion en premier ?</text:p>
      <text:p text:style-name="Standard"/>
      <text:p text:style-name="Standard"><text:span text:style-name="T1">Gérard</text:span> : <text:s/>Alors, vas-y, on arrête.</text:p>
      <text:p text:style-name="Standard"/>
      <text:p text:style-name="Standard"><text:span text:style-name="T1">Guitare</text:span> : <text:s/>Ok, donc, c'est D4. Par rapport aux parfums, je voudrais dire que... <text:span text:style-name="T2">[Exotic fait des vocalises avec la bouche]</text:span>. J'aimerais bien que t'arrêtes, là, je sais pas qui c'est. Je voudrais dire que ça pue toujours autant dans ma radio, malgré que tu mettes du parfum.</text:p>
      <text:p text:style-name="Standard"/>
      <text:p text:style-name="Standard"><text:span text:style-name="T1">Gérard</text:span> : <text:s/>Eh ben, c'est bien, bonne nuit à toi. Bonne nuit à toi.</text:p>
      <text:p text:style-name="Standard"/>
      <text:p text:style-name="Standard"><text:span text:style-name="T1">Exotic</text:span> : <text:s/>Ça pue quoi ?</text:p>
      <text:p text:style-name="Standard"/>
      <text:p text:style-name="Standard"><text:span text:style-name="T1">Guitare</text:span> : Ça pue la merde, la chiasse, le vomi, tout en même temps, quoi.</text:p>
      <text:p text:style-name="Standard"/>
      <text:p text:style-name="Standard"><text:span text:style-name="T1">Exotic</text:span> : <text:s/>Comment ça se fait ?</text:p>
      <text:p text:style-name="Standard"/>
      <text:p text:style-name="Standard"><text:span text:style-name="T1">Guitare</text:span> : <text:s/>Je crois que c'est à cause de Gérard, ça pue que le jeudi.</text:p>
      <text:p text:style-name="Standard"/>
      <text:p text:style-name="Standard"><text:span text:style-name="T1">Exotic</text:span> : <text:s/>Mais pourquoi c'est Gérard qui puerait comme ça ?</text:p>
      <text:p text:style-name="Standard"/>
      <text:p text:style-name="Standard"><text:span text:style-name="T1">Guitare</text:span> : <text:s/>Parce que c'est lui qui est à l'antenne.</text:p>
      <text:p text:style-name="Standard"/>
      <text:p text:style-name="Standard"><text:span text:style-name="T1">Gérard</text:span>, <text:span text:style-name="T2">[battu]</text:span> : Bande de caves.</text:p>
      <text:p text:style-name="Standard"/>
      <text:p text:style-name="Standard"><text:span text:style-name="T1">Exotic</text:span> : C'est à cause de qu'est-ce qu'il fait avec sa main droite ?</text:p>
      <text:p text:style-name="Standard"/>
      <text:p text:style-name="Standard"><text:soft-page-break/><text:span text:style-name="T1">Max</text:span> : <text:s/>Ouais, mais les mecs, merde, Gérard, tu gères tout ça, là.</text:p>
      <text:p text:style-name="Standard"/>
      <text:p text:style-name="Standard"><text:span text:style-name="T1">Guitare</text:span> : À mon avis, c'est son haleine dans le micro que je sens.</text:p>
      <text:p text:style-name="Standard"/>
      <text:p text:style-name="Standard"><text:span text:style-name="T1">Exotic</text:span> :À mon avis, c'est parce qu'il se lave pas.</text:p>
      <text:p text:style-name="Standard"/>
      <text:p text:style-name="Standard"><text:span text:style-name="T1">Max</text:span> : Phildar, Phildar.</text:p>
      <text:p text:style-name="Standard"/>
      <text:p text:style-name="Standard"><text:span text:style-name="T1">Phildar</text:span> : Moi, je dis plus rien, parce qu'à chaque fois que j'ouvre ma gueule, c'est une connerie.</text:p>
      <text:p text:style-name="Standard"/>
      <text:p text:style-name="Standard"><text:span text:style-name="T1">Guitare</text:span> : Moi, je plains l'animateur qui passe derrière Gérard et qui a le nez sur le même micro, quoi.</text:p>
      <text:p text:style-name="Standard"/>
      <text:p text:style-name="Standard"><text:span text:style-name="T1">Exotic</text:span> : À mon avis, il se lave pas.</text:p>
      <text:p text:style-name="Standard"/>
      <text:p text:style-name="Standard"><text:span text:style-name="T1">Phildar</text:span> : Ah, mais Marine, elle se le met pas sous le nez, le micro, t'inquiète.</text:p>
      <text:p text:style-name="Standard"/>
      <text:p text:style-name="Standard"><text:span text:style-name="T1">Exotic</text:span> : Eh, pourquoi Martine, elle est pas là, encore ?</text:p>
      <text:p text:style-name="Standard"/>
      <text:p text:style-name="Standard"><text:span text:style-name="T1">Guitare</text:span> : Ah, c'est peut-être pour ça que Martine, elle se parfume autant.</text:p>
      <text:p text:style-name="Standard"/>
      <text:p text:style-name="Standard"><text:span text:style-name="T1">Exotic</text:span> : Bah, pourquoi Gérard, il pue autant ?</text:p>
      <text:p text:style-name="Standard"/>
      <text:p text:style-name="Standard"><text:span text:style-name="T1">Gérard</text:span> : Eh, pourquoi t'es aussi con ?</text:p>
      <text:p text:style-name="Standard"/>
      <text:p text:style-name="Standard"><text:span text:style-name="T1">Exotic</text:span> : C'est des questions qui restent en suspens, qui ont été posées et qui ont pas de réponse.</text:p>
      <text:p text:style-name="Standard"/>
      <text:p text:style-name="Standard"><text:span text:style-name="T1">Guitare</text:span> : Voilà, prochain débat. Gérard, tu peux faire un prochain débat, comme ça : pourquoi tu pues ?</text:p>
      <text:p text:style-name="Standard"/>
      <text:p text:style-name="Standard"><text:span text:style-name="T1">Gérard</text:span> : Et pourquoi vous êtes aussi cons avec moi ?</text:p>
      <text:p text:style-name="Standard"/>
      <text:p text:style-name="Standard"><text:span text:style-name="T1">Jeanne</text:span> : Pourquoi t'es aussi con avec nous ?</text:p>
      <text:p text:style-name="Standard"/>
      <text:p text:style-name="Standard"><text:span text:style-name="T1">Guitare</text:span> : C'est surtout ça, Gérard, pourquoi t'es aussi con avec nous, quoi.</text:p>
      <text:p text:style-name="Standard"/>
      <text:p text:style-name="Standard"><text:span text:style-name="T1">Phildar</text:span> : Comme tous les jeudis, maintenant, règlement de compte. Allez, 10 minutes.</text:p>
      <text:p text:style-name="Standard"/>
      <text:p text:style-name="Standard"><text:span text:style-name="T1">Manu</text:span> : Et pourquoi tu fais pleurer les filles ?</text:p>
      <text:p text:style-name="Standard"/>
      <text:p text:style-name="Standard"><text:span text:style-name="T1">Max</text:span> : Pourquoi tu fais pleurer les filles, Gérard ?</text:p>
      <text:p text:style-name="Standard"/>
      <text:p text:style-name="Standard"><text:span text:style-name="T1">Guitare</text:span> : Ouais, Gérard, c'est honteux, là.</text:p>
      <text:p text:style-name="Standard"/>
      <text:p text:style-name="Standard"><text:span text:style-name="T1">Manu</text:span> : Tu t'es même pas excusé.</text:p>
      <text:p text:style-name="Standard"/>
      <text:p text:style-name="Standard"><text:span text:style-name="T1">Guitare</text:span> : Gérard, tu fais pleurer les femmes. Arrête de te parfumer au lacrymo.</text:p>
      <text:p text:style-name="Standard"/>
      <text:p text:style-name="Standard"><text:span text:style-name="T1">Exotic</text:span>, <text:span text:style-name="T2">[voix de tête]</text:span> : Gérard, tu fais pleurer les hommes. Tu ne sais pas qui c'est qui peut faire la loi. C'est l'auditeur qui commande.</text:p>
      <text:p text:style-name="Standard"/>
      <text:p text:style-name="Standard"><text:span text:style-name="T1">Max</text:span> : Oh là là là là là là là là là là. Non, mais là, t'as été nul, Gérard, sur les débats.</text:p>
      <text:p text:style-name="Standard"><text:soft-page-break/></text:p>
      <text:p text:style-name="Standard"><text:span text:style-name="T1">Manu</text:span> : En plus, t'écoutes même pas les critiques.</text:p>
      <text:p text:style-name="Standard"/>
      <text:p text:style-name="Standard"><text:span text:style-name="T1">Guitare et Exotic</text:span> : T'as changé, Gérard.</text:p>
      <text:p text:style-name="Standard"/>
      <text:p text:style-name="Standard"><text:span text:style-name="T1">Max</text:span>, <text:span text:style-name="T2">[Gérard posant son casque et détournant le regard]</text:span> : Non, ton métier, tu refais ton métier, c'est ton métier.</text:p>
      <text:p text:style-name="Standard"/>
      <text:p text:style-name="Standard"><text:span text:style-name="T1">Guitare</text:span> : On m'a dit qu'il y a Tony et tout ça, ils étaient là ?</text:p>
      <text:p text:style-name="Standard"/>
      <text:p text:style-name="Standard"><text:span text:style-name="T1">Max</text:span> : Bon, allez, conclusion.</text:p>
      <text:p text:style-name="Standard"/>
      <text:p text:style-name="Standard"><text:span text:style-name="T1">Exotic</text:span> : Tony et Arnet, il paraît qu'ils puent. C'est vrai ou pas ?</text:p>
      <text:p text:style-name="Standard"/>
      <text:p text:style-name="Standard"><text:span text:style-name="T1">Tony</text:span> : Ouais, ouais, c'est vrai. Je suis à côté de Max, il peut confirmer.</text:p>
      <text:p text:style-name="Standard"/>
      <text:p text:style-name="Standard"><text:span text:style-name="T1">Priscillia</text:span> : C'est vrai que Sandy, c'est un bondin ?</text:p>
      <text:p text:style-name="Standard"/>
      <text:p text:style-name="Standard"><text:span text:style-name="T1">Max</text:span> : C'est impressionnant, vous l'avez pas devant vous.</text:p>
      <text:p text:style-name="Standard"/>
      <text:p text:style-name="Standard"><text:span text:style-name="T1">Gérard</text:span> : Jeanne, tu dégages, bonne nuit.</text:p>
      <text:p text:style-name="Standard"/>
      <text:p text:style-name="Standard"><text:span text:style-name="T1">Jeanne</text:span> : Ah non, c'est pas moi !</text:p>
      <text:p text:style-name="Standard"/>
      <text:p text:style-name="Standard"><text:span text:style-name="T1">Exotic</text:span> : Et nous, les auditeurs, on voudrait savoir comment il est.</text:p>
      <text:p text:style-name="Standard"/>
      <text:p text:style-name="Standard"><text:span text:style-name="T1">Manu</text:span> : Bon, Tony, conclusion.</text:p>
      <text:p text:style-name="Standard"/>
      <text:p text:style-name="Standard"><text:span text:style-name="T1">Gérard</text:span> : Comme t'as écouté à peu près les deux débats, comme t'es là maintenant, tu vas peut-être pouvoir nous dire ce que tu penses des deux débats.</text:p>
      <text:p text:style-name="Standard"/>
      <text:p text:style-name="Standard"><text:span text:style-name="T1">Tony</text:span> : Donc, le premier débat, c'était sur le parfum ?</text:p>
      <text:p text:style-name="Standard"/>
      <text:p text:style-name="Standard"><text:span text:style-name="T1">Gérard</text:span> : Non, sur la Saint-Valentin.</text:p>
      <text:p text:style-name="Standard"/>
      <text:p text:style-name="Standard"><text:span text:style-name="T1">Tony</text:span> : Sur la Saint-Valentin, j'ai trouvé ça très bien. Donc, j'aimerais savoir ce que tu vas faire pour ta Saint-Valentin avec Cindy.</text:p>
      <text:p text:style-name="Standard"/>
      <text:p text:style-name="Standard"><text:span text:style-name="T1">Gérard</text:span>, <text:span text:style-name="T2">[amusé]</text:span> : Bah... tu lui demanderas tout à l'heure, parce qu'elle va sûrement t'engueuler.</text:p>
      <text:p text:style-name="Standard"/>
      <text:p text:style-name="Standard"><text:span text:style-name="T1">Phildar</text:span> : Cindy Crawford.</text:p>
      <text:p text:style-name="Standard"/>
      <text:p text:style-name="Standard"><text:span text:style-name="T1">Tony</text:span> : Pourquoi elle va m'engueuler ?</text:p>
      <text:p text:style-name="Standard"/>
      <text:p text:style-name="Standard"><text:span text:style-name="T1">Gérard</text:span> : Tu verras bien avec elle.</text:p>
      <text:p text:style-name="Standard"/>
      <text:p text:style-name="Standard"><text:span text:style-name="T1">Tony</text:span>, <text:span text:style-name="T2">[faussement inquiet]</text:span> : Elle fait du catch ?</text:p>
      <text:p text:style-name="Standard"/>
      <text:p text:style-name="Standard"><text:span text:style-name="T1">Gérard</text:span> : Non, mais tu verras avec elle.</text:p>
      <text:p text:style-name="Standard"/>
      <text:p text:style-name="Standard"><text:span text:style-name="T1">Gérard</text:span> : Donc, moi, c'est dommage parce qu'il y en a un qui fout sa merde. Ça se voit que c'est sa dernière, mais il a foutu sa merde.</text:p>
      <text:p text:style-name="Standard"><text:soft-page-break/></text:p>
      <text:p text:style-name="Standard"><text:span text:style-name="T1">Phildar</text:span> : J'ai chié dans le coin, là. J'ai chié dans le coin, là. J'ai chié sous la console et je te chie au c....</text:p>
      <text:p text:style-name="Standard"/>
      <text:p text:style-name="Standard"><text:span text:style-name="T1">Gérard</text:span> : Voilà, donc, vous allez retrouver Marine pour la nuit sans pub et Max...</text:p>
      <text:p text:style-name="Standard"><text:span text:style-name="T1">Phildar</text:span> : On est en avance, hein.</text:p>
      <text:p text:style-name="Standard"/>
      <text:p text:style-name="Standard"><text:span text:style-name="T1">Gérard</text:span> : Ben oui. On finit avec 5 minutes d'avance. Comme t'es aussi con que la semaine dernière, c'est pas de mal.</text:p>
      <text:p text:style-name="Standard"/>
      <text:p text:style-name="Standard"><text:span text:style-name="T1">Max</text:span> : Non, mais attends, t'as encore 2 minutes. Discute avec les gens 2 minutes.</text:p>
      <text:p text:style-name="Standard"/>
      <text:p text:style-name="Standard"><text:span text:style-name="T1">Phildar</text:span> : Tu veux pas me faire un poème pour ma dernière, en fait ?</text:p>
      <text:p text:style-name="Standard"/>
      <text:p text:style-name="Standard"><text:span text:style-name="T1">Gérard</text:span> : Non, non, là, tu vas te faire foutre.</text:p>
      <text:p text:style-name="Standard"/>
      <text:p text:style-name="Standard"><text:span text:style-name="T1">Manu</text:span> : Moi, je suis désolé, mais je pense quand même que tu devrais t'excuser auprès de la fille que t'as fait pleurer.</text:p>
      <text:p text:style-name="Standard"/>
      <text:p text:style-name="Standard"><text:span text:style-name="T1">Gérard</text:span> : Je m'excuse auprès de personne, là, c'est tout.</text:p>
      <text:p text:style-name="Standard"/>
      <text:p text:style-name="Standard"><text:span text:style-name="T1">Manu</text:span> : Et tu trouves ça poli, toi ? Tu l'as fait pleurer, tu t'excuses pas ? Après, tu veux que les gens, ils soient polis ?</text:p>
      <text:p text:style-name="Standard"/>
      <text:p text:style-name="Standard"><text:span text:style-name="T1">Gérard</text:span> : Non, mais toi, quand on vous demande quelque chose, vous foutez le bordel.</text:p>
      <text:p text:style-name="Standard"/>
      <text:p text:style-name="Standard"><text:span text:style-name="T1">Phildar</text:span> : Mais toi, ça fait combien de temps que tu fais de la radio et tu sais même pas parler devant un micro ?</text:p>
      <text:p text:style-name="Standard"/>
      <text:p text:style-name="Standard"><text:span text:style-name="T1">Gérard</text:span> : Allez, c'est bon, terminé.</text:p>
      <text:p text:style-name="Standard"/>
      <text:p text:style-name="Standard"><text:span text:style-name="T1">Phildar</text:span> : Bon, alors, ce que je disais, c'est que ce qu'on pouvait faire, c'est pour la Saint-Valentin, tu pourrais faire une déclaration à Sandy, quand même, parce que c'est samedi.</text:p>
      <text:p text:style-name="Standard"/>
      <text:p text:style-name="Standard"><text:span text:style-name="T1">Gérard</text:span> : Non, mais de toute manière, la conclusion, la déclaration, je lui ferai moi-même et tout seul, pas devant tout le monde.</text:p>
      <text:p text:style-name="Standard"/>
      <text:p text:style-name="Standard"><text:span text:style-name="T1">Phildar</text:span> : Ben oui, mais attends, je vais pas lui faire moi-même, c'est toi qui va la faire, mais fais-le devant tous les auditeurs.</text:p>
      <text:p text:style-name="Standard"/>
      <text:p text:style-name="Standard"><text:span text:style-name="T1">Gérard</text:span> : Non, mais de toute manière, elle sait ce que j'ai à lui dire, c'est tout.</text:p>
      <text:p text:style-name="Standard"/>
      <text:p text:style-name="Standard"><text:span text:style-name="T1">Phildar</text:span> : Qu'est-ce que t'as à lui dire ?</text:p>
      <text:p text:style-name="Standard"/>
      <text:p text:style-name="Standard"><text:span text:style-name="T1">Goldo</text:span> : Allez Gégé, un petit poème. Un petit poème pour Sandy ? Pour Phildar, pour Phildar ! Pour le départ de Phildar, putain, souhaite-lui bonne chance !</text:p>
      <text:p text:style-name="Standard"/>
      <text:p text:style-name="Standard"><text:span text:style-name="T1">Phildar</text:span> : Qu'est-ce que tu dirais à Sandy le jour de la Saint-Valentin ? Vas-y, Gérard.</text:p>
      <text:p text:style-name="Standard"/>
      <text:p text:style-name="Standard"><text:span text:style-name="T1">Gérard</text:span> : Non, mais elle sait très bien ce que j'ai à lui dire, c'est tout.</text:p>
      <text:p text:style-name="Standard"/>
      <text:p text:style-name="Standard"><text:span text:style-name="T1">Phildar</text:span> : Et c'est quoi ? Et c'est quoi ?</text:p>
      <text:p text:style-name="Standard"><text:soft-page-break/></text:p>
      <text:p text:style-name="Standard"><text:span text:style-name="T1">Gérard</text:span> : Ben, elle le sait. Elle est derrière. Et moi, je sais pas. Ben, elle n'a qu'à venir vous le dire à l'antenne.</text:p>
      <text:p text:style-name="Standard"/>
      <text:p text:style-name="Standard"><text:span text:style-name="T1">Phildar</text:span>, <text:span text:style-name="T2">[regardant Sandy, à travers la vitre, celle-ci étant hésitante]</text:span> : Tu sais, Sandy, ce qu'il va te dire ? Ben, viens, viens le dire, viens le dire.</text:p>
      <text:p text:style-name="Standard"/>
      <text:p text:style-name="Standard"><text:span text:style-name="T1">Gérard</text:span>, <text:span text:style-name="T2">[brutalement]</text:span> : Viens là !</text:p>
      <text:p text:style-name="Standard"/>
      <text:p text:style-name="Standard"><text:span text:style-name="T2">[Timidement, Sandy rentre dans le studio, sous des ovations mi-amicales mi-sarcastiques de l'assistance]</text:span>.</text:p>
      <text:p text:style-name="Standard"/>
      <text:p text:style-name="Standard"><text:span text:style-name="T1">Phildar</text:span> : Viens, ma chérie !</text:p>
      <text:p text:style-name="Standard"><text:span text:style-name="T2">[Gérard va vers elle pour l'attirer vers lui. Il se retourne violemment vers Phildar]</text:span> : Toi, calme-toi, sinon tu te prendre le portable dans la tranche.</text:p>
      <text:p text:style-name="Standard"/>
      <text:p text:style-name="Standard"><text:span text:style-name="T1">Phildar</text:span> : Non, mais je déconne. Je suis sorti que deux moi, avec.</text:p>
      <text:p text:style-name="Standard"/>
      <text:p text:style-name="Standard"><text:span text:style-name="T1">Gérard</text:span> : Ouais, ouais, ben, tu la laisses tranquille.</text:p>
      <text:p text:style-name="Standard"/>
      <text:p text:style-name="Standard"><text:span text:style-name="T1">Sandy</text:span>, <text:span text:style-name="T2">[timidement mais assurée]</text:span> : Oui, je crois savoir. Il va sans moins dire qu'il m'aime et puis que moi, je vais lui dire que je l'aime aussi.</text:p>
      <text:p text:style-name="Standard"/>
      <text:p text:style-name="Standard"><text:span text:style-name="T1">Phildar</text:span> : Vous allez faire un bébé, alors ?</text:p>
      <text:p text:style-name="Standard"/>
      <text:p text:style-name="Standard"><text:span text:style-name="T1">Goldo</text:span> : Bravo. Moi aussi, je t'aime, Gégé.</text:p>
      <text:p text:style-name="Standard"/>
      <text:p text:style-name="Standard"><text:span text:style-name="T1">Arnet</text:span> : Ouais, moi, Gérard, je voudrais te faire ma déclaration d'amour, quand même, parce que j'apprécie pas. Bon, il y a Sandy qui vient tâter le terrain avant moi et je vais te déclarer ma flamme flamme pour demain, mais bon.</text:p>
      <text:p text:style-name="Standard"/>
      <text:p text:style-name="Standard"><text:span text:style-name="T1">Gérard</text:span> : Ah, ben, tu vas te démerder. Non, mais de toute manière, on a prévu quelque chose et on... Non, on a discuté ensemble avec Sandy et je pense que...</text:p>
      <text:p text:style-name="Standard"/>
      <text:p text:style-name="Standard"><text:span text:style-name="T1">PHildar</text:span> : Vous allez faire un bébé ? Un chien ?</text:p>
      <text:p text:style-name="Standard"/>
      <text:p text:style-name="Standard"><text:span text:style-name="T1">Gérard</text:span> : Un chien, toi, tu ferais mieux d'aller voir les singes.</text:p>
      <text:p text:style-name="Standard"/>
      <text:p text:style-name="Standard"><text:span text:style-name="T1">Max</text:span>, <text:span text:style-name="T2">[exité de curiosité]</text:span> : Gérard, c'est quoi, le truc ? C'est quoi, parle dans le micro ?</text:p>
      <text:p text:style-name="Standard"/>
      <text:p text:style-name="Standard"><text:span text:style-name="T1">Gérard</text:span> : Ben, je sais pas, je pense que Sandy a peut très bien le confirmer par, comme j'ai dit tout à l'heure, pour la Saint-Valentin. Donc, ce que j'ai à lui dire, elle l'a eu. Donc, et puis, je pense qu'on a décidé quelque chose qui est normalement prévu pour, si tout se passe bien, normalement, pour l'été, le jour de l'été.</text:p>
      <text:p text:style-name="Standard"/>
      <text:p text:style-name="Standard"><text:span text:style-name="T1">Max</text:span> : C'est quoi, c'est quoi ?</text:p>
      <text:p text:style-name="Standard"/>
      <text:p text:style-name="Standard"><text:span text:style-name="T1">Sandy</text:span> : Ben, je pense qu'on va se marier. <text:span text:style-name="T2">[ovation sarcastique du studio]</text:span>.</text:p>
      <text:p text:style-name="Standard"/>
      <text:p text:style-name="Standard"><text:span text:style-name="T1">Max</text:span> : Là, j'avoue que même moi, Max, j'étais pas du tout au courant, je l'apprends en même temps, vous !</text:p>
      <text:p text:style-name="Standard"/>
      <text:p text:style-name="Standard"><text:soft-page-break/><text:span text:style-name="T1">Goldo</text:span> : Oh, le choc !</text:p>
      <text:p text:style-name="Standard"/>
      <text:p text:style-name="Standard"><text:span text:style-name="T1">Max</text:span> : Alors, alors, là, je vais te dire, si tu te maries, c'est la méga teuf, là !</text:p>
      <text:p text:style-name="Standard"/>
      <text:p text:style-name="Standard"><text:span text:style-name="T1">Gérard</text:span> : Ben, ben, voilà. On en a discuté dans le courant de la semaine et puis, bon, ben, elle est d'accord, donc, moi, il n'y a pas de problème, non plus.</text:p>
      <text:p text:style-name="Standard"/>
      <text:p text:style-name="Standard"><text:span text:style-name="T1">Max </text:span> : Le 21 juin, quoi, le jour de la fête de la musique ou le jour de quoi ? Le fête de l'été ou la fête de la musique ?</text:p>
      <text:p text:style-name="Standard"/>
      <text:p text:style-name="Standard"><text:span text:style-name="T1">Gérard</text:span> : Ben, pour les deux, le jour de l'été et puis, là, pour la fête de la musique.</text:p>
      <text:p text:style-name="Standard"/>
      <text:p text:style-name="Standard"><text:span text:style-name="T1">Arnet</text:span> : Eh, Gérard, tu nous enverras des faire-parts ?</text:p>
      <text:p text:style-name="Standard"/>
      <text:p text:style-name="Standard"><text:span text:style-name="T1">Gérard</text:span> : Ah, non, ça...</text:p>
      <text:p text:style-name="Standard"/>
      <text:p text:style-name="Standard"><text:span text:style-name="T1">Goldo</text:span> : On est tous invités, on vient tous !</text:p>
      <text:p text:style-name="Standard"/>
      <text:p text:style-name="Standard"><text:span text:style-name="T1">Max</text:span> : On fera une grosse boum, alors, on fera une grosse soirée de folie, là !</text:p>
      <text:p text:style-name="Standard"/>
      <text:p text:style-name="Standard"><text:span text:style-name="T1">Phildar</text:span> : Tu peux pas répéter la bonne nouvelle ? C'est pour avoir un souvenir.</text:p>
      <text:p text:style-name="Standard"/>
      <text:p text:style-name="Standard"><text:span text:style-name="T1">Gérard</text:span> : Non, mais toi, j'en ai rien à foutre de ta gueule.</text:p>
      <text:p text:style-name="Standard"/>
      <text:p text:style-name="Standard"><text:span text:style-name="T1">Max</text:span> : Non, mais redis, redis. Qu'est-ce qui va se passer ? Vas-y. Auditeurs, auditrices, écoutez bien. Gérard va vous le dire en direct.</text:p>
      <text:p text:style-name="Standard"/>
      <text:p text:style-name="Standard"><text:span text:style-name="T1">Gérard</text:span> : Donc, pour le jour de la fête de la musique et le jour de l'été, ben, on se mariera. Avec Sandy. Voilà. On vous laisse là-dessus, vous allez recouler Marine pour la nuit, sans pub. Voilà.</text:p>
      <text:p text:style-name="Standard"/>
      <text:p text:style-name="Standard"><text:span text:style-name="T1">Gérard</text:span> : Croyez-vous qu'en hiver, on puisse faire l'amour sur le hockey sur glace ?</text:p>
      <text:p text:style-name="Standard"/>
      <text:p text:style-name="Standard">== Le débat sur les sports de glisse ==</text:p>
      <text:p text:style-name="Standard"/>
      <text:p text:style-name="Standard">=== Contexte ===</text:p>
      <text:p text:style-name="Standard"/>
      <text:p text:style-name="Standard">La semaine précédente était haute en couleurs, émouvante mais aussi tendue. Une réunino, ubuesque et enregistrée quoique privée officiellement, s'est tenue dans la semaine entre Gérard et l'équipe. Gérard y a été installé comme chef, à savoir le responsable de l'émission. Il a, dans cette émission, le même statut que Max. Cette vaste plaisanterie aura un rôle clé pour la suite des choses, car l'équipe s'investira dans ce rôle à la perfection. Avec le recul, la présence de Phldar est confirmée, plus que jamais, même si officiellement, Gérard veut le remplacer pour le punir de ses lectures intempestives du courrier désagréable pour Gérard. Mais Olivier, lui, est par contre devenu l'homme indésirable. La réunion est aussi l'occasion d'entendre les questions à l'avance, tout autant amusantes qu'à la coutumée. Gérard découvre que les réunions sont enregistrées, ce qui ne l'empêchera pas d'e convoquer d'autres, nombreuses et assumées, et d'y jouer les sketchs classiques. C'est une autre preuve que Gérard, contrairement à beaucoup d'affirmations, était lucide sur le déroulé des événements et l'acceptait. Sa lucidité sur la pratique ne doit pas eê écartée. Mais il persiste et signe, porté par la passion de la radio et le lien social que cette aventure lui confère.</text:p>
      <text:p text:style-name="Standard"/>
      <text:p text:style-name="Standard">Mais ses démons ne sont jamais loin. De mauvaise humeur, poursuivi par ses sketchs, il n'est jamais loin du dérapage face aux provocations incessantes. L'équipe joue de mieux en mieux son rôle, <text:soft-page-break/>notamment ici avec l'éternel sujet de l'ordre des débats, que les deux assistants discutent avec espièglerie, mais aussi celui du son et des soucis de sonorisation du casque. Il faut le dire, au fond, Gérard se montre aigri et enragé, au milieu d'une meute de gens calmes mais actifs. Un malaise semble s'installer.</text:p>
      <text:p text:style-name="Standard"/>
      <text:p text:style-name="Standard">Après la pétanque et le ping pong, ce sont les sports de glisse qui sont à l'honneur ce soir. La raison de ce thème est, de surcroît, assez évidente. C'est un débat d'actualité puisqu'ont lieu, dans cette période de février 1998, les Jeux Olympiques d'hiver, à Nagano. Tout un contexte de sketchs possibles en perspective.</text:p>
      <text:p text:style-name="Standard"/>
      <text:p text:style-name="Standard">=== Les personnages ===</text:p>
      <text:p text:style-name="Standard"/>
      <text:p text:style-name="Standard">* Christophe : Steve</text:p>
      <text:p text:style-name="Standard">* Cyril : Edouard, Darwin</text:p>
      <text:p text:style-name="Standard">* Franck : Denis</text:p>
      <text:p text:style-name="Standard">* Carole : Gabriela</text:p>
      <text:p text:style-name="Standard">* Rita : Jeanne</text:p>
      <text:p text:style-name="Standard">* Mégane : Delphone</text:p>
      <text:p text:style-name="Standard">* Olivier Bouchet : Olivier de la pro</text:p>
      <text:p text:style-name="Standard">* Gérard Cousin : Gérard</text:p>
      <text:p text:style-name="Standard">* Franck Bargine : Max</text:p>
      <text:p text:style-name="Standard">* Benjamin</text:p>
      <text:p text:style-name="Standard">* Phildar, Manu</text:p>
      <text:p text:style-name="Standard"/>
      <text:p text:style-name="Standard">=== Transcription ===</text:p>
      <text:p text:style-name="Standard"/>
      <text:p text:style-name="Standard"><text:span text:style-name="T1">Gérard</text:span> : Donc on va commencer sur le premier, les sports de glisse et après ça sera sur les aspirateurs. Donc là vous venez d'écouter, c'était quoi Manu s'il te plaît ?</text:p>
      <text:p text:style-name="Standard"/>
      <text:p text:style-name="Standard"><text:span text:style-name="T1">Manu</text:span> : Je ne sais pas du tout Gérard. Chef pardon, excuse-moi.</text:p>
      <text:p text:style-name="Standard"/>
      <text:p text:style-name="Standard"><text:span text:style-name="T1">Gérard</text:span> : Moi je ne sais pas non plus, donc j'aurais bien voulu savoir.</text:p>
      <text:p text:style-name="Standard"/>
      <text:p text:style-name="Standard"><text:span text:style-name="T1">Manu</text:span> : Pourtant c'est toi le chef, tu devrais savoir.</text:p>
      <text:p text:style-name="Standard"/>
      <text:p text:style-name="Standard"><text:span text:style-name="T1">Gérard</text:span> : C'était quoi le titre ?</text:p>
      <text:p text:style-name="Standard"/>
      <text:p text:style-name="Standard"><text:span text:style-name="T1">Max</text:span> : Pro DJ <text:span text:style-name="T2">[prononcé Pro dji dji]</text:span>. Avec Fire Tarter.</text:p>
      <text:p text:style-name="Standard"/>
      <text:p text:style-name="Standard"><text:span text:style-name="T1">Gérard</text:span> : Donc pour l'instant on n'a pas trop grand chose, donc on va continuer de discuter un petit peu parce que pour l'instant j'attends qu'on me fasse la liste et qu'on me la donne. Donc quand ils seront décidés au standard, ça ira. On se dépêche parce qu'on ne va pas faire trop de blanc longtemps. <text:span text:style-name="T2">[Olivier met du son dans le casque de Gérard]</text:span>. Bon, je ne sais pas, merci Olivier pour... Non, non, Olivier s'il te plaît, tu ne vas pas commencer comme ça parce que sinon moi ça va aller vite, je ne vais même pas commencer le premier débat. Olivier s'il te plaît, merci. Non, bon ben... Olivier s'il te plaît, tu ne commences pas d'accord ? Olivier tu ne commences pas, tu ne t'amuses pas.</text:p>
      <text:p text:style-name="Standard"/>
      <text:p text:style-name="Standard"><text:span text:style-name="T1">Manu</text:span> : Il règle le son Gérard, c'est son taf.</text:p>
      <text:p text:style-name="Standard"/>
      <text:p text:style-name="Standard"><text:soft-page-break/><text:span text:style-name="T1">Gérard</text:span> : Non, parce que là je n'ai plus rien du tout. Non, non, non, non, non, non, non, non. Non, moi là pour l'instant je n'ai rien du tout dans les oreilles. Si on commence... Non, là non plus. Si on commence les débats comme ça, ça ne va pas être bon.</text:p>
      <text:p text:style-name="Standard"/>
      <text:p text:style-name="Standard"><text:span text:style-name="T1">Olivier</text:span> : Tu ne t'entends pas là ?</text:p>
      <text:p text:style-name="Standard"/>
      <text:p text:style-name="Standard"><text:span text:style-name="T1">Gérard</text:span> : Avec du mal. Non, mais là je pense que les auditeurs, on ne va pas les entendre. Alors, on va accueillir Edouard, bonsoir. Denis. Bonsoir, Steve.</text:p>
      <text:p text:style-name="Standard"/>
      <text:p text:style-name="Standard"><text:span text:style-name="T1">Steve</text:span> : Je te souhaite un bon débat, Gérard.</text:p>
      <text:p text:style-name="Standard"/>
      <text:p text:style-name="Standard"><text:span text:style-name="T1">Gérard</text:span> : Gabriela. Delphine. Et Jeanne.</text:p>
      <text:p text:style-name="Standard"/>
      <text:p text:style-name="Standard"><text:span text:style-name="T1">Jeanne</text:span> : Comment vas-tu ce soir ?</text:p>
      <text:p text:style-name="Standard"/>
      <text:p text:style-name="Standard"><text:span text:style-name="T1">Gérard</text:span> : Je n'ai pas regardé.</text:p>
      <text:p text:style-name="Standard"/>
      <text:p text:style-name="Standard"><text:span text:style-name="T1">Edouard</text:span> : En espérant que le débat se passe bien, malgré ton mécontentement persistant et l'incompétence de l'équipe qui t'entoure.</text:p>
      <text:p text:style-name="Standard"/>
      <text:p text:style-name="Standard"><text:span text:style-name="T1">Gérard</text:span> : Voilà, j'espère de votre côté que ça va bien se passer, que je ne serai pas obligé de trois minutes de virer les gens.</text:p>
      <text:p text:style-name="Standard"/>
      <text:p text:style-name="Standard"><text:span text:style-name="T1">Denis</text:span> : Il ne tient qu'à nous de nous faire valoir et de ne pas nous faire jeter.</text:p>
      <text:p text:style-name="Standard"/>
      <text:p text:style-name="Standard"><text:span text:style-name="T1">Gérard</text:span> : Oui, ben, c'est à vous aussi d'être correct et tout.</text:p>
      <text:p text:style-name="Standard"/>
      <text:p text:style-name="Standard"><text:span text:style-name="T1">Gabriela</text:span> : Et Gérard, c'est à toi de nous montrer que tu as des couilles aussi.</text:p>
      <text:p text:style-name="Standard"/>
      <text:p text:style-name="Standard"><text:span text:style-name="T1">Gérard</text:span> : Oui, ben alors déjà, on va commencer par...</text:p>
      <text:p text:style-name="Standard"/>
      <text:p text:style-name="Standard"><text:span text:style-name="T1">Steve</text:span> : Ça dégage.</text:p>
      <text:p text:style-name="Standard"/>
      <text:p text:style-name="Standard"><text:span text:style-name="T1">Gérard</text:span> : Euh, non, on ne va pas commencer comme ça, d'accord ?</text:p>
      <text:p text:style-name="Standard"/>
      <text:p text:style-name="Standard"><text:span text:style-name="T1">Phildar</text:span> : Non, on ne dégage personne, on va tous s'écouter les uns après les autres. Ça va être magnifique ce soir, je crois qu'on va faire le plus beau débat de la nuit.</text:p>
      <text:p text:style-name="Standard"/>
      <text:p text:style-name="Standard"><text:span text:style-name="T1">Gérard</text:span> : Donc, avez-vous déjà été aux sports d'hiver ? Denis.</text:p>
      <text:p text:style-name="Standard"/>
      <text:p text:style-name="Standard"><text:span text:style-name="T1">Denis</text:span> : Oui, je suis déjà allé aux sports d'hiver. Donc, j'y vais généralement l'hiver quand il y a de la neige pour aller faire du ski, de la luge, du snowboard et des batailles de boules de neige. C'est très agréable. Gérard, c'est une question à poser, c'est Denis. Pourquoi faire un débat sur les sports d'hiver ? Tu as dû déjà y toucher pour pouvoir faire un débat.</text:p>
      <text:p text:style-name="Standard"/>
      <text:p text:style-name="Standard"><text:span text:style-name="T1">Gérard</text:span> : Disons que, vu qu'à l'heure actuelle, comme tout le monde me dit, on aurait pu le faire en deuxième, mais comme à l'heure actuelle, c'est les sports de Nagano, c'est les Jeux Olympiques de Nagano, c'est pour ça que je voulais faire un truc là-dessus.</text:p>
      <text:p text:style-name="Standard"/>
      <text:p text:style-name="Standard"><text:span text:style-name="T1">Gabriela</text:span> : Gérard, est-ce que je pourrais faire une petite parenthèse pour les auditeurs ? C'est juste pour leur informer que sur Cnal, il y a le film de cul en ce moment.</text:p>
      <text:p text:style-name="Standard"/>
      <text:p text:style-name="Standard"><text:soft-page-break/><text:span text:style-name="T1">Gérard</text:span> : Non, mais ça, c'est bien. Merci, Gabriela.</text:p>
      <text:p text:style-name="Standard"/>
      <text:p text:style-name="Standard"><text:span text:style-name="T1">Jeanne</text:span> : C'est hors sujet, là, Gabriela.</text:p>
      <text:p text:style-name="Standard"/>
      <text:p text:style-name="Standard"><text:span text:style-name="T1">Gabriela</text:span> : C'est une parenthèse, Gérard, je te l'ai dit, tu m'as dit oui, alors c'est bon.</text:p>
      <text:p text:style-name="Standard"/>
      <text:p text:style-name="Standard"><text:span text:style-name="T1">Gérard</text:span> : Non, non, mais attendez, on sait que sur Canal, c'est bizarre que... Ah bah oui, c'est une rediffusion du film de cul.</text:p>
      <text:p text:style-name="Standard"/>
      <text:p text:style-name="Standard"><text:span text:style-name="T1">Edouard</text:span> : Je crois qu'on s'écarte du débat. Écoute, moi, je voudrais ouvrir une parenthèse, je n'ai pas de décodeur.</text:p>
      <text:p text:style-name="Standard"/>
      <text:p text:style-name="Standard"><text:span text:style-name="T1">Gérard</text:span> : Non, mais attends, Edouard, s'il te plaît. On est aux sportx de glisse. Avez-vous déjà été aux sports d'hiver ?</text:p>
      <text:p text:style-name="Standard"/>
      <text:p text:style-name="Standard"><text:span text:style-name="T1">Gabriela</text:span> : Oui, Gabriela, je réponds, je fais souvent du sport de glisse, qu'il fasse chaud ou froid, Que ce soit dehors ou dedans. Je fais souvent du sport de glisse.</text:p>
      <text:p text:style-name="Standard"/>
      <text:p text:style-name="Standard"><text:span text:style-name="T1">Gérard</text:span> : Donc toi Edouard ? Edouard s'il te plaît ?</text:p>
      <text:p text:style-name="Standard"/>
      <text:p text:style-name="Standard"><text:span text:style-name="T1">Edouard</text:span> : Le sport de glisse c'est une chose que je pratique à l'occasion de mes vacances. Lorsque je peux financer ces vacances.</text:p>
      <text:p text:style-name="Standard"/>
      <text:p text:style-name="Standard"><text:span text:style-name="T1">Gérard</text:span> : Non mais attends Edouard. Tu vas déjà commencer par te réveiller.</text:p>
      <text:p text:style-name="Standard"/>
      <text:p text:style-name="Standard"><text:span text:style-name="T1">Phildar</text:span> : Il faut que je te signale un truc Gérard, c'est qu'en fait Edouard est étudiant en bioneurologie. Donc tu vois, il a du mal à s'exprimer rapidement parce qu'en fait il réfléchit tout le temps, Edouard. Donc c'est un étudiant...</text:p>
      <text:p text:style-name="Standard"/>
      <text:p text:style-name="Standard"><text:span text:style-name="T1">Edouard</text:span> : C'est-à-dire qu'à l'heure où je te parle, je réponds à tes questions, je suis en train de faire mes devoirs.</text:p>
      <text:p text:style-name="Standard"/>
      <text:p text:style-name="Standard"><text:span text:style-name="T1">Phildar</text:span> : Donc tu vois il faut que tu aies de la compassion.</text:p>
      <text:p text:style-name="Standard"/>
      <text:p text:style-name="Standard"><text:span text:style-name="T1">Steve</text:span> : Bah écoute moi j'ai eu la chance et j'ai encore la chance de beaucoup voyager, donc sports de glisse ouais, j'ai eu la chance de le faire à côté du Fujiyama au Japon. Excellent ! Tu parles de Nagano, bon bah c'est vrai que c'est pas loin...</text:p>
      <text:p text:style-name="Standard"/>
      <text:p text:style-name="Standard"><text:span text:style-name="T1">Gérard</text:span> : Oui mais ça on en reviendra.</text:p>
      <text:p text:style-name="Standard"/>
      <text:p text:style-name="Standard"><text:span text:style-name="T1">Steve</text:span> : On en parlera bien sûr, donc c'est vraiment les sports de glisse, j'en fais pas mal, bah surtout à l'étranger quoi.</text:p>
      <text:p text:style-name="Standard"/>
      <text:p text:style-name="Standard"><text:span text:style-name="T1">Gabriela</text:span> : Gérard ? Et toi est-ce que tu glisses beaucoup ?</text:p>
      <text:p text:style-name="Standard"/>
      <text:p text:style-name="Standard"><text:span text:style-name="T1">Gérard</text:span> : Bah, attendez, on va continuer. Je vais répondre quand même à la question après.</text:p>
      <text:p text:style-name="Standard">Delphine ? Donc, pour toi...</text:p>
      <text:p text:style-name="Standard"/>
      <text:p text:style-name="Standard"><text:span text:style-name="T1">Delphine</text:span> : Bah, moi je glisse tout le temps.</text:p>
      <text:p text:style-name="Standard"/>
      <text:p text:style-name="Standard"><text:span text:style-name="T1">Denis</text:span> : Gérard, c'est Denis, je peux te poser une question ?</text:p>
      <text:p text:style-name="Standard"/>
      <text:p text:style-name="Standard"><text:soft-page-break/><text:span text:style-name="T1">Gérard</text:span> : Oh là, qui c'est qui a un mauvais son, là ? Donc Jeanne, s'il te plaît.</text:p>
      <text:p text:style-name="Standard"/>
      <text:p text:style-name="Standard"><text:span text:style-name="T1">Jeanne</text:span> : Bah écoute, moi j'ai pratiqué les sports d'hiver en Alaska, à Nagano aussi. Mais c'était dans le temps, c'était avant. Et petite station ici,</text:p>
      <text:p text:style-name="Standard"/>
      <text:p text:style-name="Standard"><text:span text:style-name="T1">Gabriela</text:span> : Moi je me suis cassée la gueule en faisant du snow.</text:p>
      <text:p text:style-name="Standard"/>
      <text:p text:style-name="Standard"><text:span text:style-name="T1">Dekphine</text:span> : Est-ce que quelqu'un a le décodeur ? Parce que moi, je ne l'ai pas.</text:p>
      <text:p text:style-name="Standard"/>
      <text:p text:style-name="Standard"><text:span text:style-name="T1">Gérard</text:span> : Non, mais vous n'allez pas commencer comme ça, d'accord ?</text:p>
      <text:p text:style-name="Standard"/>
      <text:p text:style-name="Standard"><text:span text:style-name="T1">Gabriela</text:span> : Bon, et toi, Gérard, est-ce que tu aimes glisser souvent ?</text:p>
      <text:p text:style-name="Standard"/>
      <text:p text:style-name="Standard"><text:span text:style-name="T1">Edouard</text:span> : Est-ce que je peux préciser quelque chose avant de commencer ?</text:p>
      <text:p text:style-name="Standard"/>
      <text:p text:style-name="Standard"><text:span text:style-name="T1">Gérard</text:span> : Qu'est-ce que tu veux préciser, toi ?</text:p>
      <text:p text:style-name="Standard"/>
      <text:p text:style-name="Standard"><text:span text:style-name="T1">Edouard</text:span> : Est-ce que tu peux parler plus fort quand tu hurles parce qu'on ne t'entend pas ?</text:p>
      <text:p text:style-name="Standard"/>
      <text:p text:style-name="Standard"><text:span text:style-name="T1">Gérard</text:span> : Ah oui, mais là, je n'y peux rien. Là, je vais vous dire une chose, je n'y peux rien. Je n'y peux rien si vous m'entendez très mal. Même moi, j'ai du mal à... Par moment donné, j'ai du mal à vous entendre quand vous répondez à la question.</text:p>
      <text:p text:style-name="Standard"/>
      <text:p text:style-name="Standard"><text:span text:style-name="T1">Phildar</text:span> : Moi aussi, chef. Moi aussi, chef, j'ai du mal à entendre.</text:p>
      <text:p text:style-name="Standard"/>
      <text:p text:style-name="Standard"><text:span text:style-name="T1">Manu</text:span> : <text:s/>Moi aussi, chef, on ne m'entend pas bien.</text:p>
      <text:p text:style-name="Standard"/>
      <text:p text:style-name="Standard"><text:span text:style-name="T1">Gérard</text:span> : Alors moi je peux vous dire une chose, que jusqu'à maintenant, j'ai été qu'une fois aux sports d'hiver, et c'est tout, mais c'était très dur.</text:p>
      <text:p text:style-name="Standard"/>
      <text:p text:style-name="Standard"><text:span text:style-name="T1">Delphine</text:span> : T'as fait de la luge ?</text:p>
      <text:p text:style-name="Standard"/>
      <text:p text:style-name="Standard"><text:span text:style-name="T1">Gérard</text:span> : <text:s/>Euh... Même pas.</text:p>
      <text:p text:style-name="Standard"/>
      <text:p text:style-name="Standard"><text:span text:style-name="T1">Jeanne</text:span> : Mais t'as fait quoi, au juste ?</text:p>
      <text:p text:style-name="Standard"/>
      <text:p text:style-name="Standard"><text:span text:style-name="T1">Gérard</text:span> : Ben... J'ai été sur les pistes, et c'est tout. Mais je n'ai jamais fait de ski.</text:p>
      <text:p text:style-name="Standard"/>
      <text:p text:style-name="Standard"><text:span text:style-name="T1">Edouard</text:span> : T'as été médaillé ? Mais t'as ton flocon, ou je ne sais plus quoi, là ?</text:p>
      <text:p text:style-name="Standard"/>
      <text:p text:style-name="Standard"><text:span text:style-name="T1">Gérard</text:span> : <text:s/>Ah ben, attends. Qui c'est qui pose ce question, là ? Non, non, mais attendez, attendez, s'il vous plaît. S'il vous plaît. Il m'avait semblé avoir dit que le premier qui répondait déjà aux questions avant, ça ne servait à rien.</text:p>
      <text:p text:style-name="Standard"/>
      <text:p text:style-name="Standard"><text:span text:style-name="T1">Denis</text:span> : Mais Gérard, comment veux-tu qu'on sache que le flocon fasse partie de tes questions ? Le flocon, quand tu parles de sport d'hiver, c'est évident.</text:p>
      <text:p text:style-name="Standard"/>
      <text:p text:style-name="Standard"><text:span text:style-name="T1">Gérard</text:span> : <text:s/>Oui, mais alors, si vous avez écouté mardi ce qu'il s'est passé dans le bureau, vous avez très bien compris les questions. Donc, on en revient à ça. Savez-vous skier, si oui, quelle médaille avez-vous ? Or, argent, bronze, ou le flocon ?</text:p>
      <text:p text:style-name="Standard"/>
      <text:p text:style-name="Standard"><text:span text:style-name="T1">Gabriela</text:span> : Alors, moi, j'ai la médaille gode. Gold, en anglais, c'est or, Gérard. Gode.</text:p>
      <text:p text:style-name="Standard"><text:soft-page-break/></text:p>
      <text:p text:style-name="Standard"><text:span text:style-name="T1">Gérard</text:span> : Ouais, ben, OK, on a compris. Bon, Edouard ?</text:p>
      <text:p text:style-name="Standard"/>
      <text:p text:style-name="Standard"><text:span text:style-name="T1">Edouard</text:span> : Ouais ? Ben, moi, non, non, je pratique juste pour m'amuser, en fait, pas plus.</text:p>
      <text:p text:style-name="Standard"/>
      <text:p text:style-name="Standard"><text:span text:style-name="T1">Denis</text:span> : Moi, je suis ceinture noire de snowboard.</text:p>
      <text:p text:style-name="Standard"/>
      <text:p text:style-name="Standard"><text:span text:style-name="T1">Edouard </text:span> : Ça, c'est des conneries, ça n'existe pas.</text:p>
      <text:p text:style-name="Standard"/>
      <text:p text:style-name="Standard"><text:span text:style-name="T1">Gérard</text:span> : Attends, Denis, ceinture noire de snowboard ? Ouais, non, mais allez-y, allez-y, rentrez dans... Non, mais si vous commencez déjà, à la deuxième question, à vouloir jouer, à dire...</text:p>
      <text:p text:style-name="Standard"/>
      <text:p text:style-name="Standard"><text:span text:style-name="T1">Manu</text:span> : <text:s/>Excuse-moi, chef, ô combien magnifique, il y a une question sur Minitel. On nous dit, pourquoi tu cries alors que le débat a l'air de si bien commencer ?</text:p>
      <text:p text:style-name="Standard"/>
      <text:p text:style-name="Standard"><text:span text:style-name="T1">Gérard</text:span> : Ouais, mais pourquoi que je crie ? Parce que les auditeurs, ceux qui sont à l'antenne, ne m'entendent pas. Ils viennent de me le dire à l'instant.</text:p>
      <text:p text:style-name="Standard"/>
      <text:p text:style-name="Standard"><text:span text:style-name="T1">Manu</text:span> : Mais non, ils t'entendent.</text:p>
      <text:p text:style-name="Standard"/>
      <text:p text:style-name="Standard"><text:span text:style-name="T1">Jeanne</text:span> : Mais Gégé, il paraît que t'as cassé le matos.</text:p>
      <text:p text:style-name="Standard"/>
      <text:p text:style-name="Standard"><text:span text:style-name="T1">Gérard</text:span> : Euh... Celle qui commence à dire ça, ça va pas aller longtemps. Alors, Denis, donc, pour ta question, je vais te dire une chose, j'ai jamais vu de ceinture noire là-dessus.</text:p>
      <text:p text:style-name="Standard"/>
      <text:p text:style-name="Standard"><text:span text:style-name="T1">Denis</text:span> : Écoute, Gérard, c'est que le snowboard a été marginalisé, n'a pas été considéré comme un sport de glisse tout de suite. Alors, pour se démarquer des autres sports qui sont populaires, comme le ski, la luge, tout ça, eh bien, eux, ils n'ont pas adopté le système des flocons, ils ont adopté le système des ceintures des arts martiaux.</text:p>
      <text:p text:style-name="Standard"/>
      <text:p text:style-name="Standard"><text:span text:style-name="T1">Gérard</text:span> : Non, tu veux jouer sur le judo.</text:p>
      <text:p text:style-name="Standard"/>
      <text:p text:style-name="Standard"><text:span text:style-name="T1">Denis</text:span> : Non, non, non, pas du tout.</text:p>
      <text:p text:style-name="Standard"/>
      <text:p text:style-name="Standard"><text:span text:style-name="T1">Phildar</text:span> : <text:s/>Et qu'est-ce t'en penses de ça, Gérard ?</text:p>
      <text:p text:style-name="Standard"/>
      <text:p text:style-name="Standard"><text:span text:style-name="T1">Delphine</text:span> : <text:s/>Je ne sais vraiment pas pourquoi tu dis ça.</text:p>
      <text:p text:style-name="Standard"/>
      <text:p text:style-name="Standard"><text:span text:style-name="T1">Gabriela</text:span> : Non, je suis d'accord avec lui, parce que même quand tu fais du sport de glisse, quand ça glisse, si tu veux, ça pénètre, donc quelque part, ça fait un peu mal quand tu tombes.</text:p>
      <text:p text:style-name="Standard"/>
      <text:p text:style-name="Standard"><text:span text:style-name="T1">Denis</text:span> : <text:s/>De toute façon, si Manu et Gérard font leur boulot au standard, je suis sûr qu'ils arriveront à choper des snowboardeurs qui, de toute façon, confirmeront ce que je dis.</text:p>
      <text:p text:style-name="Standard"/>
      <text:p text:style-name="Standard"><text:span text:style-name="T1">Gérard</text:span> : Moi, je peux te dire une chose, c'est qu'il n'y a pas de ceinture là-dessus, d'accord ?</text:p>
      <text:p text:style-name="Standard"/>
      <text:p text:style-name="Standard"><text:span text:style-name="T1">Denis</text:span> : Bah, écoute, Gérard, je te fais... Alors, dans ces cas, je retire ce que j'ai dit et je te fais totalement confiance.</text:p>
      <text:p text:style-name="Standard"/>
      <text:p text:style-name="Standard"><text:span text:style-name="T1">Gabriela</text:span> : Oui, mais Gérard, ya aussi des ceintures godes.</text:p>
      <text:p text:style-name="Standard"/>
      <text:p text:style-name="Standard"><text:span text:style-name="T1">Gérard</text:span> : Oui, mais ça, ça, c'est des trucs de cul. D'accord ? On n'est pas sur...</text:p>
      <text:p text:style-name="Standard"><text:soft-page-break/></text:p>
      <text:p text:style-name="Standard"><text:span text:style-name="T1">Gabriela</text:span> : Mais c'est pas du cul.</text:p>
      <text:p text:style-name="Standard"/>
      <text:p text:style-name="Standard"><text:span text:style-name="T1">Phildar</text:span> : <text:s/>Non, Gérard, il y a une différence entre les godes ceintures et les ceintures godes.</text:p>
      <text:p text:style-name="Standard"/>
      <text:p text:style-name="Standard"><text:span text:style-name="T1">Denis</text:span> : <text:s/>Gérard, je peux te poser une question ? Est-ce que tu connais des champions de snowboard ?</text:p>
      <text:p text:style-name="Standard"/>
      <text:p text:style-name="Standard"><text:span text:style-name="T1">Gérard</text:span> : Non.</text:p>
      <text:p text:style-name="Standard"/>
      <text:p text:style-name="Standard"><text:span text:style-name="T1">Jeanne</text:span> : Gégé ? Ouais, je réponds. Donc, moi, j'ai participé aux Jeux Olympiques en Arizona.</text:p>
      <text:p text:style-name="Standard"/>
      <text:p text:style-name="Standard"><text:span text:style-name="T1">Gérard</text:span> : Non, mais attends, Jeanne. Jeanne, s'il te plaît, tu vas pas commencé.</text:p>
      <text:p text:style-name="Standard"/>
      <text:p text:style-name="Standard"><text:span text:style-name="T1">Jeanne</text:span> : Mais écoute, Gégé, je réponds à la question.</text:p>
      <text:p text:style-name="Standard"/>
      <text:p text:style-name="Standard"><text:span text:style-name="T1">Gérard</text:span> : Ouais, ouais, mais attends, tu vas pas commencer à ramener ta fraise, OK ? Ouais, mais tu vas pas commencer à me parler des Jeux bizarroïdes.</text:p>
      <text:p text:style-name="Standard"/>
      <text:p text:style-name="Standard"><text:span text:style-name="T1">Jeanne</text:span> : Non, mais Gégé, c'est les Jeux Olympiques.</text:p>
      <text:p text:style-name="Standard"/>
      <text:p text:style-name="Standard"><text:span text:style-name="T1">Gérard</text:span> : Jeanne, s'il te plaît, tu te calmes. On se calme. Ya une question...</text:p>
      <text:p text:style-name="Standard"/>
      <text:p text:style-name="Standard"><text:span text:style-name="T1">Manu</text:span> : C'est en fait un compliment. C'est Aristo 16 qui dit, Gérard, ce soir, tes débats ont l'air mieux que d'habitude. C'est génial.</text:p>
      <text:p text:style-name="Standard"/>
      <text:p text:style-name="Standard"><text:span text:style-name="T1">Denis</text:span> : Gérard, c'est Denis. Gérard, c'est Denis. C'est normal que tes débats soient bien. Il n'y a pas Tony, il n'y a pas Arnett, il n'y a pas Ultraman.</text:p>
      <text:p text:style-name="Standard"/>
      <text:p text:style-name="Standard"><text:span text:style-name="T1">Gérard</text:span> : Non, mais c'est bon, c'est bon, c'est bon, Denis, merci.</text:p>
      <text:p text:style-name="Standard"/>
      <text:p text:style-name="Standard"><text:span text:style-name="T1">Gabriela</text:span> : Mais pour répondre à la question, est-ce que, Gérard, tu connais donc des joueurs olympiques comme Natakisha Wataka ?</text:p>
      <text:p text:style-name="Standard"/>
      <text:p text:style-name="Standard"><text:span text:style-name="T1">Denis</text:span> : Est-ce que tu connais quand même Franck Esposito ?</text:p>
      <text:p text:style-name="Standard"/>
      <text:p text:style-name="Standard"><text:span text:style-name="T1">Gabriela</text:span> : Est-ce que tu connais Natakisha Wataka ?</text:p>
      <text:p text:style-name="Standard"/>
      <text:p text:style-name="Standard"><text:span text:style-name="T1">Gérard</text:span> : Bon, Steve, s'il te plaît, je voudrais que tu te réveilles parce que tu vas pas rester longtemps.</text:p>
      <text:p text:style-name="Standard"/>
      <text:p text:style-name="Standard"><text:span text:style-name="T1">Gabriela</text:span> : Gérard, tu réponds même pas aux questions.</text:p>
      <text:p text:style-name="Standard"/>
      <text:p text:style-name="Standard"><text:span text:style-name="T1">Gérard</text:span> : Attends Jeanne, s'il te plaît ! Déjà, tu vas commencer par te taire. Tu ne vas pas me faire comme d'habitude, OK ?</text:p>
      <text:p text:style-name="Standard"/>
      <text:p text:style-name="Standard"><text:span text:style-name="T1">Jeanne</text:span> : Mais c'est pas moi qui a parlé !</text:p>
      <text:p text:style-name="Standard"/>
      <text:p text:style-name="Standard"><text:span text:style-name="T1">Gérard</text:span> : S'il te plaît !</text:p>
      <text:p text:style-name="Standard"/>
      <text:p text:style-name="Standard"><text:soft-page-break/><text:span text:style-name="T1">Steve</text:span> : Oui, écoute, bon, premièrement, c'est vrai qu'on t'entend assez mal. Et deuxièmement, je voyage beaucoup. J'ai un décalage horaire en pleine tête. Je suis un peu fatigué. Donc, tu peux répéter ta question, s'il te plaît ?</text:p>
      <text:p text:style-name="Standard"/>
      <text:p text:style-name="Standard"><text:span text:style-name="T1">Gabriela</text:span> : T'as été à Nagano ?</text:p>
      <text:p text:style-name="Standard"/>
      <text:p text:style-name="Standard"><text:span text:style-name="T1">Gérard</text:span> : Alors, savez-vous skier ? Si oui, quelle médaille avez-vous eue ?</text:p>
      <text:p text:style-name="Standard"/>
      <text:p text:style-name="Standard"><text:span text:style-name="T1">Gabriela</text:span> : On n'a pas répondu.</text:p>
      <text:p text:style-name="Standard"/>
      <text:p text:style-name="Standard"><text:span text:style-name="T1">Gérard</text:span> : Non, vous n'avez pas tous répondu. Je suis désolé.</text:p>
      <text:p text:style-name="Standard"/>
      <text:p text:style-name="Standard"><text:span text:style-name="T1">Steve</text:span> : Alors, moi, je sais skier avec des fidles. C'est des petits skis. Donc, je l'ai fait aussi ça en France, mais un peu partout aussi. Et j'ai simplement gagné un mouflon, quoi. C'est tout.</text:p>
      <text:p text:style-name="Standard"/>
      <text:p text:style-name="Standard"><text:span text:style-name="T1">Gérard</text:span> : C'est-à-dire, c'est quoi ça ?</text:p>
      <text:p text:style-name="Standard"/>
      <text:p text:style-name="Standard"><text:span text:style-name="T1">Steve</text:span> : C'est une médaille. C'est-à-dire, c'est une médaille avec un... On t'offre un animal, en plus. C'est une sorte de petite antilope des montagnes.</text:p>
      <text:p text:style-name="Standard"/>
      <text:p text:style-name="Standard"><text:span text:style-name="T1">Denis</text:span> : <text:s/>Je peux te poser une question ? Enfin, ce n'est pas vraiment une question. Je voulais simplement dire que c'est quand même bien que tu t'intéresses au passé sportif de tes auditeurs. C'est vraiment bien. Je trouve que tu es le seul à faire ça.</text:p>
      <text:p text:style-name="Standard"><text:span text:style-name="T1">Gabriela</text:span> : Lèche cul</text:p>
      <text:p text:style-name="Standard"/>
      <text:p text:style-name="Standard"><text:span text:style-name="T1">Jeanne</text:span> : <text:s/>Tu te calmes, ma mignonne.</text:p>
      <text:p text:style-name="Standard"/>
      <text:p text:style-name="Standard"><text:span text:style-name="T1">Gabriela</text:span> : Tu te calmes, la chouette.</text:p>
      <text:p text:style-name="Standard"/>
      <text:p text:style-name="Standard"><text:span text:style-name="T1">Gérard</text:span> : S'il vous plaît, là. S'il vous plaît, vous vous calmez. </text:p>
      <text:p text:style-name="Standard"/>
      <text:p text:style-name="Standard"><text:span text:style-name="T1">Denis</text:span> : <text:s/>Alors, attendez, c'est Denis qui parle à Gérard et qui se fait casser à longueur de débat par Tony, Ultraman, tout ça. Et à chaque fois qu'il y a des gens bien à l'antenne qui le félicitent sur son travail, il y a toujours des gens pas très sympathiques qui cassent.</text:p>
      <text:p text:style-name="Standard"/>
      <text:p text:style-name="Standard"><text:span text:style-name="T1">Gérard</text:span> : Bon, ça y est, mais c'est bon. Ce n'est pas le thème du débat.</text:p>
      <text:p text:style-name="Standard"/>
      <text:p text:style-name="Standard"><text:span text:style-name="T1">Delphine</text:span> : Moi, je ne sais pas skier, donc bon, quitte à avoir une médaille, autant avoir une médaille en or, quoi.</text:p>
      <text:p text:style-name="Standard"/>
      <text:p text:style-name="Standard"><text:span text:style-name="T1">Gabriela</text:span> : <text:s/>Parce que la meilleure, c'est la gode. C'est celle en or.</text:p>
      <text:p text:style-name="Standard"/>
      <text:p text:style-name="Standard"><text:span text:style-name="T1">Edouard</text:span> : C'est le sommet. Tu ne peux pas aller plus haut.</text:p>
      <text:p text:style-name="Standard"/>
      <text:p text:style-name="Standard"><text:span text:style-name="T1">Gérard</text:span> : Ah ben je suis désolé. Après la médaille d'or, chez moi, il y a le chamois.</text:p>
      <text:p text:style-name="Standard"/>
      <text:p text:style-name="Standard"><text:span text:style-name="T1">Edouard</text:span> : <text:s/>Oui, mais tu confonds les disciplines, Gérard.</text:p>
      <text:p text:style-name="Standard"/>
      <text:p text:style-name="Standard"><text:span text:style-name="T1">Denis</text:span> : <text:s/>Gérard, il y a le chamois d'or.</text:p>
      <text:p text:style-name="Standard"/>
      <text:p text:style-name="Standard"><text:span text:style-name="T1">Delphine</text:span> : Permets-moi de te dire que tu te trompes.</text:p>
      <text:p text:style-name="Standard"/>
      <text:p text:style-name="Standard"><text:soft-page-break/><text:span text:style-name="T1">Gérard</text:span> : Bon, celui qui s'amuse à faire du bruit comme ça, il va se calmer. Il va se calmer très vite. <text:span text:style-name="T2">[o entend des bruits de grenouilles dans les combinés du téléphone]</text:span>.</text:p>
      <text:p text:style-name="Standard"/>
      <text:p text:style-name="Standard"><text:span text:style-name="T1">Jeanne</text:span> : <text:s/>Je voulais savoir, est-ce que tu as déjà rêvé... Parce que c'est le rêve de chacun, quoi, de gagner une médaille olympique ?</text:p>
      <text:p text:style-name="Standard"/>
      <text:p text:style-name="Standard"><text:span text:style-name="T1">Gérard</text:span> : <text:s/>Non, mais attends. Jeanne, s'il te plaît.</text:p>
      <text:p text:style-name="Standard"/>
      <text:p text:style-name="Standard"><text:span text:style-name="T1">Steve</text:span> : Et dans quelle discipline ?</text:p>
      <text:p text:style-name="Standard"/>
      <text:p text:style-name="Standard"><text:span text:style-name="T1">Gérard</text:span> : Bon, vous vous calmez déjà. Dans les meilleurs auditeurs, j'aurais voulu qu'on me laisse parler. Merci. Voilà, comme ça, ça va plus vite. Non, car moi, je te réponds, Jeanne, c'est pas du tout le thème des débats, le rêve. Non, mais fallait écouter. Fallait écouter ce soir.</text:p>
      <text:p text:style-name="Standard"/>
      <text:p text:style-name="Standard"><text:span text:style-name="T1">Gabriela</text:span> : Non, mais Gérard, excuse-moi, tu ne comprends rien à la question qu'elle t'a posée.</text:p>
      <text:p text:style-name="Standard"/>
      <text:p text:style-name="Standard"><text:span text:style-name="T1">Gérard</text:span> : Attends, mais c'est quoi, là, ce cirque ? <text:span text:style-name="T2">[il jette son casque, les autres membres du studio s'impatientent en disant qu'il n'y a rien, Max en fait partie]</text:span>. Attends, il est où l'autre, encore ?</text:p>
      <text:p text:style-name="Standard"/>
      <text:p text:style-name="Standard"><text:span text:style-name="T1">Max</text:span> : Il n'y a rien, Gérard.</text:p>
      <text:p text:style-name="Standard"/>
      <text:p text:style-name="Standard"><text:span text:style-name="T1">Gérard</text:span> : Non, les auditeurs m'entendent très mal aussi.</text:p>
      <text:p text:style-name="Standard"/>
      <text:p text:style-name="Standard"><text:span text:style-name="T1">Max</text:span> : Vous l'entendez bien, là ? Non, mais sérieusement, vous l'entendez bien ? Tu parles trop fort, tu cries quand tu parles. Tu parles au lieu de me parler normalement, tu parles comme ça : <text:span text:style-name="T4">[En hurlant]</text:span> Alors, bon, alors, ça va, Max ? Ça va aujourd'hui ? Ça va, t'as passé une bonne journée ? Ça va, Gérard ? Ça va bien ? Mais non, mais tu cries quand tu parles.</text:p>
      <text:p text:style-name="Standard"/>
      <text:p text:style-name="Standard"><text:span text:style-name="T1">Gérard</text:span>, <text:span text:style-name="T2">[à Olivier, présent]</text:span> : Mais qu'est-ce que tu fais, là, toi ? Toi, tu dégages ! Tu dégages, tu dégages, tu dégages ! Tu dégages ! Tu dégages, là ! <text:span text:style-name="T2">[il tente de le pousser physiquement]</text:span>. Bon, maintenant, on revient au débat. <text:span text:style-name="T2">[bruit de grenouille dans le combiné]</text:span>. Déjà, celui qui s'amuse à faire le cochon va dégager. Le ski est-il, pour vous, votre sport préféré ?</text:p>
      <text:p text:style-name="Standard"/>
      <text:p text:style-name="Standard"><text:span text:style-name="T1">Denis</text:span> : Oui, le ski, pour moi, c'est mon sport préféré, mais moi, je le pratique sous plusieurs formes. C'est-à-dire ski de fond, ski alpin, ski de bosse, saut à ski. Mais bon, le problème avec le ski, c'est que c'est saisonnier, tu ne peux pas en faire toute l'année, il faut attendre qu'il y ait de la neige, c'est vraiment dommage.</text:p>
      <text:p text:style-name="Standard"/>
      <text:p text:style-name="Standard"><text:span text:style-name="T1">Steve</text:span> : Oui, c'est Steve, là. Écoute, moi, je préfère les sports de combat, les arts martiaux séculaires qui ont traversé le temps et les époques, comme la Tewaza, tu sais, dans la Chine Antique.</text:p>
      <text:p text:style-name="Standard"/>
      <text:p text:style-name="Standard"><text:span text:style-name="T1">Gérard</text:span> : Non, mais attends, Steve ! Je vais te dire une chose, ce n'est pas la question, d'accord ? Les arts martiaux n'ont rien à voir dans les sports de glisse.</text:p>
      <text:p text:style-name="Standard"/>
      <text:p text:style-name="Standard"><text:span text:style-name="T1">Denis</text:span> : Gérard, c'est Denis.</text:p>
      <text:p text:style-name="Standard"/>
      <text:p text:style-name="Standard"><text:span text:style-name="T1">Gérard</text:span> : Non, mais attends, Denis, tu vas te calmer, s'il te plaît...</text:p>
      <text:p text:style-name="Standard"/>
      <text:p text:style-name="Standard"><text:soft-page-break/><text:span text:style-name="T1">Edouard</text:span> : Oh, attendez, attention, les débats partent dans un mauvais sens.</text:p>
      <text:p text:style-name="Standard"/>
      <text:p text:style-name="Standard"><text:span text:style-name="T1">Gérard</text:span> : Oui, ben, j'ai l'impression que Denis, si tu continues à vouloir mettre... trop la ramener... ton grain de sel, tu vas dégager.</text:p>
      <text:p text:style-name="Standard"/>
      <text:p text:style-name="Standard"><text:span text:style-name="T1">Gabriela</text:span> : Alors, moi, j'aime bien le ski qui va jusqu'au fond et puis le ski de glisse, surtout. Voilà.</text:p>
      <text:p text:style-name="Standard"/>
      <text:p text:style-name="Standard"><text:span text:style-name="T1">Edouard</text:span> : Ben, dans la mesure où je peux partir lorsque mon boulot me le permet et que je peux faire du ski en haute altitude, j'aime bien, je trouve,</text:p>
      <text:p text:style-name="Standard"><text:s/>ça amusant. Surtout à plusieurs, on peut se promener dans les différentes pistes, noires, bleues, violettes ou encore oranges.</text:p>
      <text:p text:style-name="Standard"><text:s/></text:p>
      <text:p text:style-name="Standard"><text:s/><text:span text:style-name="T2">Gérard </text:span>' :Non, non, attends, attends, Edouard, Edouard, j'ai jamais vu de pistes violettes et oranges.</text:p>
      <text:p text:style-name="Standard"><text:s/></text:p>
      <text:p text:style-name="Standard"><text:s/><text:span text:style-name="T2">Edouard </text:span>' :En Allemagne, si.</text:p>
      <text:p text:style-name="Standard"><text:s/></text:p>
      <text:p text:style-name="Standard"><text:s/><text:span text:style-name="T2">Gérard </text:span>' : Non, non, non, je suis désolé. Je peux vous confirmer que là, pour l'instant, Edouard, tu es en train de me sortir des pistes...</text:p>
      <text:p text:style-name="Standard"><text:s/></text:p>
      <text:p text:style-name="Standard"><text:span text:style-name="T1">Edouard</text:span> : Je suis daltonien donc... Gérard, si je pouvais me permettre une petite blague...</text:p>
      <text:p text:style-name="Standard"/>
      <text:p text:style-name="Standard"><text:span text:style-name="T1">Gérard</text:span> : Non, non, il n'y a pas de petite blague. On est dans les débats, d'accord ? Delphine, Delphine, s'il te plaît.</text:p>
      <text:p text:style-name="Standard"/>
      <text:p text:style-name="Standard"><text:span text:style-name="T1">Denis</text:span> : Ça vous avance à quoi de prendre Gérard pour un con, là ?</text:p>
      <text:p text:style-name="Standard"/>
      <text:p text:style-name="Standard"><text:span text:style-name="T1">Gérard</text:span> : Toi, ça t'avance à quoi de te taire ?</text:p>
      <text:p text:style-name="Standard"/>
      <text:p text:style-name="Standard"><text:span text:style-name="T1">Phildar</text:span> : Attends, Gérard, il te défend. Tu pourrais être aussi aimable avec lui.</text:p>
      <text:p text:style-name="Standard"/>
      <text:p text:style-name="Standard"><text:span text:style-name="T1">Gérard</text:span> : Non, mais attends, pour l'instant, je demande à Delphine. Delphine, s'il te plaît.</text:p>
      <text:p text:style-name="Standard"/>
      <text:p text:style-name="Standard"><text:span text:style-name="T1">Delphine</text:span> : Ben non, le ski n'est pas mon sport favori.</text:p>
      <text:p text:style-name="Standard"/>
      <text:p text:style-name="Standard"><text:span text:style-name="T1">Gérard</text:span> : Pourquoi ?</text:p>
      <text:p text:style-name="Standard"/>
      <text:p text:style-name="Standard"><text:span text:style-name="T1">Steve</text:span> : Elle préfère les arts martiaux.</text:p>
      <text:p text:style-name="Standard"/>
      <text:p text:style-name="Standard"><text:span text:style-name="T1">Gérard</text:span> : Non, mais attends, Edouard, s'il te plaît.</text:p>
      <text:p text:style-name="Standard"/>
      <text:p text:style-name="Standard"><text:span text:style-name="T1">Edouard</text:span> : Non, c'est Steve, mais Gérard, si je peux me permettre une petite blague ?</text:p>
      <text:p text:style-name="Standard"/>
      <text:p text:style-name="Standard"><text:span text:style-name="T1">Gabriela</text:span> : Mais Edouard, il coupe la parole à tout le monde !</text:p>
      <text:p text:style-name="Standard"/>
      <text:p text:style-name="Standard"><text:span text:style-name="T1">Steve</text:span> : <text:s/>Non, rappelez les habituels, parce que là, c'est du n'importe quoi.</text:p>
      <text:p text:style-name="Standard"/>
      <text:p text:style-name="Standard"><text:span text:style-name="T1">Gérard</text:span> : Moi, je sens... Phildar, s'il te plaît. Tu me calmes, Edouard et Steve, s'il te plaît, parce que là, ça commence à bien faire.</text:p>
      <text:p text:style-name="Standard"/>
      <text:p text:style-name="Standard"><text:span text:style-name="T1">Edouard</text:span> : Non, il suffit, Gérard, s'il te plaît.</text:p>
      <text:p text:style-name="Standard"><text:soft-page-break/></text:p>
      <text:p text:style-name="Standard"><text:span text:style-name="T1">Gérard</text:span> : <text:s/>Ça commence à bien faire, ces deux-là. Donc, Delphine.</text:p>
      <text:p text:style-name="Standard"/>
      <text:p text:style-name="Standard"><text:span text:style-name="T1">Delphine</text:span> : Donc, non, le ski n'est pas mon sport favori. Mon sport favori, c'est les sports violents, comme la boxe, le karaté et des choses comme ça, où il y a du sang.</text:p>
      <text:p text:style-name="Standard"/>
      <text:p text:style-name="Standard"><text:span text:style-name="T1">Gérard</text:span> : <text:s/>Oui, mais attends, mais là, dans ces cas-là, c'est même plus un sport. C'est énorme... Oui, mais attends, Delphine. Delphine, dans ces cas-là, moi, je ne suis pas d'accord avec toi. Parce que le mec qui va être en sang, tu vas hurler là-dessus ?</text:p>
      <text:p text:style-name="Standard"/>
      <text:p text:style-name="Standard"><text:span text:style-name="T1">Delphine</text:span> : Ça m'excite.</text:p>
      <text:p text:style-name="Standard"/>
      <text:p text:style-name="Standard"><text:span text:style-name="T1">Gérard</text:span> : Moi, je vais te dire une chose, voir du sport ou que tu aies du sang, pour moi, ce n'est pas du sport. Ce n'est même pas un sport.</text:p>
      <text:p text:style-name="Standard"/>
      <text:p text:style-name="Standard"><text:span text:style-name="T1">Denis</text:span> : T'es contre les arts martiaux, Gérard, alors ?</text:p>
      <text:p text:style-name="Standard"/>
      <text:p text:style-name="Standard"><text:span text:style-name="T1">Gérard</text:span> : Ah oui, moi, je suis tout à fait contre.</text:p>
      <text:p text:style-name="Standard"/>
      <text:p text:style-name="Standard"><text:span text:style-name="T1">Delphine</text:span> : Gérard, tu me déçois. </text:p>
      <text:p text:style-name="Standard"/>
      <text:p text:style-name="Standard"><text:span text:style-name="T1">Gabriela</text:span> : <text:s/>Moi, je suis d'accord avec toi, Gérard. J'ai horreur du sang.</text:p>
      <text:p text:style-name="Standard"/>
      <text:p text:style-name="Standard"><text:span text:style-name="T1">Delphine</text:span> : <text:s/>Et quand Ayrton Senna, il s'est scratché, tu crois qu'il y avait pas du sang ?</text:p>
      <text:p text:style-name="Standard"/>
      <text:p text:style-name="Standard"><text:span text:style-name="T1">Gérard</text:span> : <text:s/>Non, mais attends. Dans ce cas-là, Ayrton Senna, c'est lui qui s'est planté à plus de 300 kilomètres. On ne sait toujours pas pourquoi il s'est planté, d'accord ?</text:p>
      <text:p text:style-name="Standard"/>
      <text:p text:style-name="Standard"><text:span text:style-name="T1">Gabriela</text:span> : <text:s/>Gérard, moi, je suis d'accord. Je déteste le sang. Je préfère le sperme.</text:p>
      <text:p text:style-name="Standard"/>
      <text:p text:style-name="Standard"><text:span text:style-name="T1">Jeanne</text:span> : Écoute, moi, je n'aime pas du tout le ski. Je vais t'expliquer. Pour moi, le ski, c'est un sport qui demande beaucoup d'exercices physiques. Il faut vraiment être physiquement très costaud. Il faut avoir un bon rythme vasculaire. Donc, c'est le cœur qui travaille. Si ton cœur te lâche, tu es foutu.</text:p>
      <text:p text:style-name="Standard"/>
      <text:p text:style-name="Standard"><text:span text:style-name="T1">Gérard</text:span> :Dans tous les sports, alors.</text:p>
      <text:p text:style-name="Standard"/>
      <text:p text:style-name="Standard"><text:span text:style-name="T1">Jeanne</text:span> : Non, parce que moi, j'aime bien la Formule 1. Parce que pendant trois heures, tu es sur ta chaise en train de regarder.</text:p>
      <text:p text:style-name="Standard"/>
      <text:p text:style-name="Standard"><text:span text:style-name="T1">Gérard </text:span> :Ah oui, non, mais attends. Le ski est-il pour vous votre sport préféré, d'accord, Tu préfères regarder la Formule 1. Tu es comme moi. Moi aussi, j'adore regarder la Formule 1. Mais moi, je vais te dire une chose, la Formule 1, c'est pareil. Tu as quand même le niveau des jambes et des bras qui travaillent constamment pendant deux heures.</text:p>
      <text:p text:style-name="Standard"/>
      <text:p text:style-name="Standard"><text:span text:style-name="T1">Jeanne</text:span> :La différence, c'est que nous, on ne fait pas ce sport.</text:p>
      <text:p text:style-name="Standard"/>
      <text:p text:style-name="Standard"><text:span text:style-name="T1">Gabriela</text:span> :Il n'y a rien de sportif là-dedans.</text:p>
      <text:p text:style-name="Standard"/>
      <text:p text:style-name="Standard"><text:span text:style-name="T1">Jeanne</text:span> : C'est que nous, on reste assis.</text:p>
      <text:p text:style-name="Standard"/>
      <text:p text:style-name="Standard"><text:soft-page-break/><text:span text:style-name="T1">Gérard</text:span> : Oui, mais d'accord. D'accord, Jeanne. D'accord, tu préfères... Tu n'aimes pas le ski. Je suis d'accord avec toi.</text:p>
      <text:p text:style-name="Standard"/>
      <text:p text:style-name="Standard"><text:span text:style-name="T1">Denis</text:span> :Gérard, c'est Denis. Je peux te poser une question ? Alors, tu ne supportes pas de voir les gens des arts martiaux se cogner dessus et avoir du sang. Mais qu'est-ce que ça t'apporte quand tu vois un pilote comme Olivier Panisse ou Ayrton Senna se crasher à plus de 300 km/h ?</text:p>
      <text:p text:style-name="Standard"/>
      <text:p text:style-name="Standard"><text:span text:style-name="T1">Jeanne</text:span> : Non, mais arrêtez, c'est morbide.</text:p>
      <text:p text:style-name="Standard"/>
      <text:p text:style-name="Standard"><text:span text:style-name="T1">Gérard</text:span> : Non, non, non. Attends, Jeanne. Attends, moi, je vais répondre. Là, c'est quand même eux qui ont décidé de faire ce sport-là. Dans ce cas-là, pourquoi... Dans ce cas-là, on va prendre pareil. Sur le foot, il y en a quand même qui risquent leur vie. Les rugbymans, pareil. Les hockeyeurs, c'est pareil.</text:p>
      <text:p text:style-name="Standard"/>
      <text:p text:style-name="Standard"><text:span text:style-name="T1">Edouard</text:span> : Oh, je suis désolé. En patinage artistique, on n'a jamais vu personne se faire...</text:p>
      <text:p text:style-name="Standard"/>
      <text:p text:style-name="Standard"><text:span text:style-name="T1">Gérard</text:span> : Mais oui, mais attends. En patinage artistique, fais-moi confiance qu'il y en a quand même... Tu prends le patinage artistique. Dans ce cas-là, le tennis...</text:p>
      <text:p text:style-name="Standard"/>
      <text:p text:style-name="Standard"><text:span text:style-name="T1">Steve</text:span> : Si tu parles de la dangerosité des sports, c'est vrai que tous les sports sont dangereux. Moi, je me souviens d'une partie de pétanque où mon grand-père, il a pris une boule en pleine tête.</text:p>
      <text:p text:style-name="Standard"/>
      <text:p text:style-name="Standard"><text:span text:style-name="T1">Gérard</text:span> :Non, mais attends. Là, ce n'est plus du tout le thème du débat. Non, non, ce n'est plus le thème du débat. Non, non, mais...</text:p>
      <text:p text:style-name="Standard"/>
      <text:p text:style-name="Standard"><text:span text:style-name="T1">Edouard</text:span> : Peut-on dire que le débat est un débat sur le sport ?</text:p>
      <text:p text:style-name="Standard"/>
      <text:p text:style-name="Standard"><text:span text:style-name="T1">Denis</text:span> : Là, on généralise et ce n'est pas bien.</text:p>
      <text:p text:style-name="Standard"/>
      <text:p text:style-name="Standard"><text:span text:style-name="T1">Edouard</text:span> :Je crois que ce n'est pas bon de généraliser.</text:p>
      <text:p text:style-name="Standard"/>
      <text:p text:style-name="Standard"><text:span text:style-name="T1">Gérard</text:span> :Non, mais on fait un débat sur les sports de glisse. Moi, je peux vous dire que là, tout à l'heure, je reviens avec ce que disait Gabriela. Donc, moi, je ne suis pas d'accord de voir des gens qui sont en sang. Non, mais dans ce cas-là... Eh, regarde. Je ne sais pas si vous avez... Si tout le monde a suivi le match de mardi. PSG... PSG... Metz. Bon. Tu n'as qu'à regarder l'autre qui est ressorti. Il avait quand même une balafre sous le cou.</text:p>
      <text:p text:style-name="Standard"/>
      <text:p text:style-name="Standard"><text:span text:style-name="T1">Edouard</text:span> : Attention, des fois, il y a des terrains minés. Gérard, est-ce que tu ne crois pas qu'il est déjà dangereux de mettre des crampons ?</text:p>
      <text:p text:style-name="Standard"/>
      <text:p text:style-name="Standard"><text:span text:style-name="T1">Gérard</text:span> : Oui, mais ça, de toute manière, c'est...</text:p>
      <text:p text:style-name="Standard"/>
      <text:p text:style-name="Standard"><text:span text:style-name="T1">Phildar</text:span> : Il y a une question au standard. Est-ce que tu penses qu'on peut jouer au foot sans crampons ?</text:p>
      <text:p text:style-name="Standard"/>
      <text:p text:style-name="Standard"><text:span text:style-name="T1">Gérard</text:span> : Oui. Parce que tu as des salles qui sont adaptées maintenant. Tu as des salles où tu peux jouer sans crampons. Tu ne joues qu'en basket.</text:p>
      <text:p text:style-name="Standard"/>
      <text:p text:style-name="Standard"><text:span text:style-name="T1">Phildar</text:span> :Oui, mais attends. Généralement, le foot, ça se joue dehors.</text:p>
      <text:p text:style-name="Standard"/>
      <text:p text:style-name="Standard"><text:soft-page-break/><text:span text:style-name="T1">Gérard</text:span> : Oui, mais peut-être. Maintenant, à l'heure actuelle... À l'heure actuelle, si tu veux, Phildar, je réponds à la question que tu viens de me dire. À l'heure actuelle, tu as des gymnases qui sont adaptés pour jouer au foot en basket.</text:p>
      <text:p text:style-name="Standard"/>
      <text:p text:style-name="Standard"><text:span text:style-name="T1">Phildar</text:span> : Mais oui, mais moi, je te dis s'ils sont dehors. Est-ce qu'on peut jouer dehors au foot sans crampons ?</text:p>
      <text:p text:style-name="Standard"/>
      <text:p text:style-name="Standard"><text:span text:style-name="T1">Gérard</text:span> : Oui, tu peux. Bien sûr. Tu peux très bien jouer en basket ou au foot. Je suis désolé.</text:p>
      <text:p text:style-name="Standard"/>
      <text:p text:style-name="Standard"><text:span text:style-name="T1">Gabriela</text:span> : Et sans ballon ?</text:p>
      <text:p text:style-name="Standard"/>
      <text:p text:style-name="Standard"><text:span text:style-name="T1">Gérard</text:span> : Ah ben non, ça non. Quand même pas.</text:p>
      <text:p text:style-name="Standard"/>
      <text:p text:style-name="Standard"><text:span text:style-name="T1">Edouard</text:span> : Et sur du sable ? Est-ce qu'on peut jouer au foot ?</text:p>
      <text:p text:style-name="Standard"/>
      <text:p text:style-name="Standard"><text:span text:style-name="T1">Gérard</text:span> : Dans ce cas-là, l'été... Non, mais l'été, quand tu vas sur le sable, à la mer, tu peux très bien jouer au foot.</text:p>
      <text:p text:style-name="Standard"/>
      <text:p text:style-name="Standard"><text:span text:style-name="T1">Jeanne</text:span> : Je voulais te dire, Gégé, quelle est la tenue vestimentaire d'un footballeur ? Explique-moi, parce que moi, je connais rien à ce jeu.</text:p>
      <text:p text:style-name="Standard"/>
      <text:p text:style-name="Standard"><text:span text:style-name="T1">Gérard</text:span> : C'est une paire de chaussures avec des crampons, des chaussettes, un short et un tee-shirt. Voilà.</text:p>
      <text:p text:style-name="Standard"/>
      <text:p text:style-name="Standard"><text:span text:style-name="T1">Jeanne</text:span> : De quelle longueur le short ?</text:p>
      <text:p text:style-name="Standard"/>
      <text:p text:style-name="Standard"><text:span text:style-name="T1">Gérard</text:span> :Le short, c'est des shorts... <text:span text:style-name="T2">[quelqu'un ronfle dans un téléphone]</text:span>. Celui qui s'amuse à romper, tout à l'heure, tu vas dégager. Bon, s'il te plaît, Phildar, tu me les calmes, là encore, parce que ça commence à faire.</text:p>
      <text:p text:style-name="Standard"/>
      <text:p text:style-name="Standard"><text:span text:style-name="T1">Phildar</text:span> : Ce que tu vas faire, Gérard, c'est que tu vas poser la question, puis on va faire une petite pause, on va mettre un disque.</text:p>
      <text:p text:style-name="Standard"/>
      <text:p text:style-name="Standard"><text:span text:style-name="T1">Gérard</text:span> : Alors, faites-vous de la glisse en faisant l'amour ?</text:p>
      <text:p text:style-name="Standard"/>
      <text:p text:style-name="Standard"><text:span text:style-name="T1">Manu</text:span> : Vous réfléchissez, on met un disque avant ?</text:p>
      <text:p text:style-name="Standard"/>
      <text:p text:style-name="Standard"><text:span text:style-name="T1">Gérard</text:span> : Oui, mais c'est quoi ?</text:p>
      <text:p text:style-name="Standard"/>
      <text:p text:style-name="Standard"><text:span text:style-name="T1">Manu</text:span> : Je t'en supplie, vas-y.</text:p>
      <text:p text:style-name="Standard"/>
      <text:p text:style-name="Standard"><text:span text:style-name="T1">Phildar</text:span> : Bah, vas-y, envoie, on va dire ce que c'est. <text:span text:style-name="T2">[la musique est lancée]</text:span>.</text:p>
      <text:p text:style-name="Standard"/>
      <text:p text:style-name="Standard"><text:span text:style-name="T1">Gérard</text:span> : On revient, donc, c'est la suite des débats. Donc, vous pouvez toujours nous appeler au 0803 08 5000 et 0800 70 5000 et toujours le 3615 Code Fun Radio, rubrique direct. Et on récupère, donc, Edouard. </text:p>
      <text:p text:style-name="Standard"/>
      <text:p text:style-name="Standard"><text:span text:style-name="T1">Jeanne</text:span> : Gérard, c'était quoi, le disque ?</text:p>
      <text:p text:style-name="Standard"/>
      <text:p text:style-name="Standard"><text:span text:style-name="T1">Gérard</text:span> : Alors, le disque, c'était... Rachid Tata</text:p>
      <text:p text:style-name="Standard"/>
      <text:p text:style-name="Standard"><text:span text:style-name="T1">Manu</text:span> : Avec bouffe-la moi.</text:p>
      <text:p text:style-name="Standard"><text:soft-page-break/></text:p>
      <text:p text:style-name="Standard"><text:span text:style-name="T1">Gérard</text:span> :Voilà, c'est Manu qui le met, parce que moi, j'ai pas les titres sous les yeux, hein, d'accord ? Donc, on récupère Edouard. Denis.</text:p>
      <text:p text:style-name="Standard"/>
      <text:p text:style-name="Standard"><text:span text:style-name="T1">Denis</text:span> : Bonsoir, Gérard. Bonsoir, Manu. Bonsoir, Phildar.</text:p>
      <text:p text:style-name="Standard"/>
      <text:p text:style-name="Standard"><text:span text:style-name="T1">Steve</text:span> : Steve le Voyageur t'adresse ses respects du soir, Gérard.</text:p>
      <text:p text:style-name="Standard"/>
      <text:p text:style-name="Standard"><text:span text:style-name="T1">Gabriela</text:span> : Ouais, Gérard, je voulais te dire que tu as fait énormément de progrès au niveau de la radio.</text:p>
      <text:p text:style-name="Standard"/>
      <text:p text:style-name="Standard"><text:span text:style-name="T1">Gérard</text:span> : Ok. Delphine. Jeanne. <text:span text:style-name="T7">[</text:span><text:span text:style-name="T4">une fille fait un bruit de jouissance simulée]</text:span>. Le premier qui s'amuse à pousser des soupirs va dégager. Et j'ai pas l'intention de dégager quelqu'un à 1h36. Alors, donc, je pense que vous l'avez tous entendue, la question....</text:p>
      <text:p text:style-name="Standard"/>
      <text:p text:style-name="Standard"><text:span text:style-name="T1">Denis</text:span> : Gérard, avant que tu poses ta question, est-ce que je peux dire quelque chose ? Une réflexion générale. Alors, je voulais simplement dire à Goldorak, s'il nous écoute, avec ses sondages bidons, que Gérard n'a pas débité une seule insulte depuis le début du débat.</text:p>
      <text:p text:style-name="Standard"/>
      <text:p text:style-name="Standard"><text:span text:style-name="T1">Steve</text:span> : Il a dit abruti, Gérard, tout à l'heure.</text:p>
      <text:p text:style-name="Standard"/>
      <text:p text:style-name="Standard"><text:span text:style-name="T1">Gérard</text:span> : Bon, ben, c'est pas pareil. Ça, c'est parce que tu l'as cherché.</text:p>
      <text:p text:style-name="Standard"/>
      <text:p text:style-name="Standard"><text:span text:style-name="T1">Phildar</text:span> : C'est une gentille insulte.</text:p>
      <text:p text:style-name="Standard"/>
      <text:p text:style-name="Standard"><text:span text:style-name="T1">Denis</text:span> : Et tout ça pour une seule raison. Regardez, on n'a pas Tony, on n'a pas Ultraman.</text:p>
      <text:p text:style-name="Standard"/>
      <text:p text:style-name="Standard"><text:span text:style-name="T1">Gérard</text:span> : S'il vous plaît, s'il vous plaît, on revient au thème du débat. Merci. Alors, faites-vous de la glisse en faisant l'amour.</text:p>
      <text:p text:style-name="Standard"/>
      <text:p text:style-name="Standard"><text:span text:style-name="T1">Gabriela</text:span> : Oui, on fait beaucoup de glisse. Pparce que c'est normal que quand on fait du ski, ça glisse, c'est mouillé, ça sent la transpi, ça dépoile et tout, quoi. Eh bien, tu me dis en amour. Moi, je te dis, moi, je glisse souvent en amour. Surtout si tu me touches, Gérard. Moi, j'aimerais bien que tu me touches la chounette. Ça va glisser. Ça va énormément glisser avec toi, Gérard.</text:p>
      <text:p text:style-name="Standard"/>
      <text:p text:style-name="Standard"><text:span text:style-name="T1">Gérard</text:span> : Ça y est, moi, je touche déjà la founette de quelqu'un d'autre et ça glisse super.</text:p>
      <text:p text:style-name="Standard"/>
      <text:p text:style-name="Standard"><text:span text:style-name="T1">Gabriela</text:span> : La mienne, c'est la meilleure. Quand tu la toucheras, tu verras. T'arriveras à jouir.</text:p>
      <text:p text:style-name="Standard"/>
      <text:p text:style-name="Standard"><text:span text:style-name="T1">Steve</text:span> : Personnellement, je l'ai touchée, c'est du bon cru, hein. Bah, écoute, non, moi, je pense pas que ce soit possible de faire l'amour en descendant.</text:p>
      <text:p text:style-name="Standard"/>
      <text:p text:style-name="Standard"><text:span text:style-name="T1">Delphine</text:span> : Steve, faudra qu'on se rencontre.</text:p>
      <text:p text:style-name="Standard"/>
      <text:p text:style-name="Standard"><text:span text:style-name="T1">Gérard</text:span> : Non, mais attends, Steve. Oui ? Steve, tu peux répéter, parce qu'il y en a un qui s'amuse. <text:span text:style-name="T2">[Edouard imite un auditeur qui chantait sur l'antenne de Max lorsqu'il était en duo avec Jenny, avec un accent très prononcé : Adieu joli]</text:span>. Il disait Adieu jolies... J'ai pas tellement compris ce que tu m'as dit.</text:p>
      <text:p text:style-name="Standard"/>
      <text:p text:style-name="Standard"><text:span text:style-name="T1">Steve</text:span> : Bon, bah, j'ai répété, mais c'est bien parce que c'est toi, hein. Non, je disais que c'était impossible, en fait, de pouvoir faire l'amour en descendant à fond avec tout chose, avec des skis et ta nana, quoi.</text:p>
      <text:p text:style-name="Standard"><text:soft-page-break/></text:p>
      <text:p text:style-name="Standard"><text:span text:style-name="T1">Gabriela</text:span> : Toi, tu descends jamais à fond, peut-être ?</text:p>
      <text:p text:style-name="Standard"/>
      <text:p text:style-name="Standard"><text:span text:style-name="T1">Gérard</text:span> : Non, mais attendez, ça, de toute manière, je pense que ça va être sûrement une question.</text:p>
      <text:p text:style-name="Standard"/>
      <text:p text:style-name="Standard"><text:span text:style-name="T1">Manu</text:span> : Oui, il y a Jean-Michel sur Minitel qui nous dit une chose toute simple et qui est à méditer. Gérard, t'es le meilleur.</text:p>
      <text:p text:style-name="Standard"/>
      <text:p text:style-name="Standard"/>
      <text:p text:style-name="Standard"><text:span text:style-name="T1">Gérard</text:span> : D'accord. Je le remercie.</text:p>
      <text:p text:style-name="Standard"/>
      <text:p text:style-name="Standard"><text:span text:style-name="T1">Denis</text:span> : Je suis en entière cohabitation avec cette réflexion.</text:p>
      <text:p text:style-name="Standard"/>
      <text:p text:style-name="Standard"><text:span text:style-name="T1">Gérard</text:span> : Alors, Edouard, tu réponds ?</text:p>
      <text:p text:style-name="Standard"/>
      <text:p text:style-name="Standard"><text:span text:style-name="T1">Steve</text:span> : Avec ta blague ?</text:p>
      <text:p text:style-name="Standard"/>
      <text:p text:style-name="Standard"><text:span text:style-name="T1">Edouard</text:span> : Non, pas sur ce sujet.</text:p>
      <text:p text:style-name="Standard"/>
      <text:p text:style-name="Standard"><text:span text:style-name="T1">Gérard</text:span> : Alors, si tu veux pas répondre, Edouard, tu vas voir Phildar, tu vas lui...</text:p>
      <text:p text:style-name="Standard"/>
      <text:p text:style-name="Standard"><text:span text:style-name="T1">Phildar</text:span> : Il y a des questions à qui on peut pas...</text:p>
      <text:p text:style-name="Standard"/>
      <text:p text:style-name="Standard"><text:span text:style-name="T1">Edouard</text:span> : Cette question va dans mon intimité, j'ai vraiment pas envie de la dévoiler, ce soir.</text:p>
      <text:p text:style-name="Standard"/>
      <text:p text:style-name="Standard"><text:span text:style-name="T1">Gérard</text:span> : Ouais, mais alors, dans ces cas-là, Edouard, dans ces cas-là, pourquoi que t'as répondu...</text:p>
      <text:p text:style-name="Standard"/>
      <text:p text:style-name="Standard"><text:span text:style-name="T1">Edouard</text:span> : Non, non, hors de question, je ne veux pas... Non, non, non, il en est...</text:p>
      <text:p text:style-name="Standard"/>
      <text:p text:style-name="Standard"><text:span text:style-name="T1">Gérard</text:span> : Ok, ok, bon, mais c'est pas grave. Non, mais c'est pas grave. Il veut pas répondre, il va rester dans son coin, on lui posera plus de questions, c'est tout. Mais ta blague, ta blague, tu vas te la garder toute la nuit, parce qu'on te la fera pas passer. Tant pis, ça t'apprendra.</text:p>
      <text:p text:style-name="Standard"/>
      <text:p text:style-name="Standard"><text:span text:style-name="T1">Edouard</text:span> : Est-ce que je peux avoir le standard ?</text:p>
      <text:p text:style-name="Standard"/>
      <text:p text:style-name="Standard"><text:span text:style-name="T1">Gérard</text:span> : Oui, ben, tu vas y aller au standard. Tu prends Edouard, Phildar.</text:p>
      <text:p text:style-name="Standard"/>
      <text:p text:style-name="Standard"><text:span text:style-name="T1">Denis</text:span> : C'est pas facile de parler de notre vie sexuelle devant 24 milliards d'auditeurs.</text:p>
      <text:p text:style-name="Standard"/>
      <text:p text:style-name="Standard"><text:span text:style-name="T1">Gérard</text:span> : Oui, mais dans ces cas-là... Non, mais là, c'est sur un débat. Je vous demande pas de dévoiler votre vie sexuelle.</text:p>
      <text:p text:style-name="Standard"/>
      <text:p text:style-name="Standard"><text:span text:style-name="T1">Gabriela</text:span> : Oui, mais la question s'y rapporte.</text:p>
      <text:p text:style-name="Standard"/>
      <text:p text:style-name="Standard"><text:span text:style-name="T1">Gérard</text:span> : Mais oui, mais dans ces cas-là, c'est normal que je fasse des questions, quand même, pour... Mais dans ces cas-là, je vais vous dire une chose, sur les aspirateurs, c'est pareil, il y a des questions...</text:p>
      <text:p text:style-name="Standard"/>
      <text:p text:style-name="Standard"><text:span text:style-name="T1">Steve</text:span> : Gérard, c'est Steve, j'ai une question à te poser. Je voudrais savoir, donc, t'as posé une question, moi, je te la retourne, comment tu fais pour pouvoir faire l'amour quand tu descends tout chousse avec une nana ? Parce que moi, j'ai beaucoup voyagé, et je crois pas...</text:p>
      <text:p text:style-name="Standard"/>
      <text:p text:style-name="Standard"><text:soft-page-break/><text:span text:style-name="T1">Delphine</text:span> : T'as été où, Steve ?</text:p>
      <text:p text:style-name="Standard"/>
      <text:p text:style-name="Standard"><text:span text:style-name="T1">Steve</text:span> : Partout. Iles de Pâques...</text:p>
      <text:p text:style-name="Standard"/>
      <text:p text:style-name="Standard"><text:span text:style-name="T1">Denis</text:span> : Est-ce que t'as déjà été à Briou sur boutonne ?</text:p>
      <text:p text:style-name="Standard"/>
      <text:p text:style-name="Standard"><text:span text:style-name="T1">Jeanne</text:span> : Moi, dans un film que je tournais, qui s'appelait La neige au Sahara.</text:p>
      <text:p text:style-name="Standard"/>
      <text:p text:style-name="Standard"><text:span text:style-name="T1">Gérard</text:span> : Non, mais moi, je peux vous dire que c'est vrai que c'est dur de faire l'amour sur de la glisse.</text:p>
      <text:p text:style-name="Standard"/>
      <text:p text:style-name="Standard"><text:span text:style-name="T1">Steve</text:span> : T'as essayé, Gérard ? C'est Steve. T'es d'accord avec moi, c'est impossible.</text:p>
      <text:p text:style-name="Standard"/>
      <text:p text:style-name="Standard"><text:span text:style-name="T1">Gérard</text:span> : Non, mais je pense que c'est assez compliqué.</text:p>
      <text:p text:style-name="Standard"/>
      <text:p text:style-name="Standard"><text:span text:style-name="T1">Gabriela</text:span> : Non, mais Gérard, avec moi, t'y arriveras, je te promets.</text:p>
      <text:p text:style-name="Standard"/>
      <text:p text:style-name="Standard"><text:span text:style-name="T1">Gérard</text:span> : On verra, on verra, on verra, on verra, on verra. D'accord, OK. </text:p>
      <text:p text:style-name="Standard"/>
      <text:p text:style-name="Standard"><text:span text:style-name="T1">Denis</text:span> : Moi, je pense qu'on peut faire l'amour tout chousse indirectement. Avec une femme, tu découvres forcément des collines et des vallons cachés.</text:p>
      <text:p text:style-name="Standard"/>
      <text:p text:style-name="Standard"><text:span text:style-name="T1">Delphine</text:span> : Oh, c'est beau. C'est super beau.</text:p>
      <text:p text:style-name="Standard"/>
      <text:p text:style-name="Standard"><text:span text:style-name="T1">Gérard</text:span> : Oui, mais attends, des collines et des vallons cachés, c'est-à-dire ?</text:p>
      <text:p text:style-name="Standard"/>
      <text:p text:style-name="Standard"><text:span text:style-name="T1">Denis</text:span> : Tu vois pas de quoi je veux parler, Gérard ?</text:p>
      <text:p text:style-name="Standard"/>
      <text:p text:style-name="Standard"><text:span text:style-name="T1">Gabriela</text:span> : Va chercher dans le dictionnaire, Gérard.</text:p>
      <text:p text:style-name="Standard"/>
      <text:p text:style-name="Standard"><text:span text:style-name="T1">Gérard</text:span> : Oui, mais j'ai pas de dictionnaire, là.</text:p>
      <text:p text:style-name="Standard"/>
      <text:p text:style-name="Standard"><text:span text:style-name="T1">Phildar</text:span> : C'est les nichons et les culs, t'as rien compris.</text:p>
      <text:p text:style-name="Standard"/>
      <text:p text:style-name="Standard"><text:span text:style-name="T1">Gérard</text:span> : Non, mais j'attendais qu'ils le disent.</text:p>
      <text:p text:style-name="Standard"/>
      <text:p text:style-name="Standard"><text:span text:style-name="T1">Phildar</text:span> : Parce que t'avais compris, t'avais compris ?</text:p>
      <text:p text:style-name="Standard"/>
      <text:p text:style-name="Standard"><text:span text:style-name="T1">Manu</text:span> : Bah, il est pas con, le chef, hein.</text:p>
      <text:p text:style-name="Standard"><text:span text:style-name="T1">Denis</text:span> : Oui, j'en suis persuadé.</text:p>
      <text:p text:style-name="Standard"/>
      <text:p text:style-name="Standard"><text:span text:style-name="T1">Gabriela</text:span> : Mais là, tes questions, elles sont pas nettes.</text:p>
      <text:p text:style-name="Standard"/>
      <text:p text:style-name="Standard"><text:span text:style-name="T1">Jeanne</text:span> : Tes questions, elles ont le même champ lexical, hein.</text:p>
      <text:p text:style-name="Standard"/>
      <text:p text:style-name="Standard"><text:span text:style-name="T1">Gabriale</text:span> : <text:s/>Alors, oui, parce que, regarde, déjà, quand tu fais l'amour, quand tu glisses, je veux dire, dans le hockey, là, tu peux glisser aussi. Donc, forcément, tu pourras faire l'amour en même temps. Tu pourras glisser, tu pourras faire du hockey, tu pourras sauter. Tu pourras même être regardé. Tu comprends ?</text:p>
      <text:p text:style-name="Standard"/>
      <text:p text:style-name="Standard"><text:soft-page-break/><text:span text:style-name="T1">Denis</text:span> : Moi, je peux te dire que oui, parce que... tu promets de pas te vexer, Gérard ? J'ai simplement vu un film X, une fois, qui se passait dans une patinoire et les gens qui faisaient l'amour étaient sur des patins, c'est tout.</text:p>
      <text:p text:style-name="Standard"/>
      <text:p text:style-name="Standard"><text:span text:style-name="T1">Steve</text:span> : Écoute, je trouve cette question un peu obscène, je ne préfère pas y répondre.</text:p>
      <text:p text:style-name="Standard"/>
      <text:p text:style-name="Standard"><text:span text:style-name="T1">Phildar</text:span> : <text:s/>Excuse-moi, à la place d'Edouard, qui est parti, on va accueillir Darwin, qu'on a eu sur Internet, un numéro de téléphone sur Internet, et voilà.</text:p>
      <text:p text:style-name="Standard"/>
      <text:p text:style-name="Standard"><text:span text:style-name="T1">Denis</text:span> : <text:s/>Gérard, c'est Denis, est-ce que je pourrais faire des questions ?</text:p>
      <text:p text:style-name="Standard"/>
      <text:p text:style-name="Standard"><text:span text:style-name="T1">Phildar</text:span> <text:span text:style-name="T2">[Gérard lève les yeux en entendant un son de mauvaise qualité, type cibie derrière téléphone, coupures, etc]</text:span> : Ah, parce qu'il a une liaison un peu bidon.</text:p>
      <text:p text:style-name="Standard"/>
      <text:p text:style-name="Standard"><text:span text:style-name="T1">Darwin</text:span> : Oui, Gérard, c'est Darwin, à Nagano.</text:p>
      <text:p text:style-name="Standard"/>
      <text:p text:style-name="Standard"><text:span text:style-name="T1">Gérard</text:span> : Delphine ! T'as répondu, toi, non ?</text:p>
      <text:p text:style-name="Standard"/>
      <text:p text:style-name="Standard"><text:span text:style-name="T1">Delphine</text:span> : Non, non, moi, j'ai pas répondu, mais en fait... Oui, moi, j'ai déjà fait l'amour sur une patinoire, mais c'était tellement chaud que la glace a fondu.</text:p>
      <text:p text:style-name="Standard"/>
      <text:p text:style-name="Standard"><text:span text:style-name="T1">Jeanne</text:span> : Écoute, je trouve cette question particulièrement vulgaire et sans intérêt, donc je réponds pas.</text:p>
      <text:p text:style-name="Standard"/>
      <text:p text:style-name="Standard"><text:span text:style-name="T1">Delphine</text:span> : <text:s/>Allez, lâchez-vous, soyez pas pudiques.</text:p>
      <text:p text:style-name="Standard"/>
      <text:p text:style-name="Standard"><text:span text:style-name="T1">Gérard</text:span> : <text:s/>Hé, attends, hé, Jeanne. Je vais te dire une chose, que la sixième, elle est pareille. Je peux te dire une chose, que les autres, elles sont à peu près de la même façon.</text:p>
      <text:p text:style-name="Standard"/>
      <text:p text:style-name="Standard"><text:span text:style-name="T1">Jeanne</text:span> : <text:s/>Alors, explique-nous pourquoi tu as choisi ce champ lexical.</text:p>
      <text:p text:style-name="Standard"/>
      <text:p text:style-name="Standard"><text:span text:style-name="T1">Gérard</text:span> : Mais attends, j'ai choisi ce débat...</text:p>
      <text:p text:style-name="Standard"/>
      <text:p text:style-name="Standard"><text:span text:style-name="T1">Jeanne</text:span> : <text:s/>Non, non, je te parle du champ lexical.</text:p>
      <text:p text:style-name="Standard"/>
      <text:p text:style-name="Standard"><text:span text:style-name="T1">Delphine</text:span> : <text:s/>Oui, champ lexical. On parle pas de fond, mais de forme.</text:p>
      <text:p text:style-name="Standard"/>
      <text:p text:style-name="Standard"><text:span text:style-name="T1">Steve</text:span> : <text:s/>Le champ des baleines, quoi.</text:p>
      <text:p text:style-name="Standard"/>
      <text:p text:style-name="Standard"><text:span text:style-name="T1">Gérard</text:span> : <text:s/>Je fais mes questions en fonction... du nombre d'auditeurs que je vais avoir, comment ça va se passer, et je prends les questions en fonction du temps que j'ai. Et comme, maintenant, on est à deux à les préparer, c'est normal que, même le deuxième débat, je peux vous dire que le deuxième débat va parler aussi de sexe. On passe à la six.</text:p>
      <text:p text:style-name="Standard"/>
      <text:p text:style-name="Standard"><text:span text:style-name="T1">Phildar</text:span> : Attends, t'as pas fait répondre Darwin, le nouveau qui vient d'arriver.</text:p>
      <text:p text:style-name="Standard"/>
      <text:p text:style-name="Standard"><text:span text:style-name="T1">Gérard</text:span> : <text:s/>On l'entend très mal.</text:p>
      <text:p text:style-name="Standard"/>
      <text:p text:style-name="Standard"><text:span text:style-name="T1">Phildar</text:span> : <text:s/>Mais oui, mais ça va aller mieux, là.</text:p>
      <text:p text:style-name="Standard"/>
      <text:p text:style-name="Standard"><text:span text:style-name="T1">Gérard</text:span> : Non, mais s'il vous plaît, vous le laissez répondre, merci.</text:p>
      <text:p text:style-name="Standard"><text:soft-page-break/></text:p>
      <text:p text:style-name="Standard"><text:span text:style-name="T1">Darwin</text:span> : <text:s/>OK. Here we go. Je crois que le patinage artistique se débrouille pas trop mal. La championne est actuellement en train de faire une bonne performance. </text:p>
      <text:p text:style-name="Standard"/>
      <text:p text:style-name="Standard"><text:span text:style-name="T1">Jeanne</text:span> : What about Philippe Candeloro ?</text:p>
      <text:p text:style-name="Standard"/>
      <text:p text:style-name="Standard"><text:span text:style-name="T1">Gérard</text:span> : <text:s/>Darwin. C'était pas le thème de la question, d'accord ? Alors, maintenant, on pose la sixième.</text:p>
      <text:p text:style-name="Standard"/>
      <text:p text:style-name="Standard"><text:span text:style-name="T1">Darwin</text:span> : OK, mais vu le décalage satellite...</text:p>
      <text:p text:style-name="Standard"/>
      <text:p text:style-name="Standard"><text:span text:style-name="T1">Gérard</text:span> : <text:s/>Ouais, le décalage satellite, tu ferais mieux d'en mettre un petit peu dans ta petite tête, aussi. <text:span text:style-name="T2">[ovation du studio et des auditeurs]</text:span>. Aimez-vous faire l'amour sur une motoneige ?</text:p>
      <text:p text:style-name="Standard"/>
      <text:p text:style-name="Standard"><text:span text:style-name="T1">Gabriela</text:span> : <text:s/>Gérard, qu'est-ce qu'une motoneige ?</text:p>
      <text:p text:style-name="Standard"/>
      <text:p text:style-name="Standard"><text:span text:style-name="T1">Gérard</text:span> : Une motoneige, c'est une moto que... C'est une moto avec des skis.</text:p>
      <text:p text:style-name="Standard"/>
      <text:p text:style-name="Standard"><text:span text:style-name="T1">Delphine</text:span> : Une moto avec des skis ? Tu mets où, les roues ?</text:p>
      <text:p text:style-name="Standard"/>
      <text:p text:style-name="Standard"><text:span text:style-name="T1">Gérard</text:span> : <text:s/>Non, il n'y a pas de roues.</text:p>
      <text:p text:style-name="Standard"/>
      <text:p text:style-name="Standard"><text:span text:style-name="T1">Steve</text:span> : Mais non, Gérard, c'est Steve. Une motoneige, c'est une moto qui a pris la neige, basta, c'est tout, quoi. C'est recouverte de neige, quoi.</text:p>
      <text:p text:style-name="Standard"/>
      <text:p text:style-name="Standard"><text:span text:style-name="T1">Gérard</text:span> : Non, mais attends, Steve, s'il te plaît. Quand t'auras une connerie à ressortir... Non, mais moi, je vais répondre à ta question. </text:p>
      <text:p text:style-name="Standard"/>
      <text:p text:style-name="Standard"><text:span text:style-name="T1">Denis</text:span> : Moi, ça va être vite fait. Je ne suis jamais monté sur une motoneige.</text:p>
      <text:p text:style-name="Standard"/>
      <text:p text:style-name="Standard"><text:span text:style-name="T1">Gabriela</text:span> : Non, mais attends. Gérard, qu'est-ce qu'une motoneige ?</text:p>
      <text:p text:style-name="Standard"/>
      <text:p text:style-name="Standard"><text:span text:style-name="T1">Gérard</text:span> : Une motoneige, c'est une moto avec un guidon.</text:p>
      <text:p text:style-name="Standard"/>
      <text:p text:style-name="Standard"><text:span text:style-name="T1">Gabriela</text:span> : Oui, mais il est où, le guidon ? Il est placé où par rapport aux skis ?</text:p>
      <text:p text:style-name="Standard"/>
      <text:p text:style-name="Standard"><text:span text:style-name="T1">Gérard</text:span> : Ben, il est devant. Ben, il est devant sur le ski de devant, sur le seul ski devant.</text:p>
      <text:p text:style-name="Standard"/>
      <text:p text:style-name="Standard"><text:span text:style-name="T1">Gabriela</text:span> : Oui, mais le moteur, il est où, le moteur ?</text:p>
      <text:p text:style-name="Standard"/>
      <text:p text:style-name="Standard"><text:span text:style-name="T1">Gérard</text:span> : Ben, le moteur, il est derrière, il est sous les fesses.</text:p>
      <text:p text:style-name="Standard"/>
      <text:p text:style-name="Standard"><text:span text:style-name="T1">Gabriela</text:span> : Ah oui, donc en fait, c'est une moto posée sur des skis, il n'y a pas de roues, c'est ça ?</text:p>
      <text:p text:style-name="Standard"/>
      <text:p text:style-name="Standard"><text:span text:style-name="T1">Darwin</text:span>, <text:span text:style-name="T2">[accent américain]</text:span> : Yeah ! Oui, c'est sur des skis de moto.</text:p>
      <text:p text:style-name="Standard"/>
      <text:p text:style-name="Standard"><text:span text:style-name="T1">Gérard</text:span> : <text:s/>Bon, ben, c'est bon, Darwin, s'il te plaît, merci. Donc, Darwin, si tu veux répondre. Vas-y, Darwin, parle. Darwin, parle !</text:p>
      <text:p text:style-name="Standard"/>
      <text:p text:style-name="Standard"><text:span text:style-name="T1">Darwin</text:span> : Ok, ici, à Nagano, c'est courant d'utiliser les véhicules motorisés.</text:p>
      <text:p text:style-name="Standard"/>
      <text:p text:style-name="Standard"><text:soft-page-break/><text:span text:style-name="T1"><text:s/></text:span> : Bon Darwin, c'est bon...</text:p>
      <text:p text:style-name="Standard"/>
      <text:p text:style-name="Standard"><text:span text:style-name="T1">Phildar</text:span> : Mais il t'explique, il t'explique que les motoneiges sont utilisés à Nagano.</text:p>
      <text:p text:style-name="Standard"/>
      <text:p text:style-name="Standard"><text:span text:style-name="T1">Gérard</text:span> : Il est en train de nous dire ce qu'il se passe à Nagano, on n'en a rien à foutre.</text:p>
      <text:p text:style-name="Standard"/>
      <text:p text:style-name="Standard"><text:span text:style-name="T1">Phildar et Manu</text:span> : Ben, c'est les sports de glisse !</text:p>
      <text:p text:style-name="Standard"/>
      <text:p text:style-name="Standard"><text:span text:style-name="T1">Phildar</text:span> : Mais il dit que les motoneiges sont utilisées à Nagano, c'est intéressant.</text:p>
      <text:p text:style-name="Standard"/>
      <text:p text:style-name="Standard"><text:span text:style-name="T1">Gérard</text:span> : Oui, mais attends, l'autre, il est à moitié dans le cirage, il a dû fumer, il fume la moquette, lui. Bon, Denis ?</text:p>
      <text:p text:style-name="Standard"/>
      <text:p text:style-name="Standard"><text:span text:style-name="T1">Denis</text:span> : <text:s/>Ben, j'ai déjà répondu tout à l'heure. Moi, je ne suis jamais monté sur une motoneige et à mon grand regret.</text:p>
      <text:p text:style-name="Standard"/>
      <text:p text:style-name="Standard"><text:span text:style-name="T1">Steve</text:span> : Ben, écoute, donc, tu m'as expliqué ce qu'était une motoneige. Bon, tu me demandes si on peut faire l'amour dessus, c'est ça la question ? Je ne l'ai jamais fait. Mais j'avoue que, tu sais, l'ancienne question, je n'ai pas voulu répondre parce que je trouvais ça obscène. Mais là, je commence à être excité grave, quoi.</text:p>
      <text:p text:style-name="Standard"/>
      <text:p text:style-name="Standard"><text:span text:style-name="T1">Gérard</text:span> : <text:s/>Ben, tant mieux. Ça va être comme ça...</text:p>
      <text:p text:style-name="Standard"/>
      <text:p text:style-name="Standard"><text:span text:style-name="T1">Darwin</text:span> : Here we go !</text:p>
      <text:p text:style-name="Standard"/>
      <text:p text:style-name="Standard"><text:span text:style-name="T1">Gérard</text:span> : <text:s/>Oh, s'il vous plaît, on se calme derrière. Merci.</text:p>
      <text:p text:style-name="Standard"/>
      <text:p text:style-name="Standard"><text:span text:style-name="T1">Gabriela</text:span> : Oui, alors, moi, j'aimerais bien savoir comment tu peux faire l'amour, toi, Gérard, sur une moto, avec les skis en dessous, et donc ta femme actuelle, tu sais qui c'est.</text:p>
      <text:p text:style-name="Standard"/>
      <text:p text:style-name="Standard"><text:span text:style-name="T1">Gérard</text:span> : <text:s/>Ben, je te répondrai tout à l'heure. Ne t'inquiète pas.</text:p>
      <text:p text:style-name="Standard"/>
      <text:p text:style-name="Standard"><text:span text:style-name="T1">Gabriela</text:span> : Ah, ben non, il faut répondre en direct, sinon c'est pas un débat.</text:p>
      <text:p text:style-name="Standard"/>
      <text:p text:style-name="Standard"><text:span text:style-name="T1">Gérard</text:span> : Non, non, mais moi, je vais te répondre. Dans ce cas-là, si la femme, elle est devant toi, tu peux très bien faire l'amour si elle est face au guidon.</text:p>
      <text:p text:style-name="Standard"/>
      <text:p text:style-name="Standard"><text:span text:style-name="T1">Gabriela</text:span> :Ouais, mais la moto risque de tomber, avec le poids des deux.</text:p>
      <text:p text:style-name="Standard"/>
      <text:p text:style-name="Standard"><text:span text:style-name="T1">Gérard</text:span> :Ben, non. Non, parce que si elle... Si elle... Si elle, elle est... Si elle, elle est sur... Sur le guidon.</text:p>
      <text:p text:style-name="Standard"/>
      <text:p text:style-name="Standard"><text:span text:style-name="T1">Gabriela</text:span> : Sur le guidon, les jambes écartées, c'est ça ?</text:p>
      <text:p text:style-name="Standard"/>
      <text:p text:style-name="Standard"><text:span text:style-name="T1">Gérard</text:span> : Voilà. <text:span text:style-name="T2">[Steve est Gabriela se lancent dans un soupir obscène]</text:span>. Non, s'il vous plaît, là, derrière, vous arrêtez de... Steve, tu te calmes. S'il te plaît.</text:p>
      <text:p text:style-name="Standard"/>
      <text:p text:style-name="Standard"><text:span text:style-name="T1">Steve</text:span> : Attends, je suis excité, maintenant.</text:p>
      <text:p text:style-name="Standard"/>
      <text:p text:style-name="Standard"/>
      <text:p text:style-name="Standard"><text:span text:style-name="T1">Gérard</text:span> : Ouais, ben, Steve, tu te calmes, s'il te plaît. Tu te calmes.</text:p>
      <text:p text:style-name="Standard"/>
      <text:p text:style-name="Standard"><text:soft-page-break/><text:span text:style-name="T1">Steve</text:span> : T'as pas qu'à m'exciter.</text:p>
      <text:p text:style-name="Standard"/>
      <text:p text:style-name="Standard"><text:span text:style-name="T1">Darwin</text:span> : <text:s/>Ok, ici, tout est calme à Nagano.</text:p>
      <text:p text:style-name="Standard"/>
      <text:p text:style-name="Standard"><text:span text:style-name="T1">Gérard</text:span> : <text:s/>Oh, Darwin, s'il te plaît, c'est pas toi qui commandes, c'est moi.</text:p>
      <text:p text:style-name="Standard"/>
      <text:p text:style-name="Standard"><text:span text:style-name="T1">Jeanne</text:span> : Gérard, on aimerait bien avoir des messages de Nagano par Darwin.</text:p>
      <text:p text:style-name="Standard"/>
      <text:p text:style-name="Standard"><text:span text:style-name="T1">Phildar</text:span> : Non, mais je voudrais savoir... Gérard, je vais te poser une question. Faire l'amour sur une moto neige, ça veut dire qu'il y a de la neige, donc qu'il fait froid.</text:p>
      <text:p text:style-name="Standard"><text:s/>Donc, tu fais l'amour à poil.</text:p>
      <text:p text:style-name="Standard"><text:s/></text:p>
      <text:p text:style-name="Standard"><text:span text:style-name="T1">Gérard</text:span> : Ben oui. Mais ça, c'est la prochaine question. C'est la question numéro 8.</text:p>
      <text:p text:style-name="Standard"/>
      <text:p text:style-name="Standard"><text:span text:style-name="T1">Gabriela</text:span> : Mais Gérard, comment Sandi serait positionnée par rapport à la moto, aussi ?</text:p>
      <text:p text:style-name="Standard"/>
      <text:p text:style-name="Standard"><text:span text:style-name="T1">Gérard</text:span> : Ah, ben, elle serait sur le guidon.</text:p>
      <text:p text:style-name="Standard"/>
      <text:p text:style-name="Standard"><text:span text:style-name="T1">Gabriela</text:span> : Ouais, mais est-ce que ça va tenir ? Ça va tomber ?</text:p>
      <text:p text:style-name="Standard"/>
      <text:p text:style-name="Standard"><text:span text:style-name="T1">Darwin</text:span> : Ici, je suis à Nagano, en levrette.</text:p>
      <text:p text:style-name="Standard"/>
      <text:p text:style-name="Standard"><text:span text:style-name="T1">Gérard</text:span> : <text:s/>Bon, c'est bon, là, tu me dégages, Darwin, s'il te plaît.</text:p>
      <text:p text:style-name="Standard"/>
      <text:p text:style-name="Standard"><text:span text:style-name="T1">Steve</text:span> : Et toi, Gérard, tu seras assis où ?</text:p>
      <text:p text:style-name="Standard"/>
      <text:p text:style-name="Standard"><text:span text:style-name="T1">Gérard</text:span> : Non, mais... Moi, je suis assis... Non, mais je suis normalement assis sur mon siège.</text:p>
      <text:p text:style-name="Standard"/>
      <text:p text:style-name="Standard"><text:span text:style-name="T1">Delphine</text:span> : Ben, moi, j'ai jamais essayé, mais bon, j'attends que ça, quoi.</text:p>
      <text:p text:style-name="Standard"/>
      <text:p text:style-name="Standard"><text:span text:style-name="T1">Gabriela</text:span> : Moi, j'attends que ça avec Gérard.</text:p>
      <text:p text:style-name="Standard"/>
      <text:p text:style-name="Standard"><text:span text:style-name="T1">Gérard</text:span> : Ben, tu peux toujours attendre. <text:span text:style-name="T2">[bruit dans le combiné de téléphone]</text:span>. Steve...</text:p>
      <text:p text:style-name="Standard"/>
      <text:p text:style-name="Standard"><text:span text:style-name="T1">Phildar</text:span> : C'est la liaison avec Darwin, j'essaie d'améliorer la liaison.</text:p>
      <text:p text:style-name="Standard"/>
      <text:p text:style-name="Standard"><text:span text:style-name="T1">Gérard</text:span> : Avec Darwin, ça commence à suffire, lui.</text:p>
      <text:p text:style-name="Standard"/>
      <text:p text:style-name="Standard"><text:span text:style-name="T1">Gérard</text:span> : <text:s/>Non, mais il est bien, lui, il est intéressant. Donc, Jeanne ?</text:p>
      <text:p text:style-name="Standard"/>
      <text:p text:style-name="Standard"><text:span text:style-name="T1">Jeanne</text:span> : Oui, bonsoir. Je passe cette question.</text:p>
      <text:p text:style-name="Standard"/>
      <text:p text:style-name="Standard"><text:span text:style-name="T1">Darwin</text:span>, <text:span text:style-name="T2">[avec u peu moins d'accent, la voix un peu plus aiguë]</text:span> : Oui, Gérard, je vais répondre.</text:p>
      <text:p text:style-name="Standard"/>
      <text:p text:style-name="Standard"><text:span text:style-name="T1">Gérard</text:span> : Attends, t'es qui, toi, déjà ? Non, ben, s'il vous plaît, vous allez pas commencer à déformer les voix, parce que sinon, je vais arrêter.</text:p>
      <text:p text:style-name="Standard"/>
      <text:p text:style-name="Standard"><text:span text:style-name="T1">Jeanne</text:span> : <text:s/>Je passe cette question, parce que, franchement, j'ai rien à dire. Je te le dis franchement.</text:p>
      <text:p text:style-name="Standard"/>
      <text:p text:style-name="Standard"><text:soft-page-break/><text:span text:style-name="T1">Gérard</text:span> : <text:s/>Alors, donc, on va passer à la septième. Alors, peut-on... Peut-on avoir des envies de sexe avec les spatules de ski ? <text:span text:style-name="T2">[cris et rires enthousiastes dans le studio]</text:span>. Ah, ben, ça, ça, je vous ai prévenu. La suite des questions, c'est...</text:p>
      <text:p text:style-name="Standard"/>
      <text:p text:style-name="Standard"><text:span text:style-name="T1">Gabriela</text:span> : Ouais, alors, je dis que... Quand j'ai les spatules, tu vois, dans les mains... Quand j'ai les spatules dans les mains, eh ben, j'imagine que c'est deux grosses queues que j'ai dans les mains. Et puis, comme ça, je me ferais une double pénétration avec les deux, quoi.</text:p>
      <text:p text:style-name="Standard"/>
      <text:p text:style-name="Standard"><text:span text:style-name="T1">Steve</text:span> : Putain, tu m'excites grave avec tes questions.</text:p>
      <text:p text:style-name="Standard"/>
      <text:p text:style-name="Standard"><text:span text:style-name="T1">Gérard</text:span> : Si ça te plaît pas, Steve...</text:p>
      <text:p text:style-name="Standard"/>
      <text:p text:style-name="Standard"><text:span text:style-name="T1">Steve</text:span> : <text:s/>Je sais pas, j'imagine, je sais pas, Pamela Anderson, tu sais, avec une spatule dans la main gauche, une autre dans la main droite, et moi je lui ferai tout.</text:p>
      <text:p text:style-name="Standard"/>
      <text:p text:style-name="Standard"><text:span text:style-name="T1">Gérard</text:span> : <text:s/>Eh, Steve, si ça te plaît pas, les questions comme ça, tu le dis.</text:p>
      <text:p text:style-name="Standard"/>
      <text:p text:style-name="Standard"><text:span text:style-name="T1">Gabriela</text:span> : Mais ça l'excite au contraire.</text:p>
      <text:p text:style-name="Standard"/>
      <text:p text:style-name="Standard"><text:span text:style-name="T1">Steve</text:span> : Ouais, j'ai pas voulu répondre. Maintenant, je réponds et tu me casses.</text:p>
      <text:p text:style-name="Standard"/>
      <text:p text:style-name="Standard"><text:span text:style-name="T1">Denis</text:span> : Oui, euh... Ben, déjà, vous m'excuserez de mon incompétence et de mon intelligence qui est peut-être pas à la hauteur, mais c'est quoi une spatule de ski ?</text:p>
      <text:p text:style-name="Standard"/>
      <text:p text:style-name="Standard"><text:span text:style-name="T1">Gérard</text:span> : Alors, tu sais pas ce que c'est ? T'as jamais vu des skis ?</text:p>
      <text:p text:style-name="Standard"/>
      <text:p text:style-name="Standard"><text:span text:style-name="T1">Denis</text:span> : Ben si, je sais, je sais skier, mais moi, j'emploie pas le terme spatule.</text:p>
      <text:p text:style-name="Standard"/>
      <text:p text:style-name="Standard"><text:span text:style-name="T1">Gérard</text:span> : <text:s/>Non, mais la spatule de ski, Denis. Je vais t'expliquer. C'est le bout du ski, d'accord ?</text:p>
      <text:p text:style-name="Standard"/>
      <text:p text:style-name="Standard"><text:span text:style-name="T1">Denis</text:span> : Euh, mais non. Ça me viendrait jamais à l'idée d'avoir ça, même pour ma copine, tu vois. C'est horrible. C'est horrible. <text:span text:style-name="T2">[fausses larmes]</text:span>. Ça diot faire vachement mal, quand même.</text:p>
      <text:p text:style-name="Standard"/>
      <text:p text:style-name="Standard"><text:span text:style-name="T1">Gérard</text:span> : Bon, eh, Steve, s'il te plaît, tu laisses finir Denis. Si ça te plaît pas, Steve, tu vas aller au standard. Tu vas te calmer avec Phildar. Parce que tu commences à m'énerver, maintenant.</text:p>
      <text:p text:style-name="Standard"/>
      <text:p text:style-name="Standard"><text:span text:style-name="T1">Denis</text:span> : T'imagines bien, ça doit faire vachement mal, quoi. Enfin, ceci dit, non, j'ai jamais eu d'envie sexuelle avec une spatule de ski. Par contre, Gérard, toi, il y a du vécu. Il y a du vécu, quand même. Apparemment.</text:p>
      <text:p text:style-name="Standard"/>
      <text:p text:style-name="Standard"><text:span text:style-name="T1">Phildar</text:span> : Ben, toi, est-ce que t'aimerais, avec Sandy, lui faire l'amour avec des spatules ? On attend que ça, que tu répondes. Parce que chaque fois, tu dis que tu vas répondre, mais tu réponds jamais.</text:p>
      <text:p text:style-name="Standard"/>
      <text:p text:style-name="Standard"><text:span text:style-name="T1">Gérard</text:span> : Mais si, j'ai répondu à toutes les questions. Maintenant, j'attends que tout le monde réponde. Donc, Delphine ?</text:p>
      <text:p text:style-name="Standard"/>
      <text:p text:style-name="Standard"><text:span text:style-name="T1">Delphine</text:span> : Oui. Ben, moi, non, c'est en voyant plutôt les surfs. Ben, c'est plus large.</text:p>
      <text:p text:style-name="Standard"/>
      <text:p text:style-name="Standard"><text:span text:style-name="T1">Gérard</text:span> : Ouais, mais c'est à peu près... D'accord, c'est un peu plus grand, mais c'est à peu près pareil.</text:p>
      <text:p text:style-name="Standard"/>
      <text:p text:style-name="Standard"><text:soft-page-break/></text:p>
      <text:p text:style-name="Standard"><text:span text:style-name="T1">Delphine</text:span> : C'est surtout plus large, oui.</text:p>
      <text:p text:style-name="Standard"/>
      <text:p text:style-name="Standard"><text:span text:style-name="T1">Steve</text:span> : C'est proportionnel à l'ouverture, quoi.</text:p>
      <text:p text:style-name="Standard"/>
      <text:p text:style-name="Standard"><text:span text:style-name="T1">Gérard</text:span> : <text:s/>Steve ? Euh Darwin, pardon ? Darwin, s'il te plaît, tu te réveilles.</text:p>
      <text:p text:style-name="Standard"/>
      <text:p text:style-name="Standard"><text:span text:style-name="T1">Darwin</text:span> : Ok, je crois qu'ici, à Nagano, en live, je crois que...</text:p>
      <text:p text:style-name="Standard"/>
      <text:p text:style-name="Standard"><text:span text:style-name="T1">Gérard</text:span> : Ouais, c'est bon.</text:p>
      <text:p text:style-name="Standard"/>
      <text:p text:style-name="Standard"><text:span text:style-name="T1">Phildar</text:span> : Écoute-le, écoute-le, mais t'es chiant.</text:p>
      <text:p text:style-name="Standard"/>
      <text:p text:style-name="Standard"><text:span text:style-name="T1">Gérard</text:span> : Il va nous parler de Nagano tout le long du débat. Ça commence à me prendre la tête, là.</text:p>
      <text:p text:style-name="Standard"/>
      <text:p text:style-name="Standard"><text:span text:style-name="T1">Darwin</text:span> : Alors, à remplir, effectivement, les sacs des sportifs, des contrôles de douane ont été effectués.</text:p>
      <text:p text:style-name="Standard"/>
      <text:p text:style-name="Standard"><text:span text:style-name="T1">Manu</text:span> : C'est d'actualité, Gérard.</text:p>
      <text:p text:style-name="Standard"/>
      <text:p text:style-name="Standard"><text:span text:style-name="T1">Darwin</text:span> : Mais je crois que le sport est aujourd'hui...</text:p>
      <text:p text:style-name="Standard"/>
      <text:p text:style-name="Standard"><text:span text:style-name="T1">Gérard</text:span> : Mais qu'est-ce qu'on en a à foutre des trucs de douane ? On parle pas des trucs de douane. C'est pas un débat sur la douane. Merde. Complètement chtarbé, Darwin.</text:p>
      <text:p text:style-name="Standard"/>
      <text:p text:style-name="Standard"><text:span text:style-name="T1">Darwin</text:span> : Mais je voulais quand même dire que le sexe était présent à Nagano, en live.</text:p>
      <text:p text:style-name="Standard"/>
      <text:p text:style-name="Standard"><text:span text:style-name="T1">Max</text:span>, <text:span text:style-name="T2">[hilare]</text:span> : Non, mais Gérard, ce qui est intéressant, c'est Max. Attendez. Gérard, ce qui est intéressant, c'est qu'on a la chance d'avoir un mec en direct de Nagano. Tu parles... tu fais un débat sur les sports de glisse avec Nagano, puisque t'as regardé, ça t'a inspiré. Et tu profites pas d'un journaliste qui est là-bas pour nous dire un petit peu comment ça se passe. C'est dommage.</text:p>
      <text:p text:style-name="Standard"/>
      <text:p text:style-name="Standard"><text:span text:style-name="T1">Gérard</text:span> : Ouais, mais dans ce cas-là, qu'il se réveille, qu'il réponde pas un truc de douane.</text:p>
      <text:p text:style-name="Standard"/>
      <text:p text:style-name="Standard"><text:span text:style-name="T1">Max</text:span> : C'est normal qu'il y ait un décalage. Il est en satellite. Il y a une seconde de décalage. Attends. Je vais lui parler. Darwin, tu m'entends ?</text:p>
      <text:p text:style-name="Standard"/>
      <text:p text:style-name="Standard"><text:span text:style-name="T1">Gérard</text:span> : <text:s/>Darwin ! <text:span text:style-name="T2">[le blanc dure 4 secondes]</text:span>.</text:p>
      <text:p text:style-name="Standard"/>
      <text:p text:style-name="Standard"><text:span text:style-name="T1">Darwin</text:span> : OK.</text:p>
      <text:p text:style-name="Standard"/>
      <text:p text:style-name="Standard"><text:span text:style-name="T1">Max</text:span> : Comment ça se passe ?</text:p>
      <text:p text:style-name="Standard"/>
      <text:p text:style-name="Standard"><text:span text:style-name="T1">Darwin</text:span> : En live à Nagano, je vous entends.</text:p>
      <text:p text:style-name="Standard"/>
      <text:p text:style-name="Standard"><text:span text:style-name="T1">Max</text:span> : Qu'est-ce qui se passe à Nagano ?</text:p>
      <text:p text:style-name="Standard"/>
      <text:p text:style-name="Standard"><text:span text:style-name="T1">Darwin</text:span>, <text:span text:style-name="T2">[réprimant difficilement un fou-rire]</text:span> : Il y a encore des heures... Il y a des heures de neige avant que nous puissions atteindre les premières...</text:p>
      <text:p text:style-name="Standard"/>
      <text:p text:style-name="Standard"><text:span text:style-name="T1">Gérard</text:span> : Non, c'est bon, là. Non, là, c'est bon.</text:p>
      <text:p text:style-name="Standard"/>
      <text:p text:style-name="Standard"><text:soft-page-break/><text:span text:style-name="T1">Darwin</text:span>, <text:span text:style-name="T2">[au bord du rire]</text:span> : Les compétitions vont débuter dès les premières...</text:p>
      <text:p text:style-name="Standard"/>
      <text:p text:style-name="Standard"><text:span text:style-name="T1">Gérard</text:span> : Là, c'est bon, tu peux le calmer. Là, il est en train de faire le con et il est en train de faire le canard. <text:span text:style-name="T2">[protestation de Gabriela, bruitage de grenouille dans un combiné de téléphone]</text:span>. Bon, merci pour celui qui s'amuse à faire le bruit, là.</text:p>
      <text:p text:style-name="Standard"/>
      <text:p text:style-name="Standard"><text:span text:style-name="T1">Gabriela</text:span> : Mais c'est Nagano, c'est le décalage, Gérard.</text:p>
      <text:p text:style-name="Standard"/>
      <text:p text:style-name="Standard"><text:span text:style-name="T1">Phildar</text:span>, <text:span text:style-name="T2">[grand sourire dans la voix]</text:span> : Bon, c'est Phildard. Si jamais je chope, le mec qui a le son, là. Parce que j'ai fait le tour tout à l'heure, on m'a dit que c'était personne. Là, je vais le pécho, ça va être chaud pour lui. Alors, Gérard, à toi.</text:p>
      <text:p text:style-name="Standard"/>
      <text:p text:style-name="Standard"><text:span text:style-name="T1">Gérard</text:span> : Alors, Jeanne, pour finir la question.</text:p>
      <text:p text:style-name="Standard"/>
      <text:p text:style-name="Standard"><text:span text:style-name="T1">Jeanne</text:span> : Tout d'abord, Gégé, j'aimerais que tu me dises, Gégé, où se trouve Nagano ?</text:p>
      <text:p text:style-name="Standard"/>
      <text:p text:style-name="Standard"><text:span text:style-name="T1">Gérard</text:span> : Nagano, c'est au Japon. D'accord.</text:p>
      <text:p text:style-name="Standard"/>
      <text:p text:style-name="Standard"><text:span text:style-name="T1">Jeanne</text:span> : Et c'est où, le Japon ?</text:p>
      <text:p text:style-name="Standard"/>
      <text:p text:style-name="Standard"><text:span text:style-name="T1">Gérard</text:span> : Je peux pas te dire dans quel continent, d'accord ? Mais c'est pas le thème de la question.</text:p>
      <text:p text:style-name="Standard"/>
      <text:p text:style-name="Standard"><text:span text:style-name="T1">Gabriela</text:span> : C'est l'Afrique, Gérard.</text:p>
      <text:p text:style-name="Standard"/>
      <text:p text:style-name="Standard"><text:span text:style-name="T1">Gérard</text:span>, <text:span text:style-name="T2">[sarcastique]</text:span> : <text:s/>Ah ouais, c'est l'Afrique. Le Japon est en Afrique ! Ah ouais, alors attends, attends, Jeanne. Qui c'est qui vient de me dire que le Japon était en Afrique ?</text:p>
      <text:p text:style-name="Standard"/>
      <text:p text:style-name="Standard"><text:span text:style-name="T1">Jeanne</text:span> : J'en sais rien.</text:p>
      <text:p text:style-name="Standard"/>
      <text:p text:style-name="Standard"><text:span text:style-name="T1">Gabriela</text:span> : Moi non plus, hein.</text:p>
      <text:p text:style-name="Standard"/>
      <text:p text:style-name="Standard"><text:span text:style-name="T1">Gérard</text:span> : Non, mais c'est bizarre, c'est une nana qui a dit ça et vous en savez rien. Jeanne. Tu réponds à la question, s'il te plaît, merci.</text:p>
      <text:p text:style-name="Standard"/>
      <text:p text:style-name="Standard"><text:span text:style-name="T1">Jeanne</text:span> : Euh, je passe.</text:p>
      <text:p text:style-name="Standard"/>
      <text:p text:style-name="Standard"><text:span text:style-name="T1">Gérard</text:span> : Tu passes, d'accord. Alors, croyez-vous faire du ski nu sur de la glace ? Ah bah ouais, on continue sur le cul.</text:p>
      <text:p text:style-name="Standard"/>
      <text:p text:style-name="Standard"><text:span text:style-name="T1">Gabriela</text:span> : Attends, Gérard, juste un truc. Toi, tu n'as pas répondu à la question. J'aimerais bien que tu y réponds, s'il te plaît.</text:p>
      <text:p text:style-name="Standard"/>
      <text:p text:style-name="Standard">C'est-à-dire, vas-y. Alors, répète la question. C'est toi qui l'as, la question, c'est pas moi.</text:p>
      <text:p text:style-name="Standard"><text:span text:style-name="T1">Delphine</text:span> : Est-ce que c'est vrai que t'as pris une spatule dans le cul ? Non ? Tu préfères les coton-tiges ?</text:p>
      <text:p text:style-name="Standard"/>
      <text:p text:style-name="Standard"><text:span text:style-name="T1">Gérard</text:span> : Attendez, attendez. La première qui s'amuse à sortir les comptons-tiges va dégager.</text:p>
      <text:p text:style-name="Standard"/>
      <text:p text:style-name="Standard"><text:span text:style-name="T1">Gabriela</text:span> : Ah, c'est personne. Attends, là, t'as mal entendu, Gérard.</text:p>
      <text:p text:style-name="Standard"/>
      <text:p text:style-name="Standard"><text:span text:style-name="T1">Darwin</text:span> : Nagano est une petite ville à côté des comptons-tiges.</text:p>
      <text:p text:style-name="Standard"/>
      <text:p text:style-name="Standard"><text:soft-page-break/><text:span text:style-name="T1">Gérard</text:span> : Bon, lui, il dégage. Oh, s'il vous plaît, là. Je voudrais bien... Oh, s'il vous plaît ! </text:p>
      <text:p text:style-name="Standard"/>
      <text:p text:style-name="Standard"><text:span text:style-name="T1">Phildar</text:span> : Calmez-vous, Gérard va parler. Le chef va parler. Chut.</text:p>
      <text:p text:style-name="Standard"/>
      <text:p text:style-name="Standard"><text:span text:style-name="T1">Gérard</text:span> : Donc on pose la huitième et on... Et on met un disque.</text:p>
      <text:p text:style-name="Standard"/>
      <text:p text:style-name="Standard"><text:span text:style-name="T1">Phildar et Manu</text:span> : <text:s/>T'as tout compris. T'as tout compris, Gérard. T'es le plus fort, t'es le meilleur. T'es magnifique.</text:p>
      <text:p text:style-name="Standard"/>
      <text:p text:style-name="Standard"><text:span text:style-name="T1">Gérard</text:span> : Croyez-vous faire du ski nu sur la glace ? Et on s'écoute... Anti Lootre. Anti-Lootre et vous pouvez toujours nous appeler au 0803 08 5000 et 0800 70 5000 et 3615 code Funradio rubrique Direct. <text:span text:style-name="T2">[Musique]</text:span></text:p>
      <text:p text:style-name="Standard"/>
      <text:p text:style-name="Standard">Voilà, donc, vous venez d'écouter Manu, s'il te plaît, tu peux rien annoncer parce que j'ai pas les titres... Vous me donnez pas les titres comme avant.</text:p>
      <text:p text:style-name="Standard"/>
      <text:p text:style-name="Standard"><text:s/><text:span text:style-name="T1">Phildar</text:span> :Anti-Prout avec... T'as du beurre, chérie.</text:p>
      <text:p text:style-name="Standard"><text:s/></text:p>
      <text:p text:style-name="Standard"><text:span text:style-name="T1">Gérard</text:span> : Ah bon, c'est ça. OK. Donc, on récupère... Darwin, il est toujours là ? </text:p>
      <text:p text:style-name="Standard"/>
      <text:p text:style-name="Standard"><text:span text:style-name="T1">Darwin</text:span>, <text:span text:style-name="T2">[voix robotique dans le téléphone]</text:span> : Ici à Nagano, en direct, il neige toujours.</text:p>
      <text:p text:style-name="Standard"/>
      <text:p text:style-name="Standard"><text:span text:style-name="T1">Gérard</text:span> : Non, mais... Là, il va falloir le calmer, hein. Il va falloir le calmer parce que... Soit qu'il dit bonsoir et c'est tout, il s'amuse pas à nous sortir n'importe quoi. Denis ?</text:p>
      <text:p text:style-name="Standard"/>
      <text:p text:style-name="Standard"><text:span text:style-name="T1">Denis</text:span> :Bonsoir et c'est tout, je m'amuse pas à sortir n'importe quoi.</text:p>
      <text:p text:style-name="Standard"/>
      <text:p text:style-name="Standard"><text:span text:style-name="T1">Gérard</text:span> :Non, mais c'est pas toi, c'est Darwin, d'accord ? </text:p>
      <text:p text:style-name="Standard"/>
      <text:p text:style-name="Standard"><text:span text:style-name="T1">Denis</text:span> :Non, excuse-moi, Gérard. Donc, bonsoir aussi à Manu et à Phildar, faut pas les oublier.</text:p>
      <text:p text:style-name="Standard"/>
      <text:p text:style-name="Standard"><text:span text:style-name="T1">Jeanne</text:span> : T'es lourd, vraiment, mec.</text:p>
      <text:p text:style-name="Standard"/>
      <text:p text:style-name="Standard"><text:span text:style-name="T1">Denis</text:span>, <text:span text:style-name="T2">[se moquant des larmes de Rita de la semaine dernière]</text:span> : Non, mais là, j'en ai vraiment ras-le-bol que vous me traitiez de lèche-cul !</text:p>
      <text:p text:style-name="Standard"/>
      <text:p text:style-name="Standard"><text:span text:style-name="T1">Gérard</text:span> : Steve, s'il te plaît.</text:p>
      <text:p text:style-name="Standard"/>
      <text:p text:style-name="Standard"><text:span text:style-name="T1">Steve</text:span> : Ouais, c'est Steve, c'est bon, je suis moins excité avec la musique, là, ça va.</text:p>
      <text:p text:style-name="Standard"/>
      <text:p text:style-name="Standard"><text:span text:style-name="T1">Gérard</text:span> : OK, Gabriela, t'es toujours là ? Gabriela ! OK et Jeanne pour finir. Donc, alors, croyez-vous faire du ski nu sur la glace ? Alors, qui veut répondre ? Jeanne ?</text:p>
      <text:p text:style-name="Standard"/>
      <text:p text:style-name="Standard"><text:span text:style-name="T1">Jeanne</text:span> : Donc, premièrement, Gégé, être nue dans la glace, il faut vraiment le faire, quoi, parce qu'il y a quand même un phénomène d'hypothermie, hein. Donc, quand même, le chaud et le froid, ça le fait, hein. Et puis, quand même, ça le fait pas, quoi.</text:p>
      <text:p text:style-name="Standard"/>
      <text:p text:style-name="Standard"><text:span text:style-name="T1">Gabriela</text:span> : Tu devrais le savoir, Gérard.</text:p>
      <text:p text:style-name="Standard"/>
      <text:p text:style-name="Standard"><text:span text:style-name="T1">Gérard</text:span> : Pourquoi ? Qui c'est qui me pose cette question-là ?</text:p>
      <text:p text:style-name="Standard"/>
      <text:p text:style-name="Standard"><text:soft-page-break/><text:span text:style-name="T1">Gabriela</text:span> : C'est moi, Gabriela, tu devrais le savoir, que, bon, on peut mourir, je veux dire, si t'as vu Titanic, tu vois, quoi.</text:p>
      <text:p text:style-name="Standard"/>
      <text:p text:style-name="Standard"><text:span text:style-name="T1">Gérard</text:span> : Ah non, j'ai pas encore vu le film.</text:p>
      <text:p text:style-name="Standard"/>
      <text:p text:style-name="Standard"><text:span text:style-name="T1">Gabriela</text:span> : Ah, bah, faut aller le voir, tu vas sanglotter.</text:p>
      <text:p text:style-name="Standard"/>
      <text:p text:style-name="Standard"><text:span text:style-name="T1">Gérard</text:span> : S'il dure trois heures...</text:p>
      <text:p text:style-name="Standard"/>
      <text:p text:style-name="Standard"><text:span text:style-name="T1">Gabriela</text:span> : Mais on voit pas le temps passer, tu verras, on ira ensemble.</text:p>
      <text:p text:style-name="Standard"/>
      <text:p text:style-name="Standard"><text:span text:style-name="T1">Gérard</text:span> : Moi, je reste pas trois heures assis dans un fauteuil à regarder un film, hein. Euh, Delphine ?</text:p>
      <text:p text:style-name="Standard"/>
      <text:p text:style-name="Standard"><text:span text:style-name="T1">Delphine</text:span> : Euh, oui, alors... Je suis tout à fait d'accord avec les filles. Bon, moi, je suis infirmière de métier, et j'ai beaucoup vu de cas d'hypothermie, de cas de pneumonie provoqués par la neige, des gens fous qui se trouvaient nus dans la neige et qui en sont morts, effectivement. Donc, non, non, le sac dans la neige, mauvaise idée, hein. Ou alors mettes des capotes.</text:p>
      <text:p text:style-name="Standard"/>
      <text:p text:style-name="Standard"><text:span text:style-name="T1">Gabriela</text:span> : Oui, alors, moi, alors... Allô ? Oui ? Oui, donc, je te disais, Gérard, est-ce que toi, par exemple, tu pourrais faire l'amour nu sur la glace ?</text:p>
      <text:p text:style-name="Standard"/>
      <text:p text:style-name="Standard"><text:span text:style-name="T1">Gérard</text:span> : Eh bah, ça, ça, ça dépend, ça dépendra...</text:p>
      <text:p text:style-name="Standard"/>
      <text:p text:style-name="Standard"><text:span text:style-name="T1">Gabriela</text:span> : Je pense que oui, parce que déjà, quand tu sors, t'es toujours en t-shirt. Oui, donc, je disais que je pense que toi, t'aurais la possibilité de faire l'amour... sur une glace, tout nu, parce que t'es assez fort.</text:p>
      <text:p text:style-name="Standard"/>
      <text:p text:style-name="Standard"><text:span text:style-name="T1">Delphine</text:span> : Non, non, il aurait le kiki tout mou.</text:p>
      <text:p text:style-name="Standard"/>
      <text:p text:style-name="Standard"><text:span text:style-name="T1">Gabriela</text:span> : ... T'es toujours en t-shirt, t'as jamais froid.</text:p>
      <text:p text:style-name="Standard"/>
      <text:p text:style-name="Standard"><text:span text:style-name="T1">Gérard</text:span>, <text:span text:style-name="T2">[fier]</text:span> : Ah, non, mais moi, de toute manière, été comme hiver, je suis en t-shirt, quand on est là, même à l'heure actuelle, je suis venu... on est venu en voiture avec Sandy et j'avais juste une veste sans pull derrière.</text:p>
      <text:p text:style-name="Standard"/>
      <text:p text:style-name="Standard"><text:span text:style-name="T1">Phildar</text:span> : Et t'as le t-shirt de quoi, Gérard ?</text:p>
      <text:p text:style-name="Standard"/>
      <text:p text:style-name="Standard"><text:span text:style-name="T1">Gabriela</text:span> : Ricky Martins !</text:p>
      <text:p text:style-name="Standard"/>
      <text:p text:style-name="Standard"><text:span text:style-name="T1">Gérard</text:span> : Non, je suis vraiment phénoménal. <text:span text:style-name="T2">[l'équipe chante la chansons]</text:span>. </text:p>
      <text:p text:style-name="Standard"/>
      <text:p text:style-name="Standard"><text:s/>Il est vraiment... Il est vraiment... Il est vraiment phénoménal.</text:p>
      <text:p text:style-name="Standard"/>
      <text:p text:style-name="Standard"><text:span text:style-name="T1">Steve</text:span> : Ouais, bah écoute, la question, la question, c'est croyez-vous faire du ski nu, c'est ça ? D'accord, alors oui, je crois faire du ski nu sur la glace, pour répondre à ta question. Et à mon avis, ouais, ça doit être un bon délire, quoi, descendre, tu vois, dévaler une montagne à poil, quoi.</text:p>
      <text:p text:style-name="Standard"/>
      <text:p text:style-name="Standard"><text:span text:style-name="T1">Gérard</text:span> : Dévaler une montagne, chez moi, je dévale pas une montagne, je dévale les pistes.</text:p>
      <text:p text:style-name="Standard"/>
      <text:p text:style-name="Standard"><text:span text:style-name="T1">Steve</text:span> : Bon, alors, avaler une montagne, comme tu veux. On va pas chipoter.</text:p>
      <text:p text:style-name="Standard"/>
      <text:p text:style-name="Standard"><text:soft-page-break/><text:span text:style-name="T1">Phildar</text:span> : Je voudrais te poser une question, Gérard, parce que peut-être que l'infirmière Delphine pourrait me répondre, c'est que, généralement, on dit que quand on met son...</text:p>
      <text:p text:style-name="Standard"/>
      <text:p text:style-name="Standard"><text:span text:style-name="T1">Gérard</text:span> : Attends, l'infirmière a 17 ans ?</text:p>
      <text:p text:style-name="Standard"/>
      <text:p text:style-name="Standard"><text:span text:style-name="T1">Phildar</text:span> : Non, non, Delphine, elle a pas 17 ans. Ah, si, si, si. Elle fait des études, elle fait des études d'infirmière. Je voulais savoir, parce qu'en fait, on dit souvent que quand on se met le kiki dans du froid, il devient tout petit. Alors, comment on peut faire l'amour dans la neige si on a un kiki tout petit et qu'il peut pas être tout dur ?</text:p>
      <text:p text:style-name="Standard"/>
      <text:p text:style-name="Standard"><text:span text:style-name="T1">Delphine</text:span> : C'est pratiquement impossible.</text:p>
      <text:p text:style-name="Standard"/>
      <text:p text:style-name="Standard"><text:span text:style-name="T1">Gérard</text:span> : Ah, voilà. Et pourquoi ?</text:p>
      <text:p text:style-name="Standard"/>
      <text:p text:style-name="Standard"><text:span text:style-name="T1">Delphine</text:span> : Parce que, en fait, ton sexe, ton pénis, c'est composé d'une substance pongeuse qui est... Comment dire ? Qui est irriguée par des petites vénules qui t'envoient du sang. <text:span text:style-name="T2">[Steve et Gabriale émettent des sons obscènes]</text:span>.</text:p>
      <text:p text:style-name="Standard"/>
      <text:p text:style-name="Standard"><text:span text:style-name="T1">Gérard</text:span> : <text:s/>Oh, s'il vous plaît, vous la laissez répondre, vous arrêtez vos bêtises, s'il vous plaît, merci !</text:p>
      <text:p text:style-name="Standard"/>
      <text:p text:style-name="Standard"><text:span text:style-name="T1">Delphine</text:span> : Quand ton corps est dans le froid, il ne va plus dans tes extrémités, donc plus dans ton sexe, plus dans tes doigts. C'est pour ça que t'as les doigts blancs. Et donc, tu es incapable de bander parce que t'as pas de sang. Donc, pour bander, il faut du sang.</text:p>
      <text:p text:style-name="Standard"/>
      <text:p text:style-name="Standard"><text:span text:style-name="T1">Gérard</text:span> : Ouais, mais dans ce cas-là, je vais te reposer une autre question parce que c'est pas du tout le thème du débat. Mais c'est pas grave, comme c'est Phildar qui t'a posé la question. Est-ce que, par rapport aux veines, ça a le même rapport ?</text:p>
      <text:p text:style-name="Standard"/>
      <text:p text:style-name="Standard"><text:span text:style-name="T1">Delphine</text:span> : Tu peux t'éclater des veines, ouais. Donc, en plus, c'est dangereux.</text:p>
      <text:p text:style-name="Standard"/>
      <text:p text:style-name="Standard"><text:span text:style-name="T1">Phildar</text:span> : Est-ce que tu le ferais, toi, Gérard, par rapport à ce que tu viens d'entendre ?</text:p>
      <text:p text:style-name="Standard"/>
      <text:p text:style-name="Standard"><text:span text:style-name="T1">Gérard</text:span> : Non, personnellement, non.</text:p>
      <text:p text:style-name="Standard"/>
      <text:p text:style-name="Standard"><text:span text:style-name="T1">Denis</text:span> : il prendra des stalactites dans le cul.</text:p>
      <text:p text:style-name="Standard"/>
      <text:p text:style-name="Standard"><text:span text:style-name="T1">Gérard</text:span> : Bon, alors, toi, tu dégages, merci. Alors, là, celui-là, tu cherches qui c'est, moi, je...</text:p>
      <text:p text:style-name="Standard"/>
      <text:p text:style-name="Standard"><text:span text:style-name="T1">Phildar</text:span> : C'est le lèche-cul, je vais le virer.</text:p>
      <text:p text:style-name="Standard"/>
      <text:p text:style-name="Standard"><text:span text:style-name="T1">Denis</text:span>, <text:span text:style-name="T2">[plaintif]</text:span> : C'est pas vrai, attends.</text:p>
      <text:p text:style-name="Standard"/>
      <text:p text:style-name="Standard"><text:span text:style-name="T1">Gérard</text:span> : <text:s/>Non, non, mais ça y est, c'est bon pour toi, on a compris.</text:p>
      <text:p text:style-name="Standard"/>
      <text:p text:style-name="Standard"><text:span text:style-name="T1">Darwin</text:span>, <text:span text:style-name="T2">[voix synthétique]</text:span> : <text:s/>Gérard, tu pues du cul !</text:p>
      <text:p text:style-name="Standard"/>
      <text:p text:style-name="Standard"><text:span text:style-name="T1">Gérard</text:span> : <text:s/>Oh là là ! Il commence à m'énerver, lui, hein.</text:p>
      <text:p text:style-name="Standard"/>
      <text:p text:style-name="Standard"><text:span text:style-name="T1">Dekphine</text:span> : <text:s/>Il pue jusqu'à Nagano, attends.</text:p>
      <text:p text:style-name="Standard"/>
      <text:p text:style-name="Standard"><text:span text:style-name="T1">Gérard</text:span> : <text:s/>Non, mais ça y est, tu me le saques, lui.</text:p>
      <text:p text:style-name="Standard"><text:soft-page-break/></text:p>
      <text:p text:style-name="Standard"><text:span text:style-name="T1">Manu</text:span> : <text:s/>Excusez-moi, sur Minitel, on nous demande, l'infirmière va peut-être pouvoir nous répondre, on nous dit que le cerveau rétrécit avec le froid, c'est pour ça que Gérard, il est pas en forme.</text:p>
      <text:p text:style-name="Standard"/>
      <text:p text:style-name="Standard"><text:span text:style-name="T1">Delphine</text:span> : Non, Gérard devrait se couvrir, parce que la chaleur se diffuse par le cerveau, et il devrait se couvrir, oui. Parce que le cerveau rétrécit, en étant moins irrigué, c'est ce que je t'expliquais tout à l'heure, les extrémités.</text:p>
      <text:p text:style-name="Standard"/>
      <text:p text:style-name="Standard"><text:span text:style-name="T1">Gérard</text:span> : Alors, moi, je vais te dire une chose, Delphine, pourquoi se couvrir d'un temps comme il fait à l'heure actuelle ?</text:p>
      <text:p text:style-name="Standard"/>
      <text:p text:style-name="Standard"><text:span text:style-name="T1">Delphine</text:span> : Non, mais c'est pas le temps, c'est pas le soleil qui tape, c'est... C'est que c'est dangereux de se promener pas couvert quand il fait froid, c'est tout. Même si t'as pas froid, ton corps est froid, même si tu le ressens pas, ton corps est froid. Ton corps refroidit, et ta chaleur s'en va par le cerveau.</text:p>
      <text:p text:style-name="Standard"/>
      <text:p text:style-name="Standard"><text:span text:style-name="T1">Gabriela</text:span> : <text:s/>Donc, mentalement, ça fait des effets secondaires.</text:p>
      <text:p text:style-name="Standard"/>
      <text:p text:style-name="Standard"><text:span text:style-name="T1">Gérard</text:span> : <text:s/>C'est bon, c'est bon, on s'éloigne du débat, là.</text:p>
      <text:p text:style-name="Standard"/>
      <text:p text:style-name="Standard"><text:span text:style-name="T1">Jeanne</text:span> : <text:s/>Gégé, c'est Jeanne. Je vais te dire, je vais te raconter une petite anecdote. <text:span text:style-name="T2">[soupir de réprobation de gÉRARD]</text:span>. Donc, lors d'un tournage que je faisais en Alaska...</text:p>
      <text:p text:style-name="Standard"/>
      <text:p text:style-name="Standard"><text:span text:style-name="T1">gÉRARD</text:span> : <text:s/>Non, mais on s'en fout, ça, de l'Alaska, d'accord ?</text:p>
      <text:p text:style-name="Standard"/>
      <text:p text:style-name="Standard"><text:span text:style-name="T1">jEANNE</text:span> : <text:s/>Gégé, c'est une expérience qui a rapport avec la question, alors tu me laisses parler.</text:p>
      <text:p text:style-name="Standard"/>
      <text:p text:style-name="Standard"><text:span text:style-name="T1">gÉRARD</text:span> : <text:s/>Ouais, s'il te plaît, tu vas te calmer, hein.</text:p>
      <text:p text:style-name="Standard"/>
      <text:p text:style-name="Standard"><text:span text:style-name="T1">mANU</text:span> : Gérard, non, c'est vrai, elle a raison, tu pourrais l'écouter.</text:p>
      <text:p text:style-name="Standard"/>
      <text:p text:style-name="Standard"><text:span text:style-name="T1">jEANNE</text:span> : Alors, je te disais, lors d'un tournage en Alaska, parce que je suis comédienne, je devais jouer une scène d'amour, et j'ai été gelée avec mon partenaire pendant trois jours. Et on nous a mis dans une baignoire pleine d'eau chaude, mais c'était affreux, Gégé, donc je ne le conseille à personne. qu'est-ce que t'en penses ?</text:p>
      <text:p text:style-name="Standard"/>
      <text:p text:style-name="Standard"><text:span text:style-name="T1">gÉRARD</text:span> : <text:s/>Personnellement, rien du tout.</text:p>
      <text:p text:style-name="Standard"/>
      <text:p text:style-name="Standard"><text:span text:style-name="T1">jEANNE</text:span> : Est-ce que tu le ferais, toi, sur la neige, Gégé ?</text:p>
      <text:p text:style-name="Standard"/>
      <text:p text:style-name="Standard"><text:span text:style-name="T1">gÉRARD</text:span> : Personnellement, non. Donc, vous me laissez finir, s'il vous plaît, qu'on passe le tour.</text:p>
      <text:p text:style-name="Standard"/>
      <text:p text:style-name="Standard"><text:span text:style-name="T1">Gabriela</text:span> : <text:s/>Oui, alors moi, je pense que ça m'exciterait beaucoup, étant donné que le froid fait bander les tétons. Donc, je pense qu'en fait, si tu suces le mec, il n'aura pas froid, donc il pourra bander. Tu es bien d'accord avec moi ? Et donc, on pourra faire l'amour, comme tu dis, là.</text:p>
      <text:p text:style-name="Standard"/>
      <text:p text:style-name="Standard"><text:span text:style-name="T1">Gérard</text:span>, <text:span text:style-name="T2">[détaché]</text:span> : D'accord.</text:p>
      <text:p text:style-name="Standard"/>
      <text:p text:style-name="Standard"><text:span text:style-name="T1">Gabriela</text:span> : <text:s/>Tu n'es pas d'accord ?</text:p>
      <text:p text:style-name="Standard"/>
      <text:p text:style-name="Standard"><text:soft-page-break/><text:span text:style-name="T1">Gérard</text:span> : Si, je suis tout à fait d'accord avec toi. <text:span text:style-name="T2">[la voix synthétique de Darwin]</text:span>. Ouais, c'est bon, là ! Tu vas te calmer, toi, avec Nagano, maintenant, s'il te plaît. Merci ! Mais il sort d'où, celui-là ? </text:p>
      <text:p text:style-name="Standard"/>
      <text:p text:style-name="Standard"><text:span text:style-name="T1">Phildar</text:span> : Bah, de Nagano. Mais tais-toi, il répond.</text:p>
      <text:p text:style-name="Standard"/>
      <text:p text:style-name="Standard"/>
      <text:p text:style-name="Standard"/>
      <text:p text:style-name="Standard"><text:span text:style-name="T1">Gérard</text:span> : <text:s/>Non, mais attends, je peux quand même demander aux gens ce qu'ils en pensent.</text:p>
      <text:p text:style-name="Standard"/>
      <text:p text:style-name="Standard"><text:span text:style-name="T1">Phildar</text:span> : Bah ouais, mais tu ne lui as jamais demandé depuis tout à l'heur.</text:p>
      <text:p text:style-name="Standard"/>
      <text:p text:style-name="Standard"><text:span text:style-name="T1">Gérard</text:span> : <text:s/>Ouais, non, mais pour l'instant, il va se calmer, lui. Steve ?</text:p>
      <text:p text:style-name="Standard"/>
      <text:p text:style-name="Standard"><text:span text:style-name="T1">Steve</text:span> : Ouais, la question, répète.</text:p>
      <text:p text:style-name="Standard"/>
      <text:p text:style-name="Standard"><text:span text:style-name="T1">Gérard</text:span> : Non, non, non, tu l'as entendu. Oh là là !</text:p>
      <text:p text:style-name="Standard"/>
      <text:p text:style-name="Standard"><text:span text:style-name="T1">Phildar</text:span> : Bon, je le mettrai quand tu lui poseras la question. Vas-y, pose à Steve.</text:p>
      <text:p text:style-name="Standard"/>
      <text:p text:style-name="Standard"><text:span text:style-name="T1">Gérard</text:span> : Steve ? Ouais, vas-y. Apparemment, t'es en train de me prendre pour un guignol, là. Non, non, non, pour l'instant, il est en train de se foutre de moi. Il a très bien compris la question.</text:p>
      <text:p text:style-name="Standard"/>
      <text:p text:style-name="Standard"><text:span text:style-name="T1">Steve</text:span> : Mais non, je te dis, non, ça serait lourd, sinon. </text:p>
      <text:p text:style-name="Standard"/>
      <text:p text:style-name="Standard"><text:span text:style-name="T1">Gérard</text:span> : <text:s/>Ça fait cinq fois qu'on l'a posée avant le disque et après le disque. </text:p>
      <text:p text:style-name="Standard"/>
      <text:p text:style-name="Standard"><text:span text:style-name="T1">Steve</text:span> : Bah je t'ai raconté quand je dévalais la montagne.</text:p>
      <text:p text:style-name="Standard"/>
      <text:p text:style-name="Standard"><text:span text:style-name="T1">Gérard</text:span> : Non, bah, alors, t'as déjà répondu. Alors, Denis.</text:p>
      <text:p text:style-name="Standard"/>
      <text:p text:style-name="Standard"><text:span text:style-name="T1">Phildar</text:span> : <text:s/>Mais Denis, il est parti. </text:p>
      <text:p text:style-name="Standard">Tu ne suis plus, Gérard. À la place de Denis, on accueille Benjamin.</text:p>
      <text:p text:style-name="Standard"/>
      <text:p text:style-name="Standard"><text:span text:style-name="T1">Benjamin</text:span>, <text:span text:style-name="T2">[voix guturale]</text:span> : Bonsoir à toi, mon ami Gérard. Il y a une chaude ambiance, ce soir. <text:span text:style-name="T2">[la voix robotique de Nagano]</text:span>.</text:p>
      <text:p text:style-name="Standard"/>
      <text:p text:style-name="Standard"><text:span text:style-name="T1">Gérard</text:span> : Oh, il commence à m'énerver. Celui-là a passé sur tout le monde ! Phildar, s'il te plaît. Il commence à m'énerver.</text:p>
      <text:p text:style-name="Standard"/>
      <text:p text:style-name="Standard"><text:span text:style-name="T1">Gabriela</text:span> : Est-ce que nous pouvons accéder à la neuvième question, s'il te plaît ?</text:p>
      <text:p text:style-name="Standard"/>
      <text:p text:style-name="Standard"><text:span text:style-name="T1">Gérard</text:span> : Il commence à m'énerver, celui de Nagano. Alors, peut-on faire du ski nautique à quatre ? <text:span text:style-name="T2">[les auditeurs gloussent bruyamment, dont Gérard]</text:span>.</text:p>
      <text:p text:style-name="Standard"/>
      <text:p text:style-name="Standard"><text:span text:style-name="T1">Benjamin</text:span> : J'essaie de répondre sérieusement. Il y a un débat sérieux qui se fait. Oui, pourquoi pas. Moi, je pense, pourquoi même pas à huit ou à six, Gérard. Nous pourrions travailler ta question. Nous pourrions faire du ski nautique à neuf, à douze.</text:p>
      <text:p text:style-name="Standard"/>
      <text:p text:style-name="Standard"><text:span text:style-name="T1">Jeanne</text:span> : Oui, écoute, je suis tout à fait d'accord. On peut le faire à plusieurs, à cinquante même. Donc, ouais, ouais, c'est bon.</text:p>
      <text:p text:style-name="Standard"/>
      <text:p text:style-name="Standard"><text:soft-page-break/><text:span text:style-name="T1"><text:s/></text:span> : Eh bien, ouais, tu peux en faire. C'est deux qui skient, puis deux sur les épaules.</text:p>
      <text:p text:style-name="Standard"/>
      <text:p text:style-name="Standard"><text:span text:style-name="T1">Gabriela</text:span> : Alors, moi, j'aimerais bien faire du ski nautique avec toi, Gérard.</text:p>
      <text:p text:style-name="Standard"/>
      <text:p text:style-name="Standard"><text:span text:style-name="T1">Jeanne</text:span>, <text:span text:style-name="T2">[hilare]</text:span> : Mais laisse tomber, Gégé, il ne veut pas de toi.</text:p>
      <text:p text:style-name="Standard"/>
      <text:p text:style-name="Standard"/>
      <text:p text:style-name="Standard"><text:span text:style-name="T1">Gabriela</text:span>, <text:span text:style-name="T2">[amusée]</text:span> : T'inquiète, t'inquiète. Quand il va me voir, il va tomber dans les pommes.</text:p>
      <text:p text:style-name="Standard"/>
      <text:p text:style-name="Standard"><text:span text:style-name="T1">Gérard</text:span> : <text:s/>C'est ça.</text:p>
      <text:p text:style-name="Standard"/>
      <text:p text:style-name="Standard"><text:span text:style-name="T1">Gabriela</text:span> : Donc, Gérard, j'aimerais bien le faire avec toi, qu'on aille au milieu de la mer et qu'on fasse l'amour sur le ski nautique.</text:p>
      <text:p text:style-name="Standard"/>
      <text:p text:style-name="Standard"><text:span text:style-name="T1">Delphine</text:span> : T'es pas un peu scato ?</text:p>
      <text:p text:style-name="Standard"/>
      <text:p text:style-name="Standard"><text:span text:style-name="T1">Gérard</text:span> : <text:s/>J'ai l'impression, hein. </text:p>
      <text:p text:style-name="Standard"/>
      <text:p text:style-name="Standard"><text:span text:style-name="T1">Phildar</text:span> : <text:s/>Ça veut dire quoi, scato, Gérard ?</text:p>
      <text:p text:style-name="Standard"/>
      <text:p text:style-name="Standard"><text:span text:style-name="T1">Gérard</text:span> : Je n'en sais rien, mais je voudrais bien qu'elle continue, parce que je crois que, pour l'instant, depuis le début, elle n'arrête pas de parler, ouais, avec toi, avec toi, mais je vais te dire une chose. <text:span text:style-name="T2">[La bande son ici à Nagano revient en boucle, Gérard s'énerve et pose son casque]</text:span>.</text:p>
      <text:p text:style-name="Standard"><text:span text:style-name="T1">Manu</text:span> : Gérard, Gérard, reprends, reprends le débat.</text:p>
      <text:p text:style-name="Standard"/>
      <text:p text:style-name="Standard"><text:span text:style-name="T1">Gérard</text:span> : Non, mais là, ça commence à me gonfler. Phildar, tu vas faire quelque chose.</text:p>
      <text:p text:style-name="Standard"/>
      <text:p text:style-name="Standard"><text:span text:style-name="T1">Phildar</text:span> : Ça y est, c'est fait.</text:p>
      <text:p text:style-name="Standard"/>
      <text:p text:style-name="Standard"><text:span text:style-name="T1">Gérard</text:span> : Tu le vires complètement, celui-là. Parce qu'il m'énerve ! </text:p>
      <text:p text:style-name="Standard"/>
      <text:p text:style-name="Standard"><text:span text:style-name="T1">Jeanne</text:span> : <text:s/>GG ? Pour toi, Sandy, c'est la plus belle femme du monde, n'est-ce pas ?</text:p>
      <text:p text:style-name="Standard"/>
      <text:p text:style-name="Standard"><text:span text:style-name="T1">Gérard</text:span> : Voilà, bon, ça y est, on vous l'a cédé qu'elle était belle, d'accord ?</text:p>
      <text:p text:style-name="Standard"/>
      <text:p text:style-name="Standard"><text:span text:style-name="T1">Jeanne</text:span> : Ouais, mais belle comme qui ? Comme Madonna ?</text:p>
      <text:p text:style-name="Standard"/>
      <text:p text:style-name="Standard"><text:span text:style-name="T1">Gabriela</text:span> : Ou comme Pamela Anderson ?</text:p>
      <text:p text:style-name="Standard"/>
      <text:p text:style-name="Standard"><text:span text:style-name="T1">Gérard</text:span> : Non, comme Madonna. C'est pas le thème du débat. Steve ? Steve ? Pour toi ?</text:p>
      <text:p text:style-name="Standard"/>
      <text:p text:style-name="Standard"><text:span text:style-name="T1">Steve</text:span> : Pour moi, non, c'est impossible de faire du ski nautique à quatre. Parce que c'est trop.</text:p>
      <text:p text:style-name="Standard"/>
      <text:p text:style-name="Standard"><text:span text:style-name="T1">Gérard</text:span> : Mais attends, c'est faisable, je vais te dire une chose.</text:p>
      <text:p text:style-name="Standard"/>
      <text:p text:style-name="Standard"><text:span text:style-name="T1">Steve</text:span> : Moi, j'ai voyagé, j'ai visité le monde entier, des peuples complètement différents et variés. J'ai jamais vu ça. Donc, je ne sais pas d'où tu prends ces questions, mais je ne vois pas.</text:p>
      <text:p text:style-name="Standard"/>
      <text:p text:style-name="Standard"><text:span text:style-name="T1">Jeanne</text:span> : Si, moi, j'ai déjà vu ça, GG. Au cirque en plein hiver, j'ai déjà vu ça.</text:p>
      <text:p text:style-name="Standard"/>
      <text:p text:style-name="Standard"><text:soft-page-break/><text:span text:style-name="T1">Gabriela</text:span> : Au cirque d'hiver, à Nagano.</text:p>
      <text:p text:style-name="Standard"/>
      <text:p text:style-name="Standard"><text:span text:style-name="T1">Gérard</text:span> : Non, mais moi, je peux vous dire une chose, que du ski nautique à quatre, c'est faisable. <text:span text:style-name="T2">[un jeu de ping pong s'installe entre Steve et gérard, en deux échanges, l'un disant non et l'autre si]</text:span>.</text:p>
      <text:p text:style-name="Standard"/>
      <text:p text:style-name="Standard"><text:span text:style-name="T1">Gabriela</text:span> : T'en as déjà fait ?</text:p>
      <text:p text:style-name="Standard"/>
      <text:p text:style-name="Standard"><text:span text:style-name="T1">Gérard</text:span> : Non, j'en ai jamais fait, mais moi, je peux vous dire que c'est faisable. Mais attendez, attendez, moi, je vais vous dire pourquoi. Parce que sur le bateau qui tire, s'il y a quatre cordes, vous êtes à quatre, et le bateau tire à quatre. Je suis désolé.</text:p>
      <text:p text:style-name="Standard"/>
      <text:p text:style-name="Standard"><text:span text:style-name="T1">Gabriela</text:span> : Parce que, maintenant, on fait du ski nautique avec un bateau qui tire.</text:p>
      <text:p text:style-name="Standard"/>
      <text:p text:style-name="Standard"><text:span text:style-name="T1">Gérard</text:span> : Ah, bah oui.</text:p>
      <text:p text:style-name="Standard"/>
      <text:p text:style-name="Standard"><text:span text:style-name="T1">Phildar</text:span> : Gérard, si on n'a que deux cordes.</text:p>
      <text:p text:style-name="Standard"/>
      <text:p text:style-name="Standard"><text:span text:style-name="T1">Gérard</text:span> : Si ya que deux cordes, on est à deux sur deux. Avec la poignée.</text:p>
      <text:p text:style-name="Standard"/>
      <text:p text:style-name="Standard"><text:span text:style-name="T1">Steve</text:span> : Gérard, c'est Steve. Tant que tu diras ça, tu me trouveras toujours contre toi. Parce que ce n'est pas vrai. C'est impossible. Je m'élèverai toujours contre cette idée de dire qu'on peut faire du ski nautique à quatre. Alors que c'est impossible, concrètement.</text:p>
      <text:p text:style-name="Standard"/>
      <text:p text:style-name="Standard"><text:span text:style-name="T1">Gérard</text:span> : <text:s/>Je te dis que c'est possible. On est bien d'accord.</text:p>
      <text:p text:style-name="Standard"/>
      <text:p text:style-name="Standard"><text:span text:style-name="T1">Steve</text:span> : T'en as fait. Et où ?</text:p>
      <text:p text:style-name="Standard"/>
      <text:p text:style-name="Standard"><text:span text:style-name="T1">Gérard</text:span> : <text:s/>Moi, je te dis que c'est possible. C'est tout. Mais moi, je peux vous dire que c'est faisable. Mais moi, je te dis que si, Steve. Ne me contredis pas parce que tu auras tort avec moi. Tu auras tort.</text:p>
      <text:p text:style-name="Standard"/>
      <text:p text:style-name="Standard"><text:span text:style-name="T1">Benjamin</text:span> : Moi, je me range du côté de Gérard. Je suis sûr que c'est possible.</text:p>
      <text:p text:style-name="Standard"/>
      <text:p text:style-name="Standard"><text:span text:style-name="T1">Gabriela</text:span> : Mais non, ce n'est pas possible.</text:p>
      <text:p text:style-name="Standard"/>
      <text:p text:style-name="Standard"><text:span text:style-name="T1">Jeanne</text:span> : <text:s/>Tu ne comprends rien ou quoi ?</text:p>
      <text:p text:style-name="Standard"/>
      <text:p text:style-name="Standard"><text:span text:style-name="T1">Gabriela</text:span> : Mais non, je ne comprends pas. Moi, écoute, je sors dans le froid parce que ça fait des effets secondaires.</text:p>
      <text:p text:style-name="Standard"/>
      <text:p text:style-name="Standard"><text:span text:style-name="T1">Jeanne</text:span> : Non, non mais si Gégé dit que c'est possible, c'est possible. </text:p>
      <text:p text:style-name="Standard"/>
      <text:p text:style-name="Standard"><text:span text:style-name="T1">Gabriela</text:span> : Non, mais moi, je dis... Gérard, tu confonds. Gabriela, elle a dit que c'était possible.</text:p>
      <text:p text:style-name="Standard"/>
      <text:p text:style-name="Standard"><text:span text:style-name="T1">Delphine</text:span> : Moi, je m'en fous.</text:p>
      <text:p text:style-name="Standard"/>
      <text:p text:style-name="Standard"><text:span text:style-name="T1">Gérard</text:span> : Qui c'est qui n'est pas d'accord ? Qui c'est qui n'est pas d'accord avec moi comme fille, alors ?</text:p>
      <text:p text:style-name="Standard"/>
      <text:p text:style-name="Standard"><text:span text:style-name="T1">Steve</text:span> : C'est moi, Steve.</text:p>
      <text:p text:style-name="Standard"/>
      <text:p text:style-name="Standard"><text:soft-page-break/><text:span text:style-name="T1">Gérard</text:span> :Non, mais toi, Steve. Steve, c'est bon. On a compris. Le ski est-il plus fatigant que de faire l'amour ? Et on continue.</text:p>
      <text:p text:style-name="Standard"/>
      <text:p text:style-name="Standard"><text:span text:style-name="T1">Benjamin</text:span> : Ça dépend de ce que tu fais comme piste. Si tu prends une piste noire avec plein de bosses dans tous les sens, c'est sûr que ça va être très dur. Mais si tu prends une piste verte, c'est sûr que ce sera beaucoup moins dur que de faire l'amour, évidemment, Gérard. Je ne sais pas ce que tu en penses, toi, d'ailleurs.</text:p>
      <text:p text:style-name="Standard"/>
      <text:p text:style-name="Standard"><text:span text:style-name="T1">Gérard</text:span> :Attends, attends, attends. Benjamin. Benjamin. T'as déjà vu des pistes vertes ?</text:p>
      <text:p text:style-name="Standard"/>
      <text:p text:style-name="Standard"><text:span text:style-name="T1">Benjamin</text:span> :Bien sûr.</text:p>
      <text:p text:style-name="Standard"/>
      <text:p text:style-name="Standard"><text:span text:style-name="T1">Gérard</text:span> : Ah bon, où ?</text:p>
      <text:p text:style-name="Standard"/>
      <text:p text:style-name="Standard"><text:span text:style-name="T1">Jeanne</text:span> : Des pistes avec du gazon, c'est vert.</text:p>
      <text:p text:style-name="Standard"/>
      <text:p text:style-name="Standard"><text:span text:style-name="T1">Benjamin</text:span>, <text:span text:style-name="T2">[déformant un peu sa voix]</text:span> :À Nagano.</text:p>
      <text:p text:style-name="Standard"/>
      <text:p text:style-name="Standard"/>
      <text:p text:style-name="Standard"><text:span text:style-name="T1">Gérard</text:span> : Ah, c'est bon. Celui qui s'amuse avec Nagano, ça commence à me gonfler, hein. Ça commence à me gonfler, là. Sérieusement, hein.</text:p>
      <text:p text:style-name="Standard"/>
      <text:p text:style-name="Standard"><text:span text:style-name="T1">Gabriela</text:span> : Gérard, c'est Gabriela. Oui ? T'aurais dû poser la question comme ceci. Pensez-vous que vous pouvez faire l'amour sur un ski nautique ? C'est plus simple.</text:p>
      <text:p text:style-name="Standard"/>
      <text:p text:style-name="Standard"><text:span text:style-name="T1">Benjamin</text:span> : À quatre.</text:p>
      <text:p text:style-name="Standard"/>
      <text:p text:style-name="Standard"><text:span text:style-name="T1">Darwin</text:span> : Dans le creux d'une vague.</text:p>
      <text:p text:style-name="Standard"/>
      <text:p text:style-name="Standard"><text:span text:style-name="T1">Gérard</text:span> : Gabriela, c'est pas la question. C'est la question le ski est-il plus fatigant que de faire l'amour ? Voilà.</text:p>
      <text:p text:style-name="Standard"/>
      <text:p text:style-name="Standard"><text:span text:style-name="T1">Benjamin</text:span> : Gérard, est-ce que tu as une expérience, toi, de vécu pour nous dire ça ?</text:p>
      <text:p text:style-name="Standard"/>
      <text:p text:style-name="Standard"><text:span text:style-name="T1">Gérard</text:span> : Ah ben, ça, je vous répondrai tout à l'heure. Maintenant, vous laissez parler les gens.</text:p>
      <text:p text:style-name="Standard"/>
      <text:p text:style-name="Standard"><text:span text:style-name="T1">Phildar</text:span> : Gérard, t'as déjà fait du ski ou pas ?</text:p>
      <text:p text:style-name="Standard"/>
      <text:p text:style-name="Standard"><text:span text:style-name="T1">Gérard</text:span> : Oui.</text:p>
      <text:p text:style-name="Standard"/>
      <text:p text:style-name="Standard"><text:span text:style-name="T1">Phildar</text:span> : T'en as fait où ?</text:p>
      <text:p text:style-name="Standard"/>
      <text:p text:style-name="Standard"><text:span text:style-name="T1">Gérard</text:span> : J'étais en Savoie. <text:span text:style-name="T2">[bande son de Nagano]</text:span>. Oh, hé ! c'est bon. Celui-là, il commence à me gonfler.</text:p>
      <text:p text:style-name="Standard"/>
      <text:p text:style-name="Standard"><text:span text:style-name="T1">Phildar</text:span> : Est-ce que tu penses que toi, est-ce que tu penses que le ski, c'est plus fatigant que faire l'amour ? Surtout avec Sandy, quoi.</text:p>
      <text:p text:style-name="Standard"/>
      <text:p text:style-name="Standard"><text:span text:style-name="T1">Gérard</text:span> : Disons, le plus chiant, c'est de faire l'amour. Ah ouais.</text:p>
      <text:p text:style-name="Standard"/>
      <text:p text:style-name="Standard"><text:span text:style-name="T1">Manu</text:span> : C'est plus chiant que de faire du ski ?</text:p>
      <text:p text:style-name="Standard"/>
      <text:p text:style-name="Standard"><text:soft-page-break/><text:span text:style-name="T1">Gérard</text:span> : Ah ouais, je préfère faire du ski que l'amour parce que l'amour, ça devient chiant.</text:p>
      <text:p text:style-name="Standard"/>
      <text:p text:style-name="Standard"><text:span text:style-name="T1">Phildar</text:span> : C'est sympa pour Sandy.</text:p>
      <text:p text:style-name="Standard"/>
      <text:p text:style-name="Standard"><text:span text:style-name="T1">Gérard</text:span>, <text:span text:style-name="T2">[souriant, puérilement]</text:span> : Elle est au courant, elle.</text:p>
      <text:p text:style-name="Standard"/>
      <text:p text:style-name="Standard"><text:span text:style-name="T1">Manu</text:span> : Ça veut dire que tu préférais... On te propose, t'as un choix. T'as un billet d'avion pour partir à la montagne t'éclater sur les pistes pendant 15 jours. Et t'as une capote dans l'autre main pour faire l'amour avec Sandy. Qu'est-ce que tu choisis ?</text:p>
      <text:p text:style-name="Standard"/>
      <text:p text:style-name="Standard"><text:span text:style-name="T1">Gérard</text:span> : Attends, moi, je préfère faire l'amour avec Sandy et prendre le billet d'avion que de prendre la capote.</text:p>
      <text:p text:style-name="Standard"/>
      <text:p text:style-name="Standard"><text:span text:style-name="T1">Manu</text:span> : Non, mais... C'est pas le problème. Tu choisis entre les deux.</text:p>
      <text:p text:style-name="Standard"/>
      <text:p text:style-name="Standard"><text:span text:style-name="T1">Gérard</text:span> : Maintenant, la capote, on s'en sert plus.</text:p>
      <text:p text:style-name="Standard"/>
      <text:p text:style-name="Standard"><text:span text:style-name="T1">Manu</text:span> : Oui, bon, OK. Admettons, t'as Sandy d'un côté, le ski de l'autre. Tu choisis le ski, toi ?</text:p>
      <text:p text:style-name="Standard"/>
      <text:p text:style-name="Standard"><text:span text:style-name="T1">Gérard</text:span> : Ah non, je choisis Sandy. Ah, désolé. C'est normal.</text:p>
      <text:p text:style-name="Standard"/>
      <text:p text:style-name="Standard"><text:span text:style-name="T1">Manu</text:span> : C'est pas ce que t'as dit il y a 5 secondes.</text:p>
      <text:p text:style-name="Standard"/>
      <text:p text:style-name="Standard"><text:span text:style-name="T1">Gérard</text:span> : Ouais, mais peut-être. Mais ça, c'est... C'est pour savoir ce qu'elle va me dire tout à l'heure parce que je sens que je vais m'en prendre plein la poire. Enfin, bref. Jeanne. Oh, c'est bon, Nagano, là.</text:p>
      <text:p text:style-name="Standard"/>
      <text:p text:style-name="Standard"><text:span text:style-name="T1">Gabriela</text:span> : Gérard, c'est Gabriela. Ça veut dire qu'en fait, tu ressens plus rien avec Sandy, quoi, quand tu fais l'amour ?</text:p>
      <text:p text:style-name="Standard"/>
      <text:p text:style-name="Standard"><text:span text:style-name="T1">Gérard</text:span> : Ah si, au contraire.</text:p>
      <text:p text:style-name="Standard"/>
      <text:p text:style-name="Standard"><text:span text:style-name="T1">Gabriela</text:span> : Tu dis que t'en as marre. C'est chiant de faire l'amour.</text:p>
      <text:p text:style-name="Standard"/>
      <text:p text:style-name="Standard"><text:span text:style-name="T1">Benjamin</text:span> : T'as peine à jouir, Gérard ?</text:p>
      <text:p text:style-name="Standard"/>
      <text:p text:style-name="Standard"><text:span text:style-name="T1">Gérard</text:span> : Ça, ça te regarde pas.</text:p>
      <text:p text:style-name="Standard"/>
      <text:p text:style-name="Standard"><text:span text:style-name="T1">Gabriela</text:span> : Est-ce que tu mets des préservatifs ?</text:p>
      <text:p text:style-name="Standard"/>
      <text:p text:style-name="Standard"><text:span text:style-name="T1">Gérard</text:span> : Non.</text:p>
      <text:p text:style-name="Standard"/>
      <text:p text:style-name="Standard"><text:span text:style-name="T2">[Cris de stupeur des filles]</text:span> : <text:s/>Tu mets pas de préservatifs ? Mais t'es fou ? Mais t'es malade ? &lt;ref name="hist18"&gt;&lt;/ref&gt;</text:p>
      <text:p text:style-name="Standard"/>
      <text:p text:style-name="Standard"><text:span text:style-name="T1">Gérard</text:span> : Non, mais attendez.</text:p>
      <text:p text:style-name="Standard"/>
      <text:p text:style-name="Standard"><text:span text:style-name="T1">Benjamin</text:span> : Est-ce que t'as fait le test, d'abord ?</text:p>
      <text:p text:style-name="Standard"/>
      <text:p text:style-name="Standard"><text:span text:style-name="T1">Delphine</text:span> : T'es inconscient, Gérard, là.</text:p>
      <text:p text:style-name="Standard"/>
      <text:p text:style-name="Standard"><text:soft-page-break/><text:span text:style-name="T1">Gérard</text:span>, <text:span text:style-name="T2">[gêné comme un enfant pris en faute]</text:span> : Non, mais je peux vous dire une chose, qu'on a fait le test et je suis tout à fait confiant de mes actes.</text:p>
      <text:p text:style-name="Standard"/>
      <text:p text:style-name="Standard"><text:span text:style-name="T1">Gabriela</text:span> : Ouais, mais qui dit que Sandy va pas voir ailleurs ? C'est dangereux de pas mettre de préservatifs.</text:p>
      <text:p text:style-name="Standard"/>
      <text:p text:style-name="Standard"><text:span text:style-name="T1">Gérard</text:span> : Ah non, mais alors là, je peux te dire une chose, qu'elle est tellement attachée à moi, qu'elle ira pas voir ailleurs et même si on veut, on peut lui...</text:p>
      <text:p text:style-name="Standard"/>
      <text:p text:style-name="Standard"><text:span text:style-name="T1">Phildar</text:span> : Non, on peut pas. Mais ce que je veux dire, c'est que vous inquiétez pas parce que Gérard, quand il fera du ski, il mettra des capotes.</text:p>
      <text:p text:style-name="Standard"/>
      <text:p text:style-name="Standard"><text:span text:style-name="T1">Jeanne</text:span> : Gégé ? Je voulais te parler justement à propos du ski. Il y a un nouveau truc, c'est le ski sur la pelouse.</text:p>
      <text:p text:style-name="Standard"/>
      <text:p text:style-name="Standard"><text:span text:style-name="T1">Gérard</text:span> : Ouais, du ski sur neige. Non, mais ça, c'est pas du tout le thème du débat, d'accord ?</text:p>
      <text:p text:style-name="Standard"/>
      <text:p text:style-name="Standard"><text:span text:style-name="T1">Jeanne</text:span> : Non, mais c'est du ski sur neige sur pelouse.</text:p>
      <text:p text:style-name="Standard"/>
      <text:p text:style-name="Standard"><text:span text:style-name="T1">Gérard</text:span> : C'est du ski sur herbe. Avec des roulettes. Voilà. Voilà, merci. Avec des skis aussi. Oui, oui, mais je connais. C'est des skis qui sont adaptés sur des roulettes, d'accord ?</text:p>
      <text:p text:style-name="Standard"/>
      <text:p text:style-name="Standard"><text:span text:style-name="T1">Gabriela</text:span> : <text:s/>Gérard, tu connais le ski sur goudron ?</text:p>
      <text:p text:style-name="Standard"/>
      <text:p text:style-name="Standard"><text:span text:style-name="T1">Gérard</text:span> : Non... Ben oui, c'est avec des patins à roulettes. Merci. </text:p>
      <text:p text:style-name="Standard"/>
      <text:p text:style-name="Standard"><text:span text:style-name="T1">Steve</text:span> : <text:s/>Ouais, ben écoute, donc je te remercie. Donc, je pense que ça dépend donc des pistes et ça dépend du style d'amour, mais je pense que faire l'amour, c'est beaucoup plus plaisant que faire du ski. Mais faire du ski, c'est plus fatigant que faire l'amour, à moins que ce soit le contraire.</text:p>
      <text:p text:style-name="Standard"/>
      <text:p text:style-name="Standard"><text:span text:style-name="T1">Gérard</text:span> : Alors, attends, attends, attends, alors Steve, Steve, tu viens de dire que faire du ski, c'était plus fatigant que faire l'amour, c'est ça ? </text:p>
      <text:p text:style-name="Standard"/>
      <text:p text:style-name="Standard"><text:span text:style-name="T1">Steve</text:span> : Oui, à moins que ce soit le contraire ou vice-versa, en dernier lieu.</text:p>
      <text:p text:style-name="Standard"/>
      <text:p text:style-name="Standard"><text:span text:style-name="T1">Gérard</text:span> : Ah oui, mais alors maintenant, moi, je te retourne la question. Pourquoi que faire du ski, c'est plus fatigant que faire l'amour ? Parce que t'es obligé de pousser sur les bâtons ?</text:p>
      <text:p text:style-name="Standard"/>
      <text:p text:style-name="Standard"><text:span text:style-name="T1">Manu </text:span> : Gérard, Gérard. On va accélérer un peu.</text:p>
      <text:p text:style-name="Standard"/>
      <text:p text:style-name="Standard"><text:span text:style-name="T1">Gérard</text:span> : Ben, il reste deux questions et c'est fini après. Donc, pensez-vous qu'à Nagano, ils roulent des patins ? Ça, c'est la question à Phildar.</text:p>
      <text:p text:style-name="Standard"/>
      <text:p text:style-name="Standard"><text:span text:style-name="T1">Phildar</text:span> : On peut demander à Darwin puisqu'il est à Nagano.</text:p>
      <text:p text:style-name="Standard"/>
      <text:p text:style-name="Standard"><text:span text:style-name="T2">[Les audituers font des bruits obscènes, des appels avec l'accent anglais mais Darwin ne répond pas]</text:span>.</text:p>
      <text:p text:style-name="Standard"/>
      <text:p text:style-name="Standard"><text:span text:style-name="T1">Gérard</text:span> : C'est bon, Darwin, il n'est plus là. Ouais, ben, c'est bon, c'est bon. C'est bien. Merci, Darwin. Darwin, bonne nuit. Steve ?</text:p>
      <text:p text:style-name="Standard"/>
      <text:p text:style-name="Standard"><text:span text:style-name="T1">Steve</text:span> : La question, c'était quoi ?</text:p>
      <text:p text:style-name="Standard"><text:soft-page-break/></text:p>
      <text:p text:style-name="Standard"><text:span text:style-name="T1">Gérard</text:span> : Oh, Steve ! Steve !</text:p>
      <text:p text:style-name="Standard"/>
      <text:p text:style-name="Standard"><text:span text:style-name="T1">Steve</text:span> : J'ai entendu Nagano !</text:p>
      <text:p text:style-name="Standard"/>
      <text:p text:style-name="Standard"><text:span text:style-name="T1">Gérard</text:span> : Non, mais Steve, tu commences à me gonfler. Tu me fais répéter toutes les questions sans arrêt. Pensez-vous qu'à Nagano, il roule des patins.</text:p>
      <text:p text:style-name="Standard"/>
      <text:p text:style-name="Standard"><text:span text:style-name="T1">Steve</text:span> : Ils roulent des patins. Tu veux dire quoi ? Rouler une pelle ou... Oui, je pense qu'à Nagano, ils roulent des patins. Quelle question !</text:p>
      <text:p text:style-name="Standard"/>
      <text:p text:style-name="Standard"><text:span text:style-name="T1">Gabriela</text:span>, <text:span text:style-name="T2">[la voix sensuelle]</text:span> : Gérard. Gérard, elle est nulle, ta question.</text:p>
      <text:p text:style-name="Standard"/>
      <text:p text:style-name="Standard"><text:span text:style-name="T1">Jeanne</text:span> : Gégé, je réponds.</text:p>
      <text:p text:style-name="Standard"/>
      <text:p text:style-name="Standard"><text:span text:style-name="T1"><text:s/></text:span> : Gabriela ?</text:p>
      <text:p text:style-name="Standard"/>
      <text:p text:style-name="Standard"><text:span text:style-name="T1">Gabriela</text:span> : Je pense qu'à Nagano, on ne peut pas rouler des patins étant donné qu'il neige, donc on ne peut pas mettre des patins à roulettes sur de la neige.</text:p>
      <text:p text:style-name="Standard"/>
      <text:p text:style-name="Standard"><text:span text:style-name="T1">Delphine</text:span> : Oui. Ben oui, quoi. Ben oui, je pense.</text:p>
      <text:p text:style-name="Standard"/>
      <text:p text:style-name="Standard"><text:span text:style-name="T1">Gabriela</text:span> : Ben oui, les soupes de langue, c'est possible.</text:p>
      <text:p text:style-name="Standard"/>
      <text:p text:style-name="Standard"><text:span text:style-name="T1">Gérard</text:span> : <text:s/>Delphine, je vais te dire une chose. Je ne sais pas, mais tu n'as pas l'air de...</text:p>
      <text:p text:style-name="Standard"/>
      <text:p text:style-name="Standard"><text:span text:style-name="T1">Delphine</text:span> : Je te dis que je pense que les gens échangent aussi leur fluide corporel et leur skip jaune.</text:p>
      <text:p text:style-name="Standard"/>
      <text:p text:style-name="Standard"><text:span text:style-name="T1">Jeanne</text:span> : <text:s/>Écoute... Ouais, tout à fait. Ouais, ils roulent des luges, des skis, des patins, tout ce que tu veux, quoi. Tout ce qui a rapport, tout ce qui glisse sur la neige. C'est pas de problème.</text:p>
      <text:p text:style-name="Standard"/>
      <text:p text:style-name="Standard"><text:span text:style-name="T1">Benjamin</text:span> : <text:s/>Ben oui, à mon avis, why not ? Ça doit se rouler des patins dans tous les sens, à Nagano, ça doit bien rigoler. D'ailleurs, notre ami Darwin, s'il n'était pas aussi fou, pourrait nous le confirmer, mais malheureusement...</text:p>
      <text:p text:style-name="Standard"/>
      <text:p text:style-name="Standard"><text:span text:style-name="T1">Gérard</text:span> : Non, mais c'est pas de sa faute, mais de toute manière, je... <text:span text:style-name="T2">[La bande reparle, sacadée, et Darwin dit : ici à Nagano, on voit des patins]</text:span>.</text:p>
      <text:p text:style-name="Standard"/>
      <text:p text:style-name="Standard"><text:span text:style-name="T1">Phildar</text:span> : <text:s/>Voilà, il l'a signalé tout à fait. Ben voilà, tu vois, si tu le laissais parler, il n'y aurait pas de problème.</text:p>
      <text:p text:style-name="Standard"/>
      <text:p text:style-name="Standard"><text:span text:style-name="T1">Gérard</text:span> : Bon, enfin, bref. Donc, moi, je peux vous dire une chose, que je ne pense pas pour l'instant qu'on puisse rouler des patins à Nagano.</text:p>
      <text:p text:style-name="Standard"/>
      <text:p text:style-name="Standard"><text:span text:style-name="T1">Benjamin</text:span> : Est-ce que t'y es déjà allé à Nagano, en Afrique ?</text:p>
      <text:p text:style-name="Standard"/>
      <text:p text:style-name="Standard"><text:span text:style-name="T1">Gérard</text:span> : Nagano, c'est pas en Afrique, d'accord ? Apprenez votre géographie. Nagano, c'est au Japon.</text:p>
      <text:p text:style-name="Standard"/>
      <text:p text:style-name="Standard"><text:span text:style-name="T1">Gabriela</text:span> : Gérard, si t'es si fort, où c'est alors ?</text:p>
      <text:p text:style-name="Standard"/>
      <text:p text:style-name="Standard"><text:soft-page-break/><text:span text:style-name="T1">Gérard</text:span> : C'est au Japon.</text:p>
      <text:p text:style-name="Standard"/>
      <text:p text:style-name="Standard"><text:span text:style-name="T1">Benjamin</text:span> : Le Japon, c'est en Afrique, Gérard. Bien sûr ! À côté de Madagascar. Entre Lille et Grenoble.</text:p>
      <text:p text:style-name="Standard"/>
      <text:p text:style-name="Standard"><text:span text:style-name="T1">Gérard</text:span> : Ouais, c'est ça, entre Lille et Grenoble, pourquoi pas entre Marseille et Paris ? Entre Lyon et Nîmes.</text:p>
      <text:p text:style-name="Standard"/>
      <text:p text:style-name="Standard"><text:span text:style-name="T1">Benjamin</text:span> : Ils doivent rouler des patins aussi, là-bas.</text:p>
      <text:p text:style-name="Standard"/>
      <text:p text:style-name="Standard"><text:span text:style-name="T1">Gérard</text:span> : Bon, bon, dernière question. Et après, on fait la conclusion, parce que dans 4 minutes, on... Alors, êtes-vous pour les Jeux Olympiques d'hiver à Tahiti ? Et voilà, ce sera la dernière. <text:span text:style-name="T2">[éclat de rire général]</text:span>. Ça, vous demandez à Phildar, c'est Phildar qui s'amuse à trouver des questions bidons.</text:p>
      <text:p text:style-name="Standard"/>
      <text:p text:style-name="Standard"><text:span text:style-name="T1">Benjamin</text:span> : Phildar, si c'est pour donner des questions à la con, ce n'était pas la peine.</text:p>
      <text:p text:style-name="Standard"/>
      <text:p text:style-name="Standard"><text:span text:style-name="T1">Gérard</text:span> : Ah ben, tant pis, c'est Phildar qui a choisi... Eh, je peux vous dire une chose, que les deux dernières questions, c'est Phildar qui me les a posées.</text:p>
      <text:p text:style-name="Standard"><text:span text:style-name="T1">Jeanne</text:span> : Non, je trouve que la dernière question, c'est la meilleure du débat.</text:p>
      <text:p text:style-name="Standard"/>
      <text:p text:style-name="Standard"><text:span text:style-name="T1">Gérard</text:span> : Non, mais de toute manière, je pense que vous avez... On va demander à Benjamin.</text:p>
      <text:p text:style-name="Standard"/>
      <text:p text:style-name="Standard"><text:span text:style-name="T1">Benjamin</text:span> : Déjà, à Tahiti, il n'y a pas de montagne, c'est compliqué pour tout ce qui est slalom et tout ça. Par contre, pour ce qui est de rouler des patins à Tahiti, sur le sable, je ne pense pas que ça pose beaucoup de problèmes. Je ne sais pas ce que tu en penses, toi, Gérard. Est-ce que tu es allé à Tahiti ?</text:p>
      <text:p text:style-name="Standard"/>
      <text:p text:style-name="Standard"><text:span text:style-name="T1">Gérard</text:span> : Non, jamais, mais je peux te dire une chose, que...</text:p>
      <text:p text:style-name="Standard"/>
      <text:p text:style-name="Standard"><text:span text:style-name="T1">Benjamin</text:span> : C'est à 2 km de Marseille, pourtant, c'est pas loin.</text:p>
      <text:p text:style-name="Standard"/>
      <text:p text:style-name="Standard"><text:span text:style-name="T2">[La voix robotique : en direct de Tahiti]</text:span>.</text:p>
      <text:p text:style-name="Standard"/>
      <text:p text:style-name="Standard"><text:span text:style-name="T1">Phildar</text:span> : Ah ! En direct de Tahiti.</text:p>
      <text:p text:style-name="Standard"/>
      <text:p text:style-name="Standard"><text:span text:style-name="T1">Manu</text:span> : Il a un jet privé.</text:p>
      <text:p text:style-name="Standard"/>
      <text:p text:style-name="Standard"><text:span text:style-name="T1">Jeanne</text:span> : Donc, je réponds. Bah, écoute, moi, je suis tout à fait d'accord, parce qu'à Tahiti, le climat est tout à fait favorable. La neige tombe tout le temps. Elle atteint des sommets. C'est une région très montagneuse, donc c'est bon pour l'équilibre, c'est bon pour la glisse.</text:p>
      <text:p text:style-name="Standard"/>
      <text:p text:style-name="Standard"><text:span text:style-name="T1">Gérard</text:span> : Attends, Jeanne ? Tu as déjà vu des montagnes à Tahiti ?</text:p>
      <text:p text:style-name="Standard"/>
      <text:p text:style-name="Standard"><text:span text:style-name="T1">Jeanne</text:span> : Bien sûr !</text:p>
      <text:p text:style-name="Standard"/>
      <text:p text:style-name="Standard"><text:span text:style-name="T1">Manu</text:span> : Gérard, je suis originaire de là-bas, et je peux te dire qu'il y a des montagnes à Tahiti.</text:p>
      <text:p text:style-name="Standard"/>
      <text:p text:style-name="Standard"><text:span text:style-name="T1">Jeanne</text:span> : Et les volcans à Tahiti,</text:p>
      <text:p text:style-name="Standard"/>
      <text:p text:style-name="Standard"/>
      <text:p text:style-name="Standard"><text:soft-page-break/><text:span text:style-name="T1">Gérard</text:span> : OK, bah... quand on m'enverra une carte postale de là-bas, je verrai s'il y a des montagnes, parce qu'à mon avis, ya que la mer.</text:p>
      <text:p text:style-name="Standard"/>
      <text:p text:style-name="Standard"><text:span text:style-name="T1">Delphine</text:span> : Bah, ouais, moi, je trouve que c'est une super idée, en fait, parce qu'à Tahiti, au moins, les gens, ils doivent faire la teuf. Il y aurait des vahinés, il y aurait de la musique, il y aurait des sterpés qui rouleraient. Enfin, bon, ça serait super, quoi. Enfin, des Jeux Olympiques intéressants.</text:p>
      <text:p text:style-name="Standard"/>
      <text:p text:style-name="Standard"><text:span text:style-name="T1">Gabriela</text:span> : <text:s/>Oui, alors, moi, je t'emmènerais bien à Tahiti faire du sport de glisse dans la neige.</text:p>
      <text:p text:style-name="Standard"/>
      <text:p text:style-name="Standard"><text:span text:style-name="T1">Steve</text:span> : J'ai beaucoup voyagé, je continue à beaucoup voyager. C'est vrai que c'était un projet, en fait, de faire des Jeux Olympiques d'hiver à Tahiti, mais ça a été abandonné, c'est sûr.</text:p>
      <text:p text:style-name="Standard"/>
      <text:p text:style-name="Standard"><text:span text:style-name="T1">Phildar</text:span> : On va demander à Darwin, quand même, parce que je pense qu'il a une réponse.</text:p>
      <text:p text:style-name="Standard"/>
      <text:p text:style-name="Standard"><text:span text:style-name="T1">Darwin</text:span>, <text:span text:style-name="T2">[voix robotique]</text:span> : <text:s/>Ici, à Nagano, il y a aussi la mer.</text:p>
      <text:p text:style-name="Standard"/>
      <text:p text:style-name="Standard"><text:span text:style-name="T1">Gérard</text:span> : Bon, ça y est, c'est bon, on a compris. Merci. Tiens, tu le fais conclure, lui, parce que...</text:p>
      <text:p text:style-name="Standard"/>
      <text:p text:style-name="Standard"><text:span text:style-name="T1">Phildar</text:span> : Bon, Darwin, conclue. Attends, attends, on passe déjà les autres.</text:p>
      <text:p text:style-name="Standard"/>
      <text:p text:style-name="Standard"><text:span text:style-name="T1">Gérard</text:span> : Non, on fait Darwin en premier. Ça lui apprendra, parce qu'il commence à me gonfler, lui.</text:p>
      <text:p text:style-name="Standard"/>
      <text:p text:style-name="Standard"><text:span text:style-name="T1">Darwin</text:span>, <text:span text:style-name="T2">[voix robotique]</text:span> : Nagano, Tahiti, la neige...</text:p>
      <text:p text:style-name="Standard"/>
      <text:p text:style-name="Standard"><text:span text:style-name="T1">Gérard</text:span> : Voilà, merci. OK, ben... De toute manière, ça, c'est... C'est mon point de vue. Donc chacun a son point de vue là-dessus. OK. De toute manière, tu pourras demander, le jour qu'il y aura un sportif qui viendra dans les locaux de fun, tu pourras lui demander.</text:p>
      <text:p text:style-name="Standard"/>
      <text:p text:style-name="Standard"><text:span text:style-name="T1">Benjamin</text:span> : Je suis sûr que Gérard a raison.</text:p>
      <text:p text:style-name="Standard"/>
      <text:p text:style-name="Standard"><text:span text:style-name="T1">Steve</text:span> : Très bon débat, Gérard. Très bon débat.</text:p>
      <text:p text:style-name="Standard"/>
      <text:p text:style-name="Standard"><text:span text:style-name="T1">Gabriela</text:span> : Oui, alors, pour moi, la conclusion, c'est que... C'est que, ben, écoute, ton débat s'est très, très bien déroulé. Je suis très contente de toi, très, très fière de toi. Et j'aimerais bien, un jour, pouvoir te s... la q..., voilà.</text:p>
      <text:p text:style-name="Standard"/>
      <text:p text:style-name="Standard"><text:span text:style-name="T1">Gérard</text:span> : Ben, c'est bien. Ben, ça, tu demanderas l'autorisation à...</text:p>
      <text:p text:style-name="Standard"/>
      <text:p text:style-name="Standard"><text:span text:style-name="T1">Gabriela</text:span> : <text:s/>Non, non, on le fera toutes les deux.</text:p>
      <text:p text:style-name="Standard"/>
      <text:p text:style-name="Standard"><text:span text:style-name="T1">Phildar</text:span> : À Phildar. Ben, j'autorise. Tu pourras lui s... la q...</text:p>
      <text:p text:style-name="Standard"/>
      <text:p text:style-name="Standard"><text:span text:style-name="T1">Manu</text:span> : Moi aussi, je permets, je suis solidaire avec Phildar.</text:p>
      <text:p text:style-name="Standard"/>
      <text:p text:style-name="Standard"><text:span text:style-name="T1">Gérard</text:span> : Delphine, pour toi ?</text:p>
      <text:p text:style-name="Standard"/>
      <text:p text:style-name="Standard"><text:span text:style-name="T1">Delphine</text:span> : Ben, moi, pareil, j'ai trouvé que c'était un super débat qui a bien avancé, intelligent. Petit bémol, également, je suis pas contente parce que tu mets pas de capote. Et puis, ben, vive Phildar, quoi.</text:p>
      <text:p text:style-name="Standard"/>
      <text:p text:style-name="Standard"><text:soft-page-break/><text:span text:style-name="T1">Gérard</text:span> : Non, mais attends, moi, je vais te dire une chose, je mets pas de capote parce qu'on a fait les tests. Attends, je suis libre, je suis libre, je suis libre de mon corps, c'est tout.</text:p>
      <text:p text:style-name="Standard"/>
      <text:p text:style-name="Standard"><text:span text:style-name="T1">Delphine</text:span> : Déjà, c'est pas intelligent de le dire, c'est pas un bon exemple.</text:p>
      <text:p text:style-name="Standard"/>
      <text:p text:style-name="Standard"><text:span text:style-name="T1">Gérard</text:span> : Mais alors, mais de quoi ? Mais attends, mais je suis libre de dire ce que je veux. Vous m'avez posé la question, est-ce que je mets des capotes ? Je vous ai répondu. </text:p>
      <text:p text:style-name="Standard"/>
      <text:p text:style-name="Standard"><text:span text:style-name="T1">Delphine</text:span> : <text:s/>Il y a des gamins qui t'écoutent.</text:p>
      <text:p text:style-name="Standard"/>
      <text:p text:style-name="Standard"><text:span text:style-name="T1">Gérard</text:span> : Mais alors ? Mais moi, je suis libre de dire ce que je veux. On m'a posé la question, est-ce que je faisais l'amour ? Mais attendez, s'il vous plaît.</text:p>
      <text:p text:style-name="Standard"/>
      <text:p text:style-name="Standard"><text:span text:style-name="T1">Phildar</text:span> : Non, mais de toute façon, Gérard, il met plus de capote, il a fait le test, donc il n'y a pas de problème, les gamins, ils font pas le test, ils mettent des capotes.</text:p>
      <text:p text:style-name="Standard"/>
      <text:p text:style-name="Standard"><text:span text:style-name="T1">Gérard</text:span> : <text:s/>C'est tout, chacun va midi à sa porte.</text:p>
      <text:p text:style-name="Standard"/>
      <text:p text:style-name="Standard"><text:span text:style-name="T1">Benjamin</text:span> : <text:s/>C'est Gérard le plus malin.</text:p>
      <text:p text:style-name="Standard"/>
      <text:p text:style-name="Standard"><text:span text:style-name="T1">Gérard</text:span> : Chacun fait ce qu'il veut de son corps. Voilà, donc Jeanne.</text:p>
      <text:p text:style-name="Standard"/>
      <text:p text:style-name="Standard"><text:span text:style-name="T1">Jeanne</text:span> : Bah écoute, moi, le débat a été fort enneigé, donc on a un peu glissé sur les pistes endiablées de Nagano. Bon débat, peu intéressant.</text:p>
      <text:p text:style-name="Standard"/>
      <text:p text:style-name="Standard"><text:span text:style-name="T1">Gérard</text:span>, <text:span text:style-name="T2">[rageur]</text:span> : Bon bah d'accord, toi, le jour où tu vas me dire que les débats sont intéressants, tu me feras signe. Les poules, elles auront des dents. J'en parlerai à mon cheval. Benjamin, pour finir ?</text:p>
      <text:p text:style-name="Standard"/>
      <text:p text:style-name="Standard"><text:span text:style-name="T1">Benjamin</text:span> : Bah moi, Gérard, bon, j'aimerais bien te s... la q... aussi, mais bon, ça, on va pas le dire tout de suite.</text:p>
      <text:p text:style-name="Standard"/>
      <text:p text:style-name="Standard"><text:span text:style-name="T1">Gérard</text:span> : Bon, bah ça, je vais te dire une chose, pas par toi, d'accord, et puis si c'est pour me dire des conneries comme ça, c'est pas la peine.</text:p>
      <text:p text:style-name="Standard"/>
      <text:p text:style-name="Standard"><text:span text:style-name="T1">Benjamin</text:span> : <text:s/>C'était un débat admirablement conduit. Il n'y a pas eu beaucoup de dérapages. On a bien glissé sur les questions, ça s'est bien enchaîné, et Gérard, nous te remercions pour cette politesse dont tu as fait preuve dans ce débat qui est d'une rareté phénoménale.</text:p>
      <text:p text:style-name="Standard"/>
      <text:p text:style-name="Standard"><text:span text:style-name="T1">Gérard</text:span> : Ça j'avais prévenu l'équipe mardi, j'avais dit que si ça se passait mal, que ça allait se terminer au vinaigre.</text:p>
      <text:p text:style-name="Standard"/>
      <text:p text:style-name="Standard"><text:span text:style-name="T1">Benjamin</text:span> : <text:s/>Et tu as bien fait, tu as mis les points sur les i et les barrds aux t, et tu as bien fait, Gérard.</text:p>
      <text:p text:style-name="Standard"/>
      <text:p text:style-name="Standard"><text:span text:style-name="T1">Gérard</text:span> : <text:s/>Donc, pour moi, je peux vous dire ma conclusion. Je suis content pour une fois. J'espère que le deuxième va se passer comme celui-là, parce que si il se passe mal, je préviens d'entrée qu'à la quatrième question, je vais dormir chez moi. <text:span text:style-name="T2">[Phildar applaudit]</text:span>.</text:p>
      <text:p text:style-name="Standard"/>
      <text:p text:style-name="Standard"><text:span text:style-name="T1">Phildar</text:span> : Donc... On écoute quoi, Gérard ?</text:p>
      <text:p text:style-name="Standard"/>
      <text:p text:style-name="Standard"><text:soft-page-break/><text:span text:style-name="T1">Gérard</text:span> : Là, on va s'écouter... J'aime mieux péter avec une capote, ça fait mions de bruit. Donc, voilà. Et on vous retrouve après pour le deuxième débat sur l'aspirateur.</text:p>
      <text:p text:style-name="Standard"/>
      <text:p text:style-name="Standard">== Le débat sur les aspirateurs ==</text:p>
      <text:p text:style-name="Standard"/>
      <text:p text:style-name="Standard">=== Contexte ===</text:p>
      <text:p text:style-name="Standard"/>
      <text:p text:style-name="Standard">Second débat de la nuit. On retrouve les mêmes personnes, auxquelles s'ajoutent Max lui-même, ainsi que Reego, particpant à la fête.</text:p>
      <text:p text:style-name="Standard"/>
      <text:p text:style-name="Standard">Ce débat montre que Max, dans ce rôle, n'a aucune limite. Devant un débat qui s'enlise dans l'ennui, avec l'aide de l'équipe, il n'hésitera pas à tirer violemment sur la corde sensible de Gérard, ici l'abandon, pour créer une détonation. On retrouve ainsi son côté impertinent et prêt à tout pour susciter le rire par l'excès, quitte à atteindre un point sensible de son protégé.</text:p>
      <text:p text:style-name="Standard"/>
      <text:p text:style-name="Standard">=== Les personnages ===</text:p>
      <text:p text:style-name="Standard"/>
      <text:p text:style-name="Standard">* Eddy (déjà rencontré lors du débat sur le ping pong)</text:p>
      <text:p text:style-name="Standard">* Phildar</text:p>
      <text:p text:style-name="Standard">* Manu</text:p>
      <text:p text:style-name="Standard">* Gérard</text:p>
      <text:p text:style-name="Standard">* Benjamin</text:p>
      <text:p text:style-name="Standard">* Mégane : Ludivine</text:p>
      <text:p text:style-name="Standard">* Rita : Jeanne</text:p>
      <text:p text:style-name="Standard">* Carole : Gabriela</text:p>
      <text:p text:style-name="Standard">* Maïté</text:p>
      <text:p text:style-name="Standard">* Christophe (ancien Azraël ou Gargamel)</text:p>
      <text:p text:style-name="Standard">* Franck Bargine : Jean, Ben Guigui (BGG), Max</text:p>
      <text:p text:style-name="Standard">* Cyril : Édouard</text:p>
      <text:p text:style-name="Standard">* Reego : Alberto</text:p>
      <text:p text:style-name="Standard">* OLivier Bouchet : Olivier de la pro, Jean-Charles (JC)</text:p>
      <text:p text:style-name="Standard"/>
      <text:p text:style-name="Standard"/>
      <text:p text:style-name="Standard"/>
      <text:p text:style-name="Standard">=== Transcription ===</text:p>
      <text:p text:style-name="Standard"/>
      <text:p text:style-name="Standard"><text:span text:style-name="T1">Gérard</text:span> : Suite des débats, il est 2h40 et vous pouvez toujours nous appeler au 0803 08 5000 et 0800 70 5000 et toujours le 3615 Code Fun Radio Rubrique Direct et j'oublie pas les belges, 033 1 49 79 5000.</text:p>
      <text:p text:style-name="Standard"><text:s/></text:p>
      <text:p text:style-name="Standard"><text:span text:style-name="T1">Phildar</text:span> : Et ouais le Minitel ça marche bien en plus Gérard, donc il faut qu'ils continuent à se connecter, c'est super. Parce qu'il y a plein de connectés, c'est les vacances, c'est génial et en plus ils sont tous contents ce soir parce que ça se passe très bien tes débats et ils sont contents, contents, contents !</text:p>
      <text:p text:style-name="Standard"/>
      <text:p text:style-name="Standard"><text:span text:style-name="T1">Gérard</text:span> : J'espère que le deuxième il va bien se passer, on récupère Benjamin. Maïté. Gabriela. Ludivine. Jeanne.</text:p>
      <text:p text:style-name="Standard"/>
      <text:p text:style-name="Standard"><text:span text:style-name="T1">Jeanne</text:span>, <text:span text:style-name="T2">[sensuelle]</text:span> : Bonsoir.</text:p>
      <text:p text:style-name="Standard"/>
      <text:p text:style-name="Standard"><text:span text:style-name="T1">Gérard</text:span> : <text:s/>Jeanne s'il te plaît tu te réveilles ou sinon tu vas sortir avant la première question. Manu s'il te plaît tu me réveilles Jeanne, merci.</text:p>
      <text:p text:style-name="Standard"><text:soft-page-break/></text:p>
      <text:p text:style-name="Standard"><text:span text:style-name="T1">Benjamin</text:span> : Jeanne tu vas gerber.</text:p>
      <text:p text:style-name="Standard"/>
      <text:p text:style-name="Standard"><text:span text:style-name="T1">Gérard</text:span> : <text:s/>Benjamin, tu vas te calmer parce que sinon c'est toi qui va gerber. Alors avez-vous un aspirateur chez vous, c'est le thème du débat. Donc c'est sur les aspirateurs. Alors oui, je vous préviens tout de suite que le thème du débat des aspirateurs risque de... il y a des questions qui risquent de se passer comme le premier. Alors je préfère prévenir Gabriela quand même.</text:p>
      <text:p text:style-name="Standard"/>
      <text:p text:style-name="Standard"><text:span text:style-name="T1">Gabriela</text:span> : Ah oui, Gérard ! S... moi la c...</text:p>
      <text:p text:style-name="Standard"/>
      <text:p text:style-name="Standard"><text:span text:style-name="T1">Gérard</text:span> : Ok, donc tu te calmes s'il te plaît, merci. Donc la première question : avez-vous un aspirateur chez vous ? Donc, Jeanne ?</text:p>
      <text:p text:style-name="Standard"/>
      <text:p text:style-name="Standard"><text:span text:style-name="T1">Jeanne</text:span> : Est-ce que j'ai un aspirateur chez moi ? Ben Gérard, excellente question : oui, j'en ai un. Mais j'en ai pas en même temps, quoi.</text:p>
      <text:p text:style-name="Standard"/>
      <text:p text:style-name="Standard"><text:span text:style-name="T1">Gérard</text:span> : Hein ? C'est-à-dire ?</text:p>
      <text:p text:style-name="Standard"/>
      <text:p text:style-name="Standard"><text:span text:style-name="T1">Jeanne</text:span> : Ben c'est-à-dire qu'il y en a un qui moisit dans le placard. Ça fait depuis des années... ça fait depuis 10 ans.</text:p>
      <text:p text:style-name="Standard"/>
      <text:p text:style-name="Standard"><text:span text:style-name="T1">Gérard</text:span> : Ah ok,.</text:p>
      <text:p text:style-name="Standard"/>
      <text:p text:style-name="Standard"><text:span text:style-name="T1">Manu</text:span> : Avant que tu interroges quelqu'un d'autre, il nous reste une ligne, on accueille Édouard. Bonsoir Édouard !</text:p>
      <text:p text:style-name="Standard"/>
      <text:p text:style-name="Standard"><text:span text:style-name="T1">Edouard</text:span>, <text:span text:style-name="T2">[en voix de tête]</text:span> : Salut. Ouais, je t'entends.</text:p>
      <text:p text:style-name="Standard"/>
      <text:p text:style-name="Standard"><text:span text:style-name="T1">Gérard</text:span> : Ben, tu te réveilles s'il te plaît ?</text:p>
      <text:p text:style-name="Standard"/>
      <text:p text:style-name="Standard"><text:span text:style-name="T1">Jeanne</text:span> : Je crois que c'est un trav, GG.</text:p>
      <text:p text:style-name="Standard"/>
      <text:p text:style-name="Standard"><text:span text:style-name="T1">Gérard</text:span> : Ah ben, ah ben... Jeanne, tu te calmes s'il te plaît !</text:p>
      <text:p text:style-name="Standard"/>
      <text:p text:style-name="Standard"><text:span text:style-name="T1">Manu</text:span> : C'est qu'il est jeune, c'est tout.</text:p>
      <text:p text:style-name="Standard"/>
      <text:p text:style-name="Standard"><text:span text:style-name="T1">Ludivine</text:span> : Édouard, t'as Nagano ?</text:p>
      <text:p text:style-name="Standard"/>
      <text:p text:style-name="Standard"><text:span text:style-name="T1">Edouard</text:span> : Ouais.</text:p>
      <text:p text:style-name="Standard"/>
      <text:p text:style-name="Standard"><text:span text:style-name="T1">gérard</text:span> : Non mais tu me le... Réveille-le Manu, parce que là, ça va pas être possib avec lui ! Ludivine ?</text:p>
      <text:p text:style-name="Standard"/>
      <text:p text:style-name="Standard"><text:span text:style-name="T1">Ludivine</text:span> : Oui, moi j'ai un aspirateur, mais je préfère utiliser mon balai.</text:p>
      <text:p text:style-name="Standard"/>
      <text:p text:style-name="Standard"><text:span text:style-name="T1">Gérard</text:span> : Ouais, ben ça... ouais, non mais... ça, attends. Ça, je peux te dire une chose, c'est qu'on va s'amuser aussi. On va voir, ça va être pareil. D'accord. Gabriela ?</text:p>
      <text:p text:style-name="Standard"/>
      <text:p text:style-name="Standard"><text:span text:style-name="T1">Gabriela</text:span> : Ouais, ben moi c'est pareil : je préfère mon gode à l'aspirateur.</text:p>
      <text:p text:style-name="Standard"/>
      <text:p text:style-name="Standard"><text:span text:style-name="T1">Gérard</text:span> : Ah bon ? Donc t'as pas d'aspirateur, tu préfères ton gode ?</text:p>
      <text:p text:style-name="Standard"/>
      <text:p text:style-name="Standard"><text:soft-page-break/><text:span text:style-name="T1">Gabriela</text:span> : Oui, j'ai un aspirateur chez moi, mais j'aime bien les deux. Mais préférence, le gode, quand même.</text:p>
      <text:p text:style-name="Standard"/>
      <text:p text:style-name="Standard"><text:span text:style-name="T1">Phildar</text:span> : Mais est-ce que tu fais le ménage avec ton gode aussi ?</text:p>
      <text:p text:style-name="Standard"/>
      <text:p text:style-name="Standard"><text:span text:style-name="T1">Gérard</text:span> : Non mais attends, Phildar !</text:p>
      <text:p text:style-name="Standard"/>
      <text:p text:style-name="Standard"><text:span text:style-name="T1">Manu</text:span> : Attends Phildar, c'était la question 6 !</text:p>
      <text:p text:style-name="Standard"/>
      <text:p text:style-name="Standard"><text:span text:style-name="T1">Phildar</text:span> : Ah merde.</text:p>
      <text:p text:style-name="Standard"/>
      <text:p text:style-name="Standard"><text:span text:style-name="T1">Jeanne</text:span> : On a dit qu'on sautait pas les questions !</text:p>
      <text:p text:style-name="Standard"/>
      <text:p text:style-name="Standard"><text:span text:style-name="T1">Gérard</text:span>, <text:span text:style-name="T2">[plaisantant]</text:span> : Oh, oh, oh, hé ! Ça m'a pas fait plaisir. <text:span text:style-name="T2">[Les filles reprennent en chœur en riant]</text:span>.</text:p>
      <text:p text:style-name="Standard"/>
      <text:p text:style-name="Standard"><text:span text:style-name="T1">M <text:s text:c="3"/>ïté</text:span> : Oui, j'en ai deux.</text:p>
      <text:p text:style-name="Standard"/>
      <text:p text:style-name="Standard"><text:span text:style-name="T1">Gérard</text:span> : Ah, t'en as deux ? Moi aussi, j'en ai deux. <text:span text:style-name="T2">[rire ironique du studio]</text:span></text:p>
      <text:p text:style-name="Standard"/>
      <text:p text:style-name="Standard"><text:span text:style-name="T1">Edouard</text:span>, <text:span text:style-name="T2">[voix normale]</text:span> : Deux fois plus de conneries.</text:p>
      <text:p text:style-name="Standard"/>
      <text:p text:style-name="Standard"><text:span text:style-name="T1">Gérard</text:span> : Non, mais moi, j'en ai deux, mais elles sont dans ma culotte. J'ai pas deux aspirateurs. <text:span text:style-name="T2">[rire forcé en général]</text:span>.</text:p>
      <text:p text:style-name="Standard"/>
      <text:p text:style-name="Standard"><text:span text:style-name="T1">Gabriela</text:span> : On a compris, Gérard...</text:p>
      <text:p text:style-name="Standard"/>
      <text:p text:style-name="Standard"><text:span text:style-name="T1">Jeanne</text:span> : C'était vraiment drôle.</text:p>
      <text:p text:style-name="Standard"/>
      <text:p text:style-name="Standard"><text:span text:style-name="T1">Phildar</text:span> : <text:s/>Je voulais seulement dire qu'en ce moment, elles sont pas comme les sacs d'aspirateur : elles sont pas pleines.</text:p>
      <text:p text:style-name="Standard"/>
      <text:p text:style-name="Standard"><text:span text:style-name="T1">Gérard</text:span> : Bah si, elles sont pleines ! Parce qu'elles servent à faire des bébés, parce qu'il y en a peut-être un qui est en cours, on sait pas. <text:span text:style-name="T2">[cris de stupeur et de rire dans le studio]</text:span>.</text:p>
      <text:p text:style-name="Standard"/>
      <text:p text:style-name="Standard"><text:span text:style-name="T1">Ludivine</text:span> : Gérard papa ! Ça va pas la tête... Faut les empêcher à tout prix d'avoir un gosse.</text:p>
      <text:p text:style-name="Standard"/>
      <text:p text:style-name="Standard"><text:span text:style-name="T1">Gérard</text:span> : Comment ? Attends, attends Maïté. Qui c'est qui vient de dire "C'est fou d'avoir un gosse" ?</text:p>
      <text:p text:style-name="Standard"/>
      <text:p text:style-name="Standard"><text:span text:style-name="T1">Edouard</text:span> : Elle a pas dit ça. Elle a dit : "Comment Sandy elle a pu faire un... de faire un gamin avec un gode ?"</text:p>
      <text:p text:style-name="Standard"/>
      <text:p text:style-name="Standard"><text:span text:style-name="T1">Gérard</text:span> : N'importe quoi. </text:p>
      <text:p text:style-name="Standard"/>
      <text:p text:style-name="Standard"><text:span text:style-name="T1">Manu</text:span> : Laisse tomber, on enchaîne, vas-y.</text:p>
      <text:p text:style-name="Standard"/>
      <text:p text:style-name="Standard"><text:span text:style-name="T1">Gérard</text:span> : <text:s/>Benjamin, donc toi ?</text:p>
      <text:p text:style-name="Standard"/>
      <text:p text:style-name="Standard"><text:soft-page-break/><text:span text:style-name="T1">Benjamin</text:span> : Moi personnellement, j'en ai deux : j'en ai un cassé et un qui ne marche pas. Ce qui m'avance donc pas vraiment d'en avoir deux. Ce qui fait que j'utilise mon balai, comme une précédente auditrice qui l'avait dit... je sais plus laquelle.</text:p>
      <text:p text:style-name="Standard"/>
      <text:p text:style-name="Standard"><text:span text:style-name="T1">Gérard</text:span> : Bon, mais ça, c'est la question que je vais poser. Édouard maintenant, s'il est réveillé ? Allô, Édouard ? Édouard ! Ouais, Édouard s'il te plaît, tu te réveilles ! Bon allez, hop, Édouard bonne nuit, allez. Non, non, il va se coucher. Il va se coucher, comme ça, ça se voit que c'est les vacances.</text:p>
      <text:p text:style-name="Standard"/>
      <text:p text:style-name="Standard"><text:span text:style-name="T1">Phildar</text:span> : Et message Minitel : j'aimerais que Gargamel raccroche.</text:p>
      <text:p text:style-name="Standard"/>
      <text:p text:style-name="Standard"><text:span text:style-name="T1">Gérard</text:span> : Gargamel, tu raccroches ton Minitel s'il te plaît, on essaye de te joindre, merci. Et on... Non, on n'a personne à la place d'Édouard ?</text:p>
      <text:p text:style-name="Standard"/>
      <text:p text:style-name="Standard"><text:span text:style-name="T1">Manu</text:span> : Ben non, pas tout de suite. Ça va arriver, ça va arriver.</text:p>
      <text:p text:style-name="Standard"/>
      <text:p text:style-name="Standard"><text:span text:style-name="T1">Gérard</text:span> : Ok. Alors : combien de fois passez-vous l'aspirateur chez vous ? Donc, Benjamin ?</text:p>
      <text:p text:style-name="Standard"/>
      <text:p text:style-name="Standard"><text:span text:style-name="T1">Benjamin</text:span> : Moi personnellement, comme je n'ai pas d'aspirateur, comme je l'ai dit précédemment... mais je vais jouer le jeu : j'ai un aspirateur qui marche, en parfait état, et je le passe environ trois fois par jour. Il y a des pièges dans tous les sens dans ma maison.Les rats, les cafards... Des oiseaux...</text:p>
      <text:p text:style-name="Standard"/>
      <text:p text:style-name="Standard"><text:span text:style-name="T1">Ludivine</text:span> : T'es pas un peu maniaque ?</text:p>
      <text:p text:style-name="Standard"/>
      <text:p text:style-name="Standard"><text:span text:style-name="T1">Gérard</text:span> : Combien de fois ?</text:p>
      <text:p text:style-name="Standard"/>
      <text:p text:style-name="Standard"><text:span text:style-name="T1">Benjamin</text:span> : Trois fois à peu près. Mais je suis payé, évidemment.</text:p>
      <text:p text:style-name="Standard"/>
      <text:p text:style-name="Standard"><text:span text:style-name="T1">Gabriela</text:span> : Ah, c'est une femme de ménage alors.</text:p>
      <text:p text:style-name="Standard"/>
      <text:p text:style-name="Standard"><text:span text:style-name="T1">Gérard</text:span> : Ah, c'est une femme de ménage, c'est pas du tout pareil.</text:p>
      <text:p text:style-name="Standard"/>
      <text:p text:style-name="Standard"><text:span text:style-name="T1">Jeanne</text:span> : T'es payé combien à l'heure ?</text:p>
      <text:p text:style-name="Standard"/>
      <text:p text:style-name="Standard"><text:span text:style-name="T1">Benjamin</text:span> : Je suis payé à peu près 50 francs le passage d'aspirateur. Ce qui n'est pas vraiment cher payé, mais bon. D'un chômage longue durée, j'ai donc accepté cet emploi.</text:p>
      <text:p text:style-name="Standard"/>
      <text:p text:style-name="Standard"><text:span text:style-name="T1">Gérard</text:span> : D'accord. Maïté ?</text:p>
      <text:p text:style-name="Standard"/>
      <text:p text:style-name="Standard"><text:span text:style-name="T1">Maïté</text:span> : J'aimerais avoir la fréquence : hebdomadaire ou mensuelle.</text:p>
      <text:p text:style-name="Standard"/>
      <text:p text:style-name="Standard"><text:span text:style-name="T1">Ludivine</text:span> : <text:s/>Par semaine ou par mois.</text:p>
      <text:p text:style-name="Standard"/>
      <text:p text:style-name="Standard"><text:span text:style-name="T1">Gérard</text:span> : Non mais attends, mais... la fréquence ? Quelle fréquence ?</text:p>
      <text:p text:style-name="Standard"/>
      <text:p text:style-name="Standard"><text:span text:style-name="T1">Benjamin</text:span> : Celle de Fun !</text:p>
      <text:p text:style-name="Standard"/>
      <text:p text:style-name="Standard"><text:span text:style-name="T1">Maïté</text:span> : Non mais pour l'aspirateur ! Parce que je peux te dire combien de fois je le passe par jour ou par semaine.</text:p>
      <text:p text:style-name="Standard"/>
      <text:p text:style-name="Standard"><text:soft-page-break/><text:span text:style-name="T1">Gérard</text:span> : Non mais par... Combien de fois passez-vous l'aspirateur chez vous ? Oui, ça se fait par jour ou autre. Comme tu veux.</text:p>
      <text:p text:style-name="Standard"/>
      <text:p text:style-name="Standard"><text:span text:style-name="T1">Maïté</text:span> : Deux à trois fois par jour.</text:p>
      <text:p text:style-name="Standard"/>
      <text:p text:style-name="Standard"><text:span text:style-name="T1">Gabriela</text:span> : Ben moi, je te passerais bien l'aspirateur, hein.</text:p>
      <text:p text:style-name="Standard"/>
      <text:p text:style-name="Standard"><text:span text:style-name="T1">Jeanne</text:span> : <text:s/>Lâche l'affaire !</text:p>
      <text:p text:style-name="Standard"/>
      <text:p text:style-name="Standard"><text:span text:style-name="T1">Gabriela</text:span> : Ensemble, Gérard, on passerait l'aspirateur chez moi, tout nus. Voilà. Tout nus tous les deux.</text:p>
      <text:p text:style-name="Standard"/>
      <text:p text:style-name="Standard"><text:span text:style-name="T1">Gérard</text:span> : Ouais, "tout nu et tout bronzé", d'accord. C'est ça. Ah ouais, c'est ça, tout nu et tout bronzé, d'accord. Ludivine ?</text:p>
      <text:p text:style-name="Standard"/>
      <text:p text:style-name="Standard"><text:span text:style-name="T1">Ludivine</text:span> : Ouais, moi je passe l'aspirateur une fois par semaine. Mais je me mets un coup de balai... je me mets un coup de balai au moins une fois par jour.</text:p>
      <text:p text:style-name="Standard"/>
      <text:p text:style-name="Standard"><text:span text:style-name="T1">Gérard</text:span> : Ouais, mais ça, ça... OK.</text:p>
      <text:p text:style-name="Standard"/>
      <text:p text:style-name="Standard"><text:span text:style-name="T1">Phildar</text:span> : Gérard ? J'ai une question Minitel. En fait, les auditeurs voudraient savoir si c'est toi ou Sandy qui passez l'aspirateur chez vous.</text:p>
      <text:p text:style-name="Standard"/>
      <text:p text:style-name="Standard"><text:span text:style-name="T1">Gérard</text:span> : Alors, un coup c'est moi et un coup c'est Sandy. Mais maintenant, c'est plus Sandy que moi.</text:p>
      <text:p text:style-name="Standard"/>
      <text:p text:style-name="Standard"><text:span text:style-name="T1">äïté</text:span> : Ah, le maccio !</text:p>
      <text:p text:style-name="Standard"/>
      <text:p text:style-name="Standard"><text:span text:style-name="T1">Gérard</text:span> : Ah, mais c'est normal. Ben, il faut bien faire travailler les femmes maintenant !</text:p>
      <text:p text:style-name="Standard"><text:span text:style-name="T2">[huées des auditeurs, Ludivine le traite de connard]</text:span>.</text:p>
      <text:p text:style-name="Standard"/>
      <text:p text:style-name="Standard"><text:span text:style-name="T1">Gérard</text:span> : Attends, attendez, attendez, attendez. Attendez, attendez, attendez s'il vous plaît. La prochaine que j'entends me traiter de connard va dégager.</text:p>
      <text:p text:style-name="Standard"/>
      <text:p text:style-name="Standard"><text:span text:style-name="T1">Maïté</text:span> : On t'a pas traité de connard, Gérard.</text:p>
      <text:p text:style-name="Standard"/>
      <text:p text:style-name="Standard"><text:span text:style-name="T1">Gérard</text:span> : Non, non, non, j'ai vaguement entendu.</text:p>
      <text:p text:style-name="Standard"/>
      <text:p text:style-name="Standard"><text:span text:style-name="T1">Manu</text:span> : T'as mal entendu. Ouais, Gérard, Gérard, c'est pas grave. On accueille Christophe qui est vendeur d'aspirateurs. Qui va peut-être pouvoir nous aider.</text:p>
      <text:p text:style-name="Standard"/>
      <text:p text:style-name="Standard"><text:span text:style-name="T1">Christophe</text:span> : Oui, bonsoir Gérard. Oui, effectivement. En fait, je suis vendeur d'aspirateurs à Darty... </text:p>
      <text:p text:style-name="Standard"/>
      <text:p text:style-name="Standard"><text:span text:style-name="T1">Gérard</text:span> : Non, mais c'est bien de préciser la marque du magasin.</text:p>
      <text:p text:style-name="Standard"/>
      <text:p text:style-name="Standard"><text:span text:style-name="T1">Christophe</text:span> : Ah pardon, excuse-moi.</text:p>
      <text:p text:style-name="Standard"/>
      <text:p text:style-name="Standard"><text:span text:style-name="T1">Phildar</text:span>, <text:span text:style-name="T2">[ton de la confidence]</text:span> : Dis-leur de pas dire de marque.</text:p>
      <text:p text:style-name="Standard"/>
      <text:p text:style-name="Standard"><text:span text:style-name="T1">Gérard </text:span> : Non, mais Christophe ? C'est pas la peine de citer les marques du magasin, d'accord ?</text:p>
      <text:p text:style-name="Standard"/>
      <text:p text:style-name="Standard"><text:soft-page-break/><text:span text:style-name="T1">Benjamin</text:span> : Et ça se vend bien les aspirateurs, Christophe ?</text:p>
      <text:p text:style-name="Standard"/>
      <text:p text:style-name="Standard"><text:span text:style-name="T1">Gérard</text:span> : Non, non, mais c'est bon Jeanne, s'il te plaît pour l'instant.</text:p>
      <text:p text:style-name="Standard"/>
      <text:p text:style-name="Standard"><text:span text:style-name="T1">Jeanne</text:span> : Oui, ben je réponds. Ben écoute, moi je passe l'aspirateur chez moi quotidiennement 5 fois par jour.</text:p>
      <text:p text:style-name="Standard"/>
      <text:p text:style-name="Standard"><text:span text:style-name="T1">Gérard</text:span> : 5 fois par jour ? Alors donc tu passes le lundi, le mardi, le mercredi, le jeudi et le vendredi ?</text:p>
      <text:p text:style-name="Standard"/>
      <text:p text:style-name="Standard"><text:span text:style-name="T1">Jeanne</text:span> : Ouais.</text:p>
      <text:p text:style-name="Standard"/>
      <text:p text:style-name="Standard"><text:span text:style-name="T1">Christophe</text:span> : Alors là, il faut faire attention quand même. Il faut faire attention parce que là, j'entends qu'on passe 5 fois l'aspirateur par jour, c'est quand même dangereux.</text:p>
      <text:p text:style-name="Standard"/>
      <text:p text:style-name="Standard"><text:span text:style-name="T1">Gérard</text:span> : Mais pourquoi ?</text:p>
      <text:p text:style-name="Standard"/>
      <text:p text:style-name="Standard"><text:span text:style-name="T1">Christophe</text:span> : Oui, ben moi je te dis ça parce que même si je suis vendeur d'aspirateurs, moi je sais qu'il y a des gens qui sont venus me voir en se plaignant parce qu'eux aussi ils passaient trop souvent l'aspirateur et ils ont eu un blocage de dos, quoi.</text:p>
      <text:p text:style-name="Standard"/>
      <text:p text:style-name="Standard"><text:span text:style-name="T1">Gérard</text:span> : Non, non, non, non, non, non, je suis désolé. Non, non, attends Christophe, tu permets ? J'ai jamais vu qu'on peut avoir un blocage de dos avec un aspirateur. À l'heure actuelle, il y a des aspirateurs qu'on peut se mettre sur l'épaule, qu'ils font voir à la télé en pub, ok ? Moi j'ai un aspirateur, je peux vous dire qu'il recrache 800 watts derrière.</text:p>
      <text:p text:style-name="Standard"/>
      <text:p text:style-name="Standard"><text:span text:style-name="T1">Ludivine</text:span> : C'est pas toi qui le passes, c'est Sandy qui aura mal au dos !</text:p>
      <text:p text:style-name="Standard"/>
      <text:p text:style-name="Standard"><text:span text:style-name="T1">Gérard</text:span> : Ah non, mais même ! De toute manière, il est sur roulettes le mien. Non, non, c'est pas un aspirateur en plastique... Faites-moi confiance que quand vous avez ça, quand vous entendez ça au réveil le matin, faites-moi confiance que vous avez une grosse tête toute la journée.</text:p>
      <text:p text:style-name="Standard"/>
      <text:p text:style-name="Standard"><text:span text:style-name="T1">Manu</text:span> : Gérard, excuse-moi. Excuse-moi, on a Jean qui s'est blessé avec un aspirateur.</text:p>
      <text:p text:style-name="Standard"/>
      <text:p text:style-name="Standard"><text:span text:style-name="T1">Jean</text:span> : Je tenais juste à dire que, bon, en règle générale, Gérard avait raison. Bonsoir Gérard.</text:p>
      <text:p text:style-name="Standard"/>
      <text:p text:style-name="Standard"><text:span text:style-name="T1">Gérard</text:span> : Salut.</text:p>
      <text:p text:style-name="Standard"/>
      <text:p text:style-name="Standard"><text:span text:style-name="T1">Jean</text:span> : Et donc je passais également souvent l'aspirateur parce que ma femme ne voulait jamais le passer. Et une fois, j'ai eu une sorte de luxation au dos. Et j'ai eu, en fin de compte, un claquage des vertèbres.</text:p>
      <text:p text:style-name="Standard"/>
      <text:p text:style-name="Standard"><text:span text:style-name="T1">Christophe</text:span> : Non mais Gérard, tu vois que...</text:p>
      <text:p text:style-name="Standard"/>
      <text:p text:style-name="Standard"><text:span text:style-name="T1">Gérard</text:span> : Attends, attends, attends Christophe s'il te plaît. Moi je vais poser une question à Jean maintenant. Alors Jean, comment tu peux avoir un claquage au dos avec un aspirateur ? Alors explique-moi. Non, non, mais explique-moi. Si, si, si, si, si, tu l'as dit !</text:p>
      <text:p text:style-name="Standard"/>
      <text:p text:style-name="Standard"><text:span text:style-name="T1">Jean</text:span> : Non, j'ai dit que j'avais eu un claquage aux vertèbres.</text:p>
      <text:p text:style-name="Standard"/>
      <text:p text:style-name="Standard"><text:span text:style-name="T1">Gérard</text:span> : Oui, ben alors explique-moi ! Explique-moi. Non, mais explique-moi...</text:p>
      <text:p text:style-name="Standard"/>
      <text:p text:style-name="Standard"><text:soft-page-break/><text:span text:style-name="T1">Manu</text:span> : Non mais Gérard. C'est pas la peine, pour lui dire qu'il t'explique, de crier. Tu peux lui dire : Jean, explique-moi s'il te plaît.</text:p>
      <text:p text:style-name="Standard"/>
      <text:p text:style-name="Standard"><text:span text:style-name="T1">Gérard</text:span> : Ouais, non, mais que les autres ils se calment aussi ! Donc moi, je peux vous dire une chose...</text:p>
      <text:p text:style-name="Standard"/>
      <text:p text:style-name="Standard"><text:span text:style-name="T1">Jean</text:span> : J'ai pas répondu, je peux t'expliquer.</text:p>
      <text:p text:style-name="Standard"/>
      <text:p text:style-name="Standard"><text:span text:style-name="T1">Gérard</text:span> : Oui mais attends Jean, s'il te plaît. Je vais répondre, je sais ce que c'est des vertèbres. Pour la nana qui a dit que je savais pas ce que c'était, j'ai quand même eu deux tassements de vertèbres. Ok ? <text:span text:style-name="T2">[admiration générale]</text:span></text:p>
      <text:p text:style-name="Standard"/>
      <text:p text:style-name="Standard"><text:span text:style-name="T1">Phildar</text:span> : En passant l'aspirateur ?</text:p>
      <text:p text:style-name="Standard"/>
      <text:p text:style-name="Standard"><text:span text:style-name="T1">Gérard</text:span> : Non, non, en accident.</text:p>
      <text:p text:style-name="Standard"/>
      <text:p text:style-name="Standard"><text:span text:style-name="T1">Benjamin</text:span> : Quel cascadeur ce Gérard ! Il a voulu faire des folies de son corps...</text:p>
      <text:p text:style-name="Standard"/>
      <text:p text:style-name="Standard"><text:span text:style-name="T1">Gérard</text:span> : Oui, c'est ça, c'est ça.</text:p>
      <text:p text:style-name="Standard"/>
      <text:p text:style-name="Standard"><text:span text:style-name="T1">Christophe</text:span> : C'est suite aux positions que tu pratiques ça, Gérard ?</text:p>
      <text:p text:style-name="Standard"/>
      <text:p text:style-name="Standard"><text:span text:style-name="T8">Gabriela</text:span><text:span text:style-name="T9"> </text:span>: Alors, moi je voudrais dire que je passe l'aspirateur qu'une fois par an chez moi.</text:p>
      <text:p text:style-name="Standard"/>
      <text:p text:style-name="Standard"><text:span text:style-name="T1">Gérard</text:span> : Il doit y en avoir des moutons.</text:p>
      <text:p text:style-name="Standard"/>
      <text:p text:style-name="Standard"><text:span text:style-name="T1">Gabriela</text:span> : Je fais comme gérard hein.</text:p>
      <text:p text:style-name="Standard"/>
      <text:p text:style-name="Standard"><text:span text:style-name="T1">Gérard</text:span> : Non mais moi, attends ! L'aspirateur, il est passé pratiquement deux fois par semaine.</text:p>
      <text:p text:style-name="Standard"/>
      <text:p text:style-name="Standard"><text:span text:style-name="T1">Jean</text:span> : Aujourd'hui parce que t'as une copine, mais peut-être qu'il y a trois ans, c'était une fois par...</text:p>
      <text:p text:style-name="Standard"/>
      <text:p text:style-name="Standard"><text:span text:style-name="T1">Gabriela</text:span> : <text:s/>par an.</text:p>
      <text:p text:style-name="Standard"/>
      <text:p text:style-name="Standard"><text:span text:style-name="T1">Gérard</text:span> : Non.</text:p>
      <text:p text:style-name="Standard"/>
      <text:p text:style-name="Standard"><text:span text:style-name="T1">Jeanne</text:span> : Mais Gégé ? Tu passes l'aspirateur dans quel coin ? Sur la moquette ?</text:p>
      <text:p text:style-name="Standard"/>
      <text:p text:style-name="Standard"><text:span text:style-name="T1">Gérard</text:span> : Non mais moi, j'ai pas de moquette. Non mais j'ai pas de moquette !</text:p>
      <text:p text:style-name="Standard"/>
      <text:p text:style-name="Standard"><text:span text:style-name="T1">Jeanne</text:span> : Alors tu passes l'aspirateur dans quoi ? Dans le plafond ?</text:p>
      <text:p text:style-name="Standard"/>
      <text:p text:style-name="Standard"><text:span text:style-name="T1">Gérard</text:span> : Non, c'est du parquet.</text:p>
      <text:p text:style-name="Standard"/>
      <text:p text:style-name="Standard"><text:span text:style-name="T1">Jeanne</text:span> : Et pourquoi tu n'utilises pas un balai ?</text:p>
      <text:p text:style-name="Standard"/>
      <text:p text:style-name="Standard"><text:span text:style-name="T1">Ludivine</text:span> : Est-ce que tu fais les carreaux ?</text:p>
      <text:p text:style-name="Standard"/>
      <text:p text:style-name="Standard"><text:span text:style-name="T1">Gabriela</text:span> : Est-ce que tu aspires les murs ?</text:p>
      <text:p text:style-name="Standard"/>
      <text:p text:style-name="Standard"><text:span text:style-name="T1">Benjamin</text:span> : <text:s/>Est-ce que tu mets du Viakal sur les robinets ?</text:p>
      <text:p text:style-name="Standard"/>
      <text:p text:style-name="Standard"><text:soft-page-break/><text:span text:style-name="T1">Phildar</text:span> : Attendez, laissez-le répondre ! Posez pas lui 15 000 questions en même temps, quoi.</text:p>
      <text:p text:style-name="Standard"/>
      <text:p text:style-name="Standard"><text:span text:style-name="T1">Jean</text:span> : Est-ce que tu mets du Destop ?</text:p>
      <text:p text:style-name="Standard"/>
      <text:p text:style-name="Standard"><text:span text:style-name="T1">Gérard</text:span> : Non, attends ! Le Destop c'est pas fait pour passer l'aspirateur, hein.</text:p>
      <text:p text:style-name="Standard"/>
      <text:p text:style-name="Standard"><text:span text:style-name="T1">Gabriela</text:span> : C'est fait pour quoi ?</text:p>
      <text:p text:style-name="Standard"/>
      <text:p text:style-name="Standard"><text:span text:style-name="T1">Gérard </text:span> : C'est fait pour déboucher les éviers, hein.</text:p>
      <text:p text:style-name="Standard"/>
      <text:p text:style-name="Standard"><text:span text:style-name="T1">Gabriela</text:span> : C'est aussi fait pour aspirer, hein.</text:p>
      <text:p text:style-name="Standard"/>
      <text:p text:style-name="Standard"><text:span text:style-name="T1">Jean</text:span> : Ah ouais ? Ça peut être fait aussi pour déboucher le tube ! Parce que moi, justement, quand je me suis bloqué mes vertèbres, c'est parce que le sac était plein et donc, en fin de compte, j'ai déjà passé l'aspirateur et j'ai ramassé la poussière avec les mains. Et je le mettais dans le sac. Donc à force de me baisser... puis un jour on m'a dit : "Tiens, prends du Destop, ça te fera du bien à tes vertèbres."</text:p>
      <text:p text:style-name="Standard"/>
      <text:p text:style-name="Standard"><text:span text:style-name="T1">Gérard</text:span> : Ouais, c'est ça. C'est ça. Oui. Ouais, mais donnez vos noms quand vous voulez me poser une question !</text:p>
      <text:p text:style-name="Standard"/>
      <text:p text:style-name="Standard"><text:span text:style-name="T1">Jeanne</text:span> : Je voulais te dire, ton aspirateur, est-ce qu'il est électrique ?</text:p>
      <text:p text:style-name="Standard"/>
      <text:p text:style-name="Standard"><text:span text:style-name="T1">Gérard</text:span> : Ben oui.</text:p>
      <text:p text:style-name="Standard"/>
      <text:p text:style-name="Standard"><text:span text:style-name="T1">Jeanne</text:span> : Ben écoute, moi j'en ai un au gasoil.</text:p>
      <text:p text:style-name="Standard"/>
      <text:p text:style-name="Standard"><text:span text:style-name="T1">Benjamin</text:span> : Moi, il est à piles, le mien.</text:p>
      <text:p text:style-name="Standard"/>
      <text:p text:style-name="Standard"><text:span text:style-name="T1">Gérard</text:span> : Non mais attendez, attendez ! Quelle est l'abruti qui a été me dire qu'il y avait des aspirateurs au gasoil ?</text:p>
      <text:p text:style-name="Standard"/>
      <text:p text:style-name="Standard"><text:span text:style-name="T1">Jeanne</text:span> : C'est moi. Le mien, il est au gasoil.</text:p>
      <text:p text:style-name="Standard"/>
      <text:p text:style-name="Standard"><text:span text:style-name="T1">Christophe</text:span> : Et ça, c'est un vieux, hein. C'est un vieux modèle, mais ça existe, Gérard.</text:p>
      <text:p text:style-name="Standard"/>
      <text:p text:style-name="Standard"><text:span text:style-name="T1">Gérard</text:span> : Non mais c'est bon, c'est bon, c'est bon. Stop, stop, stop ! Stop ! Stop ! Merci !</text:p>
      <text:p text:style-name="Standard"/>
      <text:p text:style-name="Standard"><text:span text:style-name="T1">Manu</text:span> : On a accueille Alberto.</text:p>
      <text:p text:style-name="Standard"/>
      <text:p text:style-name="Standard"><text:span text:style-name="T1">Gérard</text:span> : À la place ?</text:p>
      <text:p text:style-name="Standard"/>
      <text:p text:style-name="Standard"><text:span text:style-name="T1">Manu</text:span> : À la place de personne, on a accueille Alberto.</text:p>
      <text:p text:style-name="Standard"/>
      <text:p text:style-name="Standard"><text:span text:style-name="T1">Gabriela</text:span> : Moi, mon aspirateur, il est jetable.</text:p>
      <text:p text:style-name="Standard"/>
      <text:p text:style-name="Standard"><text:span text:style-name="T1">Gérard</text:span> : Alors : combien de fois passez-vous l'aspirateur chez vous ? Pour Alberto que je pose la question.</text:p>
      <text:p text:style-name="Standard"/>
      <text:p text:style-name="Standard"><text:span text:style-name="T1">Alberto</text:span> : Combien de fois quoi ? Combien de fois dans ma vie je l'ai passé, ou...</text:p>
      <text:p text:style-name="Standard"/>
      <text:p text:style-name="Standard"><text:span text:style-name="T1">Gérard</text:span> : Combien de fois passez-vous l'aspirateur chez vous ?</text:p>
      <text:p text:style-name="Standard"><text:soft-page-break/></text:p>
      <text:p text:style-name="Standard"><text:span text:style-name="T1">Jean</text:span> : C'est Alberto Tomba ça, non ?</text:p>
      <text:p text:style-name="Standard"/>
      <text:p text:style-name="Standard"><text:span text:style-name="T1">Gérard</text:span> : Oh là là ! Oh ! S'il vous plaît !</text:p>
      <text:p text:style-name="Standard"/>
      <text:p text:style-name="Standard"><text:span text:style-name="T1">Benjamin</text:span> : Il arrive, il est Game Over quoi.</text:p>
      <text:p text:style-name="Standard"/>
      <text:p text:style-name="Standard"><text:span text:style-name="T1">Alberto</text:span> : Mais non, mais tout simplement, je comprends pas. Par jour, par mois, par an... tu me parles de quoi ?</text:p>
      <text:p text:style-name="Standard"/>
      <text:p text:style-name="Standard"><text:span text:style-name="T1">Manu</text:span> : Par semaine, par semaine.</text:p>
      <text:p text:style-name="Standard"/>
      <text:p text:style-name="Standard"><text:span text:style-name="T1">Jeanne</text:span> : Par semaine quotidiennement.</text:p>
      <text:p text:style-name="Standard"/>
      <text:p text:style-name="Standard"><text:span text:style-name="T1">Gérard</text:span> : Oh Jeanne, s'il te plaît, tu te calmes un peu là !</text:p>
      <text:p text:style-name="Standard"/>
      <text:p text:style-name="Standard"><text:span text:style-name="T1">Alberto</text:span> : On va dire tous les deux jours.</text:p>
      <text:p text:style-name="Standard"/>
      <text:p text:style-name="Standard"><text:span text:style-name="T1">Gérard</text:span> : Ah voilà. OK. Donc, troisième question, pardon.</text:p>
      <text:p text:style-name="Standard"/>
      <text:p text:style-name="Standard"><text:span text:style-name="T1">Jean</text:span> : Non, Jean n'a pas répondu ! Jean n'a pas répondu.</text:p>
      <text:p text:style-name="Standard"/>
      <text:p text:style-name="Standard"><text:span text:style-name="T1">Gérard</text:span> : Si, si, il a répondu.</text:p>
      <text:p text:style-name="Standard"/>
      <text:p text:style-name="Standard"><text:span text:style-name="T1">Jean</text:span> : Non, Jean n'a pas répondu !</text:p>
      <text:p text:style-name="Standard"/>
      <text:p text:style-name="Standard"><text:span text:style-name="T1">Manu</text:span> : Non, il a dit qu'il s'était blessé, il a un tassement de vertèbres.</text:p>
      <text:p text:style-name="Standard"/>
      <text:p text:style-name="Standard"><text:span text:style-name="T1">Gérard</text:span> : Bon, alors vas-y. Non mais on va pas s'amuser à faire un tassement de vertèbres, d'accord ?</text:p>
      <text:p text:style-name="Standard"/>
      <text:p text:style-name="Standard"><text:span text:style-name="T1">Jean</text:span> : Justement, j'ai dit que j'étais intervenu là-dessus, mais je n'avais pas répondu à la question.</text:p>
      <text:p text:style-name="Standard"/>
      <text:p text:style-name="Standard"><text:span text:style-name="T1">Gérard</text:span> : Bon, alors interviens. Réponds.</text:p>
      <text:p text:style-name="Standard"/>
      <text:p text:style-name="Standard"><text:span text:style-name="T1">Jean</text:span> : La question qui est sur le combien de fois par semaine, c'est ça ?</text:p>
      <text:p text:style-name="Standard"/>
      <text:p text:style-name="Standard"><text:span text:style-name="T1">Gérard</text:span> : Combien de fois passez-vous l'aspirateur chez vous, soit par semaine ou autre ? Oh là là, t'es lourd hein Jean ?</text:p>
      <text:p text:style-name="Standard"/>
      <text:p text:style-name="Standard"><text:span text:style-name="T1">Gabriela</text:span> : Tu pèses combien ?</text:p>
      <text:p text:style-name="Standard"/>
      <text:p text:style-name="Standard"><text:span text:style-name="T1">Christophe</text:span> : Gérard, Gérard, c'est quoi que tu passes sur les questions chaudes, là ?</text:p>
      <text:p text:style-name="Standard"/>
      <text:p text:style-name="Standard"><text:span text:style-name="T1">Gérard</text:span> : Bon, Manu ! Manu s'il te plaît. Tu reprends Jean, tu lui fais comprendre les questions, parce qu'apparemment il débloque. Préférez-vous. l'aspirateur ou le balai ? Alors, Jeanne ?</text:p>
      <text:p text:style-name="Standard"/>
      <text:p text:style-name="Standard"><text:span text:style-name="T1">Ludivine</text:span> : Moi je préfère le balai.</text:p>
      <text:p text:style-name="Standard"/>
      <text:p text:style-name="Standard"><text:span text:style-name="T1">Jeanne</text:span> : Écoute-moi très sincèrement Gégé... mais je te réponds très sincèrement hein ! Donc très sincèrement, je préfère le bon vieux balai. Tu vois, un bon vieux balai. Les choses les plus anciennes sont les meilleures quoi.</text:p>
      <text:p text:style-name="Standard"><text:soft-page-break/></text:p>
      <text:p text:style-name="Standard"><text:span text:style-name="T1">Gérard</text:span> : Ouais mais attends, quel style de balai ? Les balais à paille de riz ?</text:p>
      <text:p text:style-name="Standard"/>
      <text:p text:style-name="Standard"><text:span text:style-name="T1">Gabriela</text:span> : Les vertical ? Les jetables ? Les portables ?</text:p>
      <text:p text:style-name="Standard"/>
      <text:p text:style-name="Standard"><text:span text:style-name="T1">Gérard</text:span> : Mais non ! Oh, attendez s'il vous plaît ! Je pose une question à Jeanne. Donc, Jeanne, quel style de balai ? Les balais à paille de riz ?</text:p>
      <text:p text:style-name="Standard"/>
      <text:p text:style-name="Standard"><text:span text:style-name="T1">Jeanne</text:span> : Euh non, à paille de pâte.</text:p>
      <text:p text:style-name="Standard"/>
      <text:p text:style-name="Standard"><text:span text:style-name="T1">Christophe</text:span> : À paille de quoi ? À paille de riz. À paille de riz. À paille de poêle et balai.</text:p>
      <text:p text:style-name="Standard"/>
      <text:p text:style-name="Standard"><text:span text:style-name="T2">[Jean chante les balai, les balais, les balais]</text:span>.</text:p>
      <text:p text:style-name="Standard"/>
      <text:p text:style-name="Standard"><text:span text:style-name="T1">Gérard</text:span> : Oh c'est bon là, vous n'allez pas commencer là !</text:p>
      <text:p text:style-name="Standard"/>
      <text:p text:style-name="Standard"><text:span text:style-name="T1">Alberto </text:span> : Attends, c'est Alberto. Ouais, moi j'aime bien les balais quoi. D'autant plus que, en plus de nettoyer, pour faire des caresses c'est sympa un balai quand même. Un balai à poils mous.</text:p>
      <text:p text:style-name="Standard"/>
      <text:p text:style-name="Standard"><text:span text:style-name="T1">Benjamin</text:span> : Oui. Tu peux le foutre dans le cul aussi.</text:p>
      <text:p text:style-name="Standard"/>
      <text:p text:style-name="Standard"><text:span text:style-name="T1">Alberto</text:span> : Ouais mais d'accord. Non, non, attendez, attendez. Mais je préfère l'aspirateur ! Oui, parce que pour la masturbation, quoi.</text:p>
      <text:p text:style-name="Standard"/>
      <text:p text:style-name="Standard"><text:span text:style-name="T1">Gérard</text:span> : D'accord. OK, OK. Bon c'est bon Alberto. C'est bon, c'est bon, c'est bon Alberto.</text:p>
      <text:p text:style-name="Standard"/>
      <text:p text:style-name="Standard"><text:span text:style-name="T1">Phildar</text:span> : J'ai une question Minitel. Enfin pas une question, j'ai un mec qui réagit par rapport à cette question, Gérard. Il dit en fait : c'est mieux les balais parce qu'en fait tu dépenses moins d'énergie, surtout l'électricité.</text:p>
      <text:p text:style-name="Standard"/>
      <text:p text:style-name="Standard"><text:span text:style-name="T1">Alberto</text:span> : Et si t'aimes ça, tu peux te mettre le manche.</text:p>
      <text:p text:style-name="Standard"/>
      <text:p text:style-name="Standard"><text:span text:style-name="T1">Gérard</text:span> : Ouais mais ça je... D'accord. Mais attendez, attendez, je vais quand même répondre à la question Minitel. Donc c'est sûr, c'est vrai qu'on dépense moins d'électricité en passant le balai, ça c'est sûr. Automatiquement là-dessus, je vois très bien ce qu'il voulait dire. Mais même un aspirateur, tu peux très bien le passer une fois ou deux par semaine. C'est pas ce qui va te bouffer le plus de courant. T'es bien d'accord ?</text:p>
      <text:p text:style-name="Standard"/>
      <text:p text:style-name="Standard"><text:span text:style-name="T1">Manu</text:span> : Ouais, mais Gérard, il y a Christophe là qui est à l'antenne, qui m'a dit au standard qu'en fait, maintenant, il existait des balais électriques.</text:p>
      <text:p text:style-name="Standard"/>
      <text:p text:style-name="Standard"><text:span text:style-name="T1">Phildar</text:span> : C'est ce que j'allais te dire parce que j'avais justement sur Minitel cette sous-machin.</text:p>
      <text:p text:style-name="Standard"/>
      <text:p text:style-name="Standard"><text:span text:style-name="T1">Gérard</text:span> : <text:s/>J'ai jamais vu de balais électriques encore.</text:p>
      <text:p text:style-name="Standard"/>
      <text:p text:style-name="Standard"><text:span text:style-name="T1">Manu</text:span> : Bah c'est tout nouveau, ça vient de sortir en magasin. Peut-être que Christophe pourra t'en parler. </text:p>
      <text:p text:style-name="Standard"/>
      <text:p text:style-name="Standard"><text:span text:style-name="T1">Benjamin</text:span> : Oui ? Bah moi je pense que rien ne vaut un bon vieux balai pour bien nettoyer un peu partout, sauf sur la moquette. Sinon sur un parquet, rien ne vaut un bon vieux balai.</text:p>
      <text:p text:style-name="Standard"/>
      <text:p text:style-name="Standard"><text:span text:style-name="T1">Jean</text:span> : Jean n'est pas d'accord. Jean n'est pas d'accord.</text:p>
      <text:p text:style-name="Standard"><text:soft-page-break/></text:p>
      <text:p text:style-name="Standard"><text:span text:style-name="T1">Gérard</text:span> : Non mais attends Jean, s'il te plaît, pour l'instant tu vas te calmer. Moi je vais répondre à Benjamin. Tu dis... c'est toi qui viens de dire "passer sur la moquette, tu peux pas le passer", c'est ça ? Oui mais attends. Oui, mais dans ce cas-là, il y a deux sortes de balais. Il y a le balai normal que tu passes régulièrement, plus le balai à brosse que...</text:p>
      <text:p text:style-name="Standard"/>
      <text:p text:style-name="Standard"><text:span text:style-name="T1">Jean</text:span> : Il y a aussi le balai de l'Opéra de Bastille hein.</text:p>
      <text:p text:style-name="Standard"/>
      <text:p text:style-name="Standard"><text:span text:style-name="T1">Gérard</text:span> : Non, non mais attends ! Attends, celui qui s'amuse à dire ça, tu vas pas commencer s'il te plaît. Merci.</text:p>
      <text:p text:style-name="Standard"/>
      <text:p text:style-name="Standard"><text:span text:style-name="T1">Ludivine</text:span> : Il y a le balai de chambre !</text:p>
      <text:p text:style-name="Standard"/>
      <text:p text:style-name="Standard"><text:span text:style-name="T1">Gérard</text:span> : Bon Maïté, Maïté.</text:p>
      <text:p text:style-name="Standard"/>
      <text:p text:style-name="Standard"><text:span text:style-name="T1">Maïté</text:span> : Oui bah moi vraiment sans hésiter, je pense que le balai c'est le mieux. C'est le plus efficace.</text:p>
      <text:p text:style-name="Standard"/>
      <text:p text:style-name="Standard"><text:span text:style-name="T1">Jean</text:span> : Bon, je suis pas d'accord. <text:span text:style-name="T2">[bruit de fil de téléphone]</text:span>.</text:p>
      <text:p text:style-name="Standard"/>
      <text:p text:style-name="Standard"><text:span text:style-name="T1">Gérard</text:span> : Attendez s'il vous plaît, celui qui s'amuse avec son téléphone ça commence à me gonfler !</text:p>
      <text:p text:style-name="Standard"/>
      <text:p text:style-name="Standard"><text:span text:style-name="T1">Alberto</text:span> : Gérard, c'est Alberto. Tu peux dire à Maïté qu'elle aille balayer sa cuisine ?</text:p>
      <text:p text:style-name="Standard"/>
      <text:p text:style-name="Standard"><text:span text:style-name="T1">Gérard</text:span> : Ouais bah Alberto, tout à l'heure tu allais balayer ton lit, toi !</text:p>
      <text:p text:style-name="Standard"/>
      <text:p text:style-name="Standard"><text:span text:style-name="T1">Alboerto</text:span> : J'ai l'aspirateur dans le lit, je t'ai dit, pour la masturbation.</text:p>
      <text:p text:style-name="Standard"/>
      <text:p text:style-name="Standard"><text:span text:style-name="T1">Gérard</text:span> : Ouais bah tout à l'heure tu vas aller te masturber tout seul dans ton lit si tu continues ! Gabriela ?</text:p>
      <text:p text:style-name="Standard"/>
      <text:p text:style-name="Standard"><text:span text:style-name="T1">Gabriela</text:span> : Alors moi je préfère les aspirateurs à piles. Ça vibre. Donc quand je l'introduis dans ma chounette, ça vibre. Et c'est excellent, je te jure c'est excellent.</text:p>
      <text:p text:style-name="Standard"/>
      <text:p text:style-name="Standard"><text:span text:style-name="T1">Gérard</text:span> : Non mais attends, Gabriela.</text:p>
      <text:p text:style-name="Standard"/>
      <text:p text:style-name="Standard"><text:span text:style-name="T1">Gabriela</text:span> : Écoute, les aspirateurs à piles ça existe, je suis désolée. Viens voir chez moi.</text:p>
      <text:p text:style-name="Standard"/>
      <text:p text:style-name="Standard"><text:span text:style-name="T1">Gérard</text:span> : Ouais, ouais, bah j'irai jamais voir chez toi. Bon, Ludivine ?</text:p>
      <text:p text:style-name="Standard"/>
      <text:p text:style-name="Standard"><text:span text:style-name="T1">Ludivine</text:span> : Oui ? Moi j'aime les balais parce que c'est phallique.</text:p>
      <text:p text:style-name="Standard"/>
      <text:p text:style-name="Standard"><text:span text:style-name="T1">Gérard</text:span> : Oh là. Mais qui c'est qui s'amuse avec le téléphone là ? Ça m'énerve !</text:p>
      <text:p text:style-name="Standard"/>
      <text:p text:style-name="Standard"><text:span text:style-name="T1">Jean</text:span> : Les filles vous êtes quand même vachement cochonnes avec les aspirateurs.</text:p>
      <text:p text:style-name="Standard"/>
      <text:p text:style-name="Standard"><text:span text:style-name="T1">Gérard</text:span> : Ludivine ? Ludivine ? Tu réponds s'il te plaît ?</text:p>
      <text:p text:style-name="Standard"/>
      <text:p text:style-name="Standard"><text:span text:style-name="T1">Ludivine</text:span> : Je te réponds depuis tout à l'heure !</text:p>
      <text:p text:style-name="Standard"/>
      <text:p text:style-name="Standard"><text:span text:style-name="T1">Gérard</text:span> : Mais ouais, mais tout le monde passe sur toi ! J'entends pas ce que tu me dis.</text:p>
      <text:p text:style-name="Standard"><text:soft-page-break/></text:p>
      <text:p text:style-name="Standard"><text:span text:style-name="T1">Ludivine</text:span> : Je t'ai dit que le balai est phallique, que le balai est excitant, que tu peux faire plein de choses avec ton balai quoi.</text:p>
      <text:p text:style-name="Standard"/>
      <text:p text:style-name="Standard"><text:span text:style-name="T1">Jean</text:span> : Qu'est-ce que tu veux faire avec un balai ?</text:p>
      <text:p text:style-name="Standard"/>
      <text:p text:style-name="Standard"><text:span text:style-name="T1">Ludivine</text:span> : Vive les balais !</text:p>
      <text:p text:style-name="Standard"/>
      <text:p text:style-name="Standard"><text:span text:style-name="T1">Jeanne</text:span> : Bah écoute moi je t'ai dit : moi je préfère le bon vieux balai et je trouve que c'est plus économique qu'un aspirateur quand même. Moi par exemple, j'ai mon deuxième aspirateur et ça marche au gasoil et ça me fait chier quoi.</text:p>
      <text:p text:style-name="Standard"/>
      <text:p text:style-name="Standard"><text:span text:style-name="T1">Gérard</text:span> : Ouais bah pour l'instant tu vas arrêter de nous parler du gasoil parce que...</text:p>
      <text:p text:style-name="Standard"/>
      <text:p text:style-name="Standard"><text:span text:style-name="T1">Jeanne</text:span> : Écoute, Gégé, ça existe.</text:p>
      <text:p text:style-name="Standard"/>
      <text:p text:style-name="Standard"><text:span text:style-name="T1">Gérard</text:span> : Ouais bah tu me diras où hein !</text:p>
      <text:p text:style-name="Standard"/>
      <text:p text:style-name="Standard"><text:span text:style-name="T1">Manu</text:span> : Non mais tu sais, tu sais Gérard, c'est comme les tondeuses : il y en a à essence et il y en a à l'électrique. Les aspirateurs c'est pareil.</text:p>
      <text:p text:style-name="Standard"/>
      <text:p text:style-name="Standard"><text:span text:style-name="T1">Gérard</text:span> : Ouais mais... des aspirateurs à essence j'en ai jamais vus encore !</text:p>
      <text:p text:style-name="Standard"/>
      <text:p text:style-name="Standard"><text:span text:style-name="T1">Jeanne</text:span> : Il appartenait à mon arrière grand-père.</text:p>
      <text:p text:style-name="Standard"/>
      <text:p text:style-name="Standard"><text:span text:style-name="T1">Manu</text:span> : Les premiers, les premiers étaient comme ça.</text:p>
      <text:p text:style-name="Standard"/>
      <text:p text:style-name="Standard"><text:span text:style-name="T1">Phildar</text:span> : Justement Gérard, par rapport à ce qu'on dit au sujet du phallique tout ça, j'ai Fred sur Minitel qui te demande si tu t'es déjà fait pomper par un aspirateur ou si t'aimerais te servir d'un balai pour faire des trucs sexuels.</text:p>
      <text:p text:style-name="Standard"/>
      <text:p text:style-name="Standard"><text:span text:style-name="T1">Gérard</text:span> : Non bah alors là, je vais dire une chose : lui il n'est même pas du tout dans le thème du débat. Il est carrément à l'opposé hein.</text:p>
      <text:p text:style-name="Standard"/>
      <text:p text:style-name="Standard"><text:span text:style-name="T1">Phildar</text:span> : D'accord, bah Fred t'es à côté du débat hein.</text:p>
      <text:p text:style-name="Standard"/>
      <text:p text:style-name="Standard"><text:span text:style-name="T1">Manu</text:span> : On peut même dire qu'il est à l'opposé.</text:p>
      <text:p text:style-name="Standard"/>
      <text:p text:style-name="Standard"><text:span text:style-name="T1">Christophe</text:span> : Écoute, moi personnellement je trouve qu'avec le balai tu vas plus dans les coins quoi. Tu ramasses plus les poils. Et moi j'ai des clientes, généralement quand même, elles m'achètent plus d'aspirateurs que de balais parce qu'apparemment, effectivement, le fait que tu vois qu'il y ait des vibrations, que ce soit électrique tout ça, qui est surtout... enfin un gros manche apparemment, elles préfèrent ça quoi.</text:p>
      <text:p text:style-name="Standard"/>
      <text:p text:style-name="Standard"><text:span text:style-name="T1">Jean</text:span>, <text:span text:style-name="T2">[prend un accent caricaturalement portugais pour toutes les répliques suivantes]</text:span> : Oui. Je suis le compain de Jean.</text:p>
      <text:p text:style-name="Standard"/>
      <text:p text:style-name="Standard"><text:span text:style-name="T1">Gérard</text:span> : Non, Jean bonne nuit. Ce coup-là c'est plus la peine.</text:p>
      <text:p text:style-name="Standard"/>
      <text:p text:style-name="Standard"><text:span text:style-name="T1">Manu</text:span> : Mais tu peux l'écouter quand même Gérard !</text:p>
      <text:p text:style-name="Standard"/>
      <text:p text:style-name="Standard"><text:span text:style-name="T1">Gérard</text:span> : Mais non ! Tout à l'heure il parlait français, maintenant il va parler portugais !</text:p>
      <text:p text:style-name="Standard"><text:soft-page-break/></text:p>
      <text:p text:style-name="Standard"><text:span text:style-name="T1">Jean</text:span> : Je suis un ami, je vais parler de l'aspirateur. C'est le balai, il est bien. Le balai il est bien pour passer la poussière. Mais nous au Portugal, on préfère l'aspirateur.</text:p>
      <text:p text:style-name="Standard"><text:span text:style-name="T2">[Jeanne est explosée de rire, bruyante et exubérante, contribuant à énerver Gérard]</text:span>.</text:p>
      <text:p text:style-name="Standard"/>
      <text:p text:style-name="Standard"><text:span text:style-name="T1">Gérard</text:span> : Oui d'accord. Oui oui oui c'est bon c'est bon c'est bon c'est bon c'est bon c'est bon ! C'est bon c'est bon c'est bon c'est bon !</text:p>
      <text:p text:style-name="Standard"/>
      <text:p text:style-name="Standard"><text:span text:style-name="T1">Jean</text:span> : Y préfère la poussière. Y préfère la poussière parce que la poussière elle est fatidique alors que l'aspirateur il est... satanique. Il est satanique.</text:p>
      <text:p text:style-name="Standard"/>
      <text:p text:style-name="Standard"><text:span text:style-name="T1">Gérard</text:span> : D'accord. Bon s'il vous plaît s'il vous plaît là on se calme, on se calme on se calme. On a compris Jean, merci. <text:span text:style-name="T2">[Jean continue, Gérard répète plusieurs fois]</text:span>. On a compris ! Oh ! On a compris, vous me faites pas crier à la quatrième !</text:p>
      <text:p text:style-name="Standard"/>
      <text:p text:style-name="Standard"><text:span text:style-name="T1">Phildar</text:span> : Gérard tu vas poser la quatrième question puis on va mettre un disque.</text:p>
      <text:p text:style-name="Standard"/>
      <text:p text:style-name="Standard"><text:span text:style-name="T1">Gérard</text:span> : Alors : dormez-vous à côté d'un aspirateur ? Voilà. Et on se met...</text:p>
      <text:p text:style-name="Standard"/>
      <text:p text:style-name="Standard"><text:span text:style-name="T1">Alberto</text:span> : Tu peux répéter la question, gérard ?</text:p>
      <text:p text:style-name="Standard"/>
      <text:p text:style-name="Standard"><text:span text:style-name="T1">Gérard</text:span> : Non c'est "Dormez-vous..." Jean s'il te plaît tu vas te calmer, tu vas aller voir Manu au standard. Parce que là tu...</text:p>
      <text:p text:style-name="Standard"/>
      <text:p text:style-name="Standard"><text:span text:style-name="T1">Jean</text:span> : Tu peux parler en portugais s'il te plaît ?</text:p>
      <text:p text:style-name="Standard"/>
      <text:p text:style-name="Standard"><text:span text:style-name="T1">Gérard</text:span> : Oui non mais tu vas parler au standard là pour l'instant !</text:p>
      <text:p text:style-name="Standard"/>
      <text:p text:style-name="Standard"><text:span text:style-name="T1">Jean</text:span> : Que l'aspirateur est la meilleur ! Balai balai</text:p>
      <text:p text:style-name="Standard"/>
      <text:p text:style-name="Standard"><text:span text:style-name="T1">Gérard</text:span> : Donc c'est : "Dormez-vous avec..." Allez allez. Bon c'est bon Jean s'il te plaît merci. Donc : dormez-vous à côté de l'aspirateur ? Et on écout L'aspirateur c'est mieux qu'avec un doigt ou... mieux avec deux doigts où je pense.</text:p>
      <text:p text:style-name="Standard"><text:span text:style-name="T2">[Musique]</text:span>.</text:p>
      <text:p text:style-name="Standard"/>
      <text:p text:style-name="Standard">Donc vous pouvez toujours nous appeler au 0800 70 5000 et 0803 08 5000 et toujours le 3615 code FUN RADIO rubrique direct. Apparemment ça a l'air de bien se passer d'après ce que me dit Phildar.</text:p>
      <text:p text:style-name="Standard"/>
      <text:p text:style-name="Standard"><text:span text:style-name="T1">PHildar</text:span> : D'après ce que je dis ça se passe bien et surtout Yann, raccroche ton Minitel parce qu'on va te rappeler ! Ça fait 15 messages qu'il laisse, il veut absolument participer à tes beaux débats.</text:p>
      <text:p text:style-name="Standard"/>
      <text:p text:style-name="Standard"><text:span text:style-name="T1">Gérard</text:span> : Alors Yann dans ces cas-là raccroche ! On te le dit depuis tout à l'heure de raccrocher ton Minitel ! Alors dépêche-toi s'il te plaît merci. Et vous pouvez toujours aussi nous appeler par l'intermédiaire de la Belgique au 0... au 0... 1... 01... Oh merde je me souviens plus.</text:p>
      <text:p text:style-name="Standard"/>
      <text:p text:style-name="Standard"><text:span text:style-name="T1">Phildar</text:span> : 00 33 1 47 79 5000 ou 79 5000 si vous ne comprenez pas le français.</text:p>
      <text:p text:style-name="Standard"/>
      <text:p text:style-name="Standard"><text:span text:style-name="T1">Gérard</text:span> : Voilà. Donc on récupère Alberto. Benjamin. Maïté. Gabriela. Ludivine. Jeanne. Christophe. et Jean.</text:p>
      <text:p text:style-name="Standard"/>
      <text:p text:style-name="Standard"><text:soft-page-break/><text:span text:style-name="T1">Manu</text:span> : Il est parti Jean. Il est parti c'est ma faute. Mais tu m'as dit de le gérer, il n'a pas voulu se calmer je l'ai dégagé.</text:p>
      <text:p text:style-name="Standard"/>
      <text:p text:style-name="Standard"><text:span text:style-name="T1">Gérard</text:span> : Bon bah c'est bien. Alors donc : dormez-vous à côté d'un aspirateur ou de votre aspirateur, comme vous voulez ? Donc on va demander à Christophe.</text:p>
      <text:p text:style-name="Standard"/>
      <text:p text:style-name="Standard"><text:span text:style-name="T1">Christophe</text:span> : Bah écoute moi je vends déjà toute la journée des aspirateurs alors j'évite. Moi si jamais je dors à côté d'un aspirateur, il ne faut pas qu'il ronfle, parce que sinon moi je le frappe.</text:p>
      <text:p text:style-name="Standard"/>
      <text:p text:style-name="Standard"><text:span text:style-name="T1">Gérard</text:span> : Ouais mais attends, mais de toute manière un aspirateur une fois que c'est coupé ça ne ronfle pas quand même, je suis désolé.</text:p>
      <text:p text:style-name="Standard"/>
      <text:p text:style-name="Standard"><text:span text:style-name="T1">Christophe</text:span> : Enfin ça dépend. Sur les vieux modèles des fois il reste de l'énergie dans les condensateurs et ça se rallume quoi.</text:p>
      <text:p text:style-name="Standard"/>
      <text:p text:style-name="Standard"><text:span text:style-name="T1">Jeanne</text:span> : Bah écoute moi j'ai absolument besoin de mon aspirateur. C'est comme mon nounours. Donc pour dormir, moi j'ai mon nounours et j'ai mon aspirateur aussi.</text:p>
      <text:p text:style-name="Standard"/>
      <text:p text:style-name="Standard"><text:span text:style-name="T1">Gérard</text:span> : Mais Jeanne ? Je voulais te demander, il n'y a pas quelqu'un derrière toi ?</text:p>
      <text:p text:style-name="Standard"/>
      <text:p text:style-name="Standard"><text:span text:style-name="T1">Jeanne</text:span> : Euh non.</text:p>
      <text:p text:style-name="Standard"/>
      <text:p text:style-name="Standard"><text:span text:style-name="T1">Gérard</text:span> : J'ai l'impression d'entendre du monde.</text:p>
      <text:p text:style-name="Standard"/>
      <text:p text:style-name="Standard"><text:span text:style-name="T1">Manu</text:span> : Je ne crois pas que ce soit derrière Jeanne. Je cherche qui c'est.</text:p>
      <text:p text:style-name="Standard"/>
      <text:p text:style-name="Standard"><text:span text:style-name="T1">Gérard</text:span> : Non non mais d'accord, c'est pour savoir parce que depuis tout à l'heure on entend du bruit et ça commence à m'énerver là. <text:span text:style-name="T2">[un soufflement retentit, comme un bruit de pas dans des feuilles mortes]</text:span>.</text:p>
      <text:p text:style-name="Standard"/>
      <text:p text:style-name="Standard"><text:span text:style-name="T1">Jeanne</text:span> : Oui tu ne m'as pas écouté, tu n'as pas écouté ma réponse.</text:p>
      <text:p text:style-name="Standard"/>
      <text:p text:style-name="Standard"><text:span text:style-name="T1">Gérard</text:span> : Non mais là... là j'ai un espèce de soufflement. Je ne sais pas si...</text:p>
      <text:p text:style-name="Standard"/>
      <text:p text:style-name="Standard"><text:span text:style-name="T1">PHildar</text:span> : Il y a quelqu'un qui passe le balai là, ce n'est pas possible !</text:p>
      <text:p text:style-name="Standard"/>
      <text:p text:style-name="Standard"><text:span text:style-name="T1">Manu</text:span> : Je pense que oui. Qui c'est qui fait le ménage chez lui là ?</text:p>
      <text:p text:style-name="Standard"/>
      <text:p text:style-name="Standard"><text:span text:style-name="T1">Ludivine</text:span> : Moi. Je vais débrancher l'aspirateur !</text:p>
      <text:p text:style-name="Standard"/>
      <text:p text:style-name="Standard"><text:span text:style-name="T1">Phildar</text:span> : Non elle passe le balai, mais bon si elle passes le balai elle va le faire un peu moins fort.</text:p>
      <text:p text:style-name="Standard"/>
      <text:p text:style-name="Standard"><text:span text:style-name="T1">Gérard</text:span> : D'accord. Donc Jeanne tu disais que tu préférais dormir avec ton nounours qu'un aspirateur ?</text:p>
      <text:p text:style-name="Standard"/>
      <text:p text:style-name="Standard"><text:span text:style-name="T1">Jeanne</text:span> : Non le contraire ! C'est-à-dire que je dors avec mon nounours tout le temps et j'ai besoin aussi de mon aspirateur.</text:p>
      <text:p text:style-name="Standard"/>
      <text:p text:style-name="Standard"><text:span text:style-name="T1">Gérard</text:span> : Mais attends je ne comprends pas là. Tu as besoin de ton nounours plus ton aspirateur pour dormir ? Non mais attends mais là tu as un lit de combien de places alors ?</text:p>
      <text:p text:style-name="Standard"/>
      <text:p text:style-name="Standard"><text:soft-page-break/><text:span text:style-name="T1">Jeanne</text:span> : Trois places.</text:p>
      <text:p text:style-name="Standard"/>
      <text:p text:style-name="Standard"><text:span text:style-name="T1">Gérard</text:span> : Ah tu as un trois places, donc c'est... c'est plus pratique.</text:p>
      <text:p text:style-name="Standard"/>
      <text:p text:style-name="Standard"><text:span text:style-name="T1">Jeanne</text:span> : Non parce que j'ai besoin de cet objet quoi. Ça me rassure. Pour moi c'est une sécurité quoi.</text:p>
      <text:p text:style-name="Standard"/>
      <text:p text:style-name="Standard"><text:span text:style-name="T1">Ludivine</text:span> : Oui ? Moi non non, je ne dors pas avec mon aspirateur.</text:p>
      <text:p text:style-name="Standard"/>
      <text:p text:style-name="Standard"><text:span text:style-name="T1">Gabriela</text:span> : Oui, alors moi j'ai absolument besoin que mon aspirateur soit à côté de mon lit parce que... parce que quand il a... quand il fait des caprices, quand il s'allume tout seul il vibre, donc je suis obligée de faire la mort avec mon aspirateur. Sinon, il veut plus aspirer après, il me fait la tête.</text:p>
      <text:p text:style-name="Standard"/>
      <text:p text:style-name="Standard"><text:span text:style-name="T1">Maïté</text:span> : Ouais ben moi non. Je le laisse au placard jusqu'au lendemain.</text:p>
      <text:p text:style-name="Standard"/>
      <text:p text:style-name="Standard"><text:span text:style-name="T1">Benjamin</text:span> : Moi perso aussi je m'en fous de mon aspirateur et puis quand bien même il vient à dormir avec moi, je le passe par la fenêtre quoi.</text:p>
      <text:p text:style-name="Standard"/>
      <text:p text:style-name="Standard"><text:span text:style-name="T1">Jeanne</text:span>, <text:span text:style-name="T2">[indignée]</text:span> : Ah non c'est pas d'accord !</text:p>
      <text:p text:style-name="Standard"/>
      <text:p text:style-name="Standard"><text:span text:style-name="T1"><text:s/></text:span> : Non Jeanne s'il te plaît.</text:p>
      <text:p text:style-name="Standard"/>
      <text:p text:style-name="Standard"><text:span text:style-name="T1">Alberto</text:span> : Gérard c'est Alberto. OK ben moi je dors avec mon aspirateur c'est clair, non seulement pour me satisfaire mais aussi à cause des acariens quoi. Parce que souvent la nuit je suis réveillé par les acariens sur mon lit.</text:p>
      <text:p text:style-name="Standard"/>
      <text:p text:style-name="Standard"><text:span text:style-name="T1">Gérard</text:span> : D'accord. Moi je peux vous dire une chose : que je préfère dormir avec une femme que dormir avec un aspirateur parce que je m'en vois mal avec un aspirateur dans mon lit.</text:p>
      <text:p text:style-name="Standard"/>
      <text:p text:style-name="Standard"><text:span text:style-name="T1">Phildar</text:span> : À mon avis il y a des aspirateurs qui font beaucoup plus de trucs que certaines nanas hein.</text:p>
      <text:p text:style-name="Standard"/>
      <text:p text:style-name="Standard"><text:span text:style-name="T1">Gérard</text:span> : Ah ouais non mais moi pour l'instant j'ai pas à me plaindre. Yann il veut toujours pas raccrocher son Minitel.</text:p>
      <text:p text:style-name="Standard"/>
      <text:p text:style-name="Standard"><text:span text:style-name="T1">Phildar</text:span> : Bah je sais pas. Par contre j'ai une question Minitel. Je sais plus qui voulait savoir ça, mais il voulait savoir comment tu passes l'aspirateur... Dans quelle tenue tu passes l'aspirateur ?</text:p>
      <text:p text:style-name="Standard"/>
      <text:p text:style-name="Standard"><text:span text:style-name="T1">Gérard</text:span> : Moi je le passe en... Ah oui c'est vrai ! Non non mais attendez c'est vrai que j'ai... c'est vrai tu fais bien de poser cette question parce que j'ai pas répondu quand même à la question numéro 2 : combien de fois passez-vous l'aspirateur chez vous ? Donc normalement moi je le passe que le week-end. Et quand je le passe c'est en short. Ah oui je me mets en short chez moi.</text:p>
      <text:p text:style-name="Standard"/>
      <text:p text:style-name="Standard"><text:span text:style-name="T1">Phildar</text:span> : En tongs aussi non ?</text:p>
      <text:p text:style-name="Standard"/>
      <text:p text:style-name="Standard"><text:span text:style-name="T1">Gérard</text:span> : Ouais ouais ouais. En tongs et en short. Je me mets en short et en tongs hein.</text:p>
      <text:p text:style-name="Standard"/>
      <text:p text:style-name="Standard"><text:span text:style-name="T1">Manu</text:span> : Torse-nu ?</text:p>
      <text:p text:style-name="Standard"/>
      <text:p text:style-name="Standard"><text:span text:style-name="T1">Benjamin</text:span> : Bah sinon c'est pas bien passé hein.</text:p>
      <text:p text:style-name="Standard"/>
      <text:p text:style-name="Standard"><text:span text:style-name="T1">Gérard</text:span> : Ah bah peut-être mais...</text:p>
      <text:p text:style-name="Standard"><text:soft-page-break/></text:p>
      <text:p text:style-name="Standard"><text:span text:style-name="T1">Alberto</text:span> : Mais Gérard c'est Alberto t'as rien compris là !</text:p>
      <text:p text:style-name="Standard"/>
      <text:p text:style-name="Standard"><text:span text:style-name="T1">Gérard</text:span> : Quoi ? Non mais attends je vous ai pas répondu à la question alors Alberto commence pas à me dire que j'ai pas compris d'accord ?</text:p>
      <text:p text:style-name="Standard"/>
      <text:p text:style-name="Standard"><text:span text:style-name="T1">Alberto</text:span> : Ben si tu me sors la 2 ça n'a rien à voir avec le débat !</text:p>
      <text:p text:style-name="Standard"/>
      <text:p text:style-name="Standard"><text:span text:style-name="T1">Gérard</text:span> : Oui mais parce que j'ai pas répondu à la question numéro 2 d'accord ? Alors Alberto si ça te plaît pas tu vas sortir !</text:p>
      <text:p text:style-name="Standard"/>
      <text:p text:style-name="Standard"><text:span text:style-name="T1">Alberto</text:span> : Ouais mais je vais pas tarder de toute façon hein.</text:p>
      <text:p text:style-name="Standard"/>
      <text:p text:style-name="Standard"><text:span text:style-name="T1">Gabriela</text:span> : Mais Gérard sois pas agressif comme ça hein !</text:p>
      <text:p text:style-name="Standard"/>
      <text:p text:style-name="Standard"><text:span text:style-name="T1">Alberto</text:span> : Gérard le souci c'est que tu gueules tout le temps Gérard ! Même quandle débat est calme, tu gueules quand même !</text:p>
      <text:p text:style-name="Standard"/>
      <text:p text:style-name="Standard"><text:span text:style-name="T1">Benjamin</text:span> : Non mais n'énerve pas Gérard parce que sinon on va pas s'en sortir.</text:p>
      <text:p text:style-name="Standard"/>
      <text:p text:style-name="Standard"><text:span text:style-name="T1">Gérard</text:span> : Non Alberto je réponds à la question numéro 2 parce que j'avais pas répondu d'accord ?</text:p>
      <text:p text:style-name="Standard"/>
      <text:p text:style-name="Standard"><text:span text:style-name="T1">Phildar</text:span> : Et en même temps il a répondu à la mienne comme ça tout le monde est content !</text:p>
      <text:p text:style-name="Standard"/>
      <text:p text:style-name="Standard"><text:span text:style-name="T1">Alberto</text:span> : Parfait merci merci tout le monde.</text:p>
      <text:p text:style-name="Standard"/>
      <text:p text:style-name="Standard"><text:span text:style-name="T1">Gérard</text:span> : Donc moi je peux vous dire que... Non je n'ai jamais dormi à côté d'un aspirateur. Alors maintenant la question... Là ça va commencer à être chaud.</text:p>
      <text:p text:style-name="Standard"/>
      <text:p text:style-name="Standard"><text:span text:style-name="T1">Jeanne</text:span> : Excuse-moi, c'est Jeanne. Excuse-moi, je voulais te poser juste une petite question. Si tu permets, merci. Je voulais savoir, mais quand... Souviens-toi quand tu dormais seul dans ton lit. Avec quoi tu te consolais ?</text:p>
      <text:p text:style-name="Standard"/>
      <text:p text:style-name="Standard"><text:span text:style-name="T1">Gabriela</text:span> : Avec un aspirateur à queue.</text:p>
      <text:p text:style-name="Standard"/>
      <text:p text:style-name="Standard"><text:span text:style-name="T1">Ludivine</text:span> : Avec un coton tige dans le ...</text:p>
      <text:p text:style-name="Standard"/>
      <text:p text:style-name="Standard"><text:span text:style-name="T1">Gérard</text:span> : Oh, ça commence à bien faire. Oh, Ludivine !</text:p>
      <text:p text:style-name="Standard"/>
      <text:p text:style-name="Standard"><text:span text:style-name="T1">Manu</text:span> : Non, c'est elle qui a dit ça.</text:p>
      <text:p text:style-name="Standard"/>
      <text:p text:style-name="Standard"><text:span text:style-name="T1">Gérard</text:span> : C'est toi qui a dit ça ?</text:p>
      <text:p text:style-name="Standard"/>
      <text:p text:style-name="Standard"><text:span text:style-name="T1">Manu</text:span> : <text:s/>Non mais ça y est, elle est partie.</text:p>
      <text:p text:style-name="Standard"/>
      <text:p text:style-name="Standard"><text:span text:style-name="T1">Gérard</text:span> : Voilà, c'est bien. Alors donc, la question que Gabriella attendait... Même Jeanne, je pense que là, on va s'amuser. Alors, vous me laissez poser la question ? Alors, faites-vous l'amour avec votre aspirateur ? Alors, on va demander à Alberto...</text:p>
      <text:p text:style-name="Standard"/>
      <text:p text:style-name="Standard"><text:span text:style-name="T1">Christophe</text:span> : <text:s/>Attends c'est Christophe.</text:p>
      <text:p text:style-name="Standard"/>
      <text:p text:style-name="Standard"><text:soft-page-break/><text:span text:style-name="T1">Gérard</text:span> : Non, c'est Alberto. Je demande à Alberto. Je demande pas à Christophe, mais je demande à Alberto.</text:p>
      <text:p text:style-name="Standard"/>
      <text:p text:style-name="Standard"><text:span text:style-name="T1">Christophe</text:span> : <text:s/>Non mais j'ai une question, Gérard.</text:p>
      <text:p text:style-name="Standard"/>
      <text:p text:style-name="Standard"><text:span text:style-name="T1">Alberto</text:span> : Ouai mais Christophe, c'est à moi de répondre là.</text:p>
      <text:p text:style-name="Standard"/>
      <text:p text:style-name="Standard"><text:span text:style-name="T1">Gérard</text:span> : Christophe, s'il te plaît, tu te tais, je demande à Alberto.</text:p>
      <text:p text:style-name="Standard"/>
      <text:p text:style-name="Standard"><text:span text:style-name="T1">Alberto</text:span> : Voilà. Eh ben, moi, je t'ai déjà dit, je pratique régulièrement la masturbation à l'aide de mon aspirateur. Mais pas le balai, quoi. Vraiment...</text:p>
      <text:p text:style-name="Standard"/>
      <text:p text:style-name="Standard"><text:span text:style-name="T1">Gérard</text:span> : Non mais attends, Alberto, est-ce que t'as compris la question ?</text:p>
      <text:p text:style-name="Standard"/>
      <text:p text:style-name="Standard"><text:span text:style-name="T1">Gabriela</text:span> : Bah oui, il l'a compris. C'est toi Gérard qui a pas compris.</text:p>
      <text:p text:style-name="Standard"/>
      <text:p text:style-name="Standard"><text:span text:style-name="T1">Gérard</text:span> : <text:s/>Non mais c'est... Faites-vous l'amour avec votre aspirateur.</text:p>
      <text:p text:style-name="Standard"/>
      <text:p text:style-name="Standard"><text:span text:style-name="T1">Alberto</text:span> : Toi, tu comprends quoi, en fait ?</text:p>
      <text:p text:style-name="Standard"/>
      <text:p text:style-name="Standard"><text:span text:style-name="T1">Gérard</text:span> : Non mais je te demande si tu prends ton aspirateur pour faire l'amour ? Voilà ce que je veux te poser.</text:p>
      <text:p text:style-name="Standard"/>
      <text:p text:style-name="Standard"><text:span text:style-name="T1">Gérard</text:span> : Tu remplis le sac. - Oui, tu remplis le sac de sperme, d'accord. Et après ? Tu vas mettre ça dans la foufoune d'une nana ?</text:p>
      <text:p text:style-name="Standard"/>
      <text:p text:style-name="Standard"><text:span text:style-name="T1">Alberto</text:span> : Bah après, je débranche, sinon c'est trop dangereux.</text:p>
      <text:p text:style-name="Standard"/>
      <text:p text:style-name="Standard"><text:span text:style-name="T1">Benjamin</text:span> : Bah moi, personnellement, mon aspirateur, il y a une sorte d'hélice dedans. Donc si je mets ma queue dedans, je vais me faire broyer. Donc il vaut que j'évite ce genre d'expérience.</text:p>
      <text:p text:style-name="Standard"/>
      <text:p text:style-name="Standard"><text:span text:style-name="T1">Gérard</text:span> :Attends, Benjamin ? T'as déjà vu des aspirateurs avec des hélices ?</text:p>
      <text:p text:style-name="Standard"/>
      <text:p text:style-name="Standard"><text:span text:style-name="T1">Benjamin</text:span> : Bien sûr, comment fait-il pour aspirer ? Ya des hélices au fond.</text:p>
      <text:p text:style-name="Standard"/>
      <text:p text:style-name="Standard"><text:span text:style-name="T1">Gérard</text:span> : Non mais attendez, vous allez me prendre pour un clown, là ? Non mais attendez, mais moi, j'ai jamais vu un aspirateur avec des hélices. Non, non, ça existe pas.</text:p>
      <text:p text:style-name="Standard"/>
      <text:p text:style-name="Standard"><text:span text:style-name="T1">Phildar</text:span> : Mais si, mais si, il y a le ventilateur pour le refroidir.</text:p>
      <text:p text:style-name="Standard"/>
      <text:p text:style-name="Standard"><text:span text:style-name="T1">Manu</text:span> : À l'intérieur.</text:p>
      <text:p text:style-name="Standard"/>
      <text:p text:style-name="Standard"><text:span text:style-name="T1">Gérard</text:span> : Mais non, il n'y a pas de ventilateur.</text:p>
      <text:p text:style-name="Standard"/>
      <text:p text:style-name="Standard"><text:span text:style-name="T1">Manu</text:span> : Pour refroidir le moteur.</text:p>
      <text:p text:style-name="Standard"/>
      <text:p text:style-name="Standard"><text:span text:style-name="T1">Gérard</text:span> : Dans ces cas-là trouve-moi un aspirateur avec une hélice. Moi, je démonte un aspirateur, il n'y a pas d'hélice.</text:p>
      <text:p text:style-name="Standard"/>
      <text:p text:style-name="Standard"><text:span text:style-name="T1">Manu</text:span> : Pour nettoyer les avions, je crois, dans les avions.</text:p>
      <text:p text:style-name="Standard"/>
      <text:p text:style-name="Standard"><text:soft-page-break/><text:span text:style-name="T1">Gérard</text:span> : Mais non, c'est pas avec des hélices, c'est des hélices des avions, tu veux me dire. Mais ça n'a rien à voir avec l'aspirateur, Manu. Parce que attendez, attendez, je vais répondre à la question à Manu. Mais Manu, si on fait tourner l'hélice, tu ne peux pas faire l'amour, ça va te couper en deux, voyons.</text:p>
      <text:p text:style-name="Standard"/>
      <text:p text:style-name="Standard"><text:span text:style-name="T1">Manu</text:span> : <text:s/>Bah justement, c'est pour ça qu'il faut vérifier le modèle d'aspirateur. Sinon, tu peux te blesser.</text:p>
      <text:p text:style-name="Standard"/>
      <text:p text:style-name="Standard"><text:span text:style-name="T1">Gérard</text:span> : Mais je ne vois pas le rapport avec... Faites-vous l'amour avec l'aspirateur. L'hélice, c'est pas un objet d'amour.</text:p>
      <text:p text:style-name="Standard"/>
      <text:p text:style-name="Standard"><text:span text:style-name="T1">Manu</text:span> : Gérard, je pense que peut-être Christophe qui est vendeur pourra nous répondre.</text:p>
      <text:p text:style-name="Standard"/>
      <text:p text:style-name="Standard"><text:span text:style-name="T1">Phildar</text:span> : <text:s/>- Oui, surtout qu'Alberto, c'est un pervers, oui, c'est tout.</text:p>
      <text:p text:style-name="Standard"/>
      <text:p text:style-name="Standard"><text:span text:style-name="T1">Christophe </text:span> : Écoute, moi, Gérard, tout ce que je peux te dire, c'est qu'en tout cas, Manu, il n'a pas forcément tort.. Parce que bon, effectivement, sur les petits Black &amp; Decker qu'on pose sur le mur, là, t'as une hélice, quoi. Mais c'est sûr, c'est plus difficile de faire l'amour avec un Black &amp; Decker qu'avec un Miele. Ça, c'est sûr.</text:p>
      <text:p text:style-name="Standard"/>
      <text:p text:style-name="Standard"><text:span text:style-name="T1">Phildar</text:span> : Pas de marque, pas de marque Gérard.</text:p>
      <text:p text:style-name="Standard"/>
      <text:p text:style-name="Standard"><text:span text:style-name="T1">Gérard</text:span> : Christophe. Christophe, tu me recites encore une marque, tu dégages.</text:p>
      <text:p text:style-name="Standard"/>
      <text:p text:style-name="Standard"><text:span text:style-name="T1">Jeanne</text:span> : Il faut payer Gérard pour la pub. Écoute, je te disais, est-ce que tu peux nous décrire ton aspirateur ?</text:p>
      <text:p text:style-name="Standard"/>
      <text:p text:style-name="Standard"><text:span text:style-name="T1">Gérard</text:span> Non, pour l'instant, je ne te décrirai pas l'aspirateur. Tu réponds à la question.</text:p>
      <text:p text:style-name="Standard"/>
      <text:p text:style-name="Standard"><text:span text:style-name="T1">Jeanne</text:span> : Tu peux la répéter, s'il te plaît ?</text:p>
      <text:p text:style-name="Standard"/>
      <text:p text:style-name="Standard"><text:span text:style-name="T1">Gérard</text:span> : Oh hé, tu commences à me les gonfler, toi.</text:p>
      <text:p text:style-name="Standard"/>
      <text:p text:style-name="Standard"><text:span text:style-name="T1">Jeanne</text:span> : Bon, je laisse Alberto répondre à ma place.</text:p>
      <text:p text:style-name="Standard"/>
      <text:p text:style-name="Standard"><text:span text:style-name="T1">Gérard</text:span> : Bon, alors, Gabriela, tu réponds.</text:p>
      <text:p text:style-name="Standard"/>
      <text:p text:style-name="Standard"><text:span text:style-name="T1">Gabriela</text:span> : Alors, moi, il faut que je fasse impérativement l'amour avec mon aspirateur une fois par semaine parce que j'adore quand il aspire mon clitoris.</text:p>
      <text:p text:style-name="Standard"/>
      <text:p text:style-name="Standard"><text:span text:style-name="T1">Gérard</text:span> : Alors, moi, je vais te dire une chose. Je n'arrive pas à comprendre comment tu fais. Explique-moi, tu passes l'aspirateur une fois par semaine est tu fais l'amour une fois par semaine ?</text:p>
      <text:p text:style-name="Standard"/>
      <text:p text:style-name="Standard"><text:span text:style-name="T1">Gabriela</text:span> : Je t'explique.</text:p>
      <text:p text:style-name="Standard"/>
      <text:p text:style-name="Standard"><text:span text:style-name="T1">Gérard</text:span> : Explique-moi, parce que là, je ne comprends pas.</text:p>
      <text:p text:style-name="Standard"/>
      <text:p text:style-name="Standard"><text:span text:style-name="T1">Gabriela</text:span> : Alors, je t'explique. Mon aspirateur, il a des piles, il vibre. Donc, ce qu'il fait, le tuyau, je le rapproche de mon clitoris et ça aspire mon clitoris, ça me fait un cunilingus et je jouis parfaitement bien.</text:p>
      <text:p text:style-name="Standard"/>
      <text:p text:style-name="Standard"><text:span text:style-name="T1">Gérard</text:span>, <text:span text:style-name="T2">[hilare]</text:span> : Attends, un cunilingus, tu sais ce que c'est ?</text:p>
      <text:p text:style-name="Standard"><text:soft-page-break/></text:p>
      <text:p text:style-name="Standard"><text:span text:style-name="T1">Gabriela</text:span>, <text:span text:style-name="T2">[ton vexé]</text:span> : Merci, Gérard.</text:p>
      <text:p text:style-name="Standard"/>
      <text:p text:style-name="Standard"><text:span text:style-name="T1">Gérard</text:span> : Tu peux me l'expliquer, parce que moi, je ne m'en souviens plus.</text:p>
      <text:p text:style-name="Standard"/>
      <text:p text:style-name="Standard"><text:span text:style-name="T1">Gabriela</text:span> : Et mon cul, tu t'en souviens ?</text:p>
      <text:p text:style-name="Standard"/>
      <text:p text:style-name="Standard"><text:span text:style-name="T1">Gérare</text:span> : Ah non, mais moi, je prendrais bien ton cul pour une tasse à café s'il y avait un hanse. <text:span text:style-name="T2">[applaudissement]</text:span>. Hey, j'irais encore plus loin ! Je prendrais bien ton cul pour... Attends, merde, je suis en train de chercher la question... Tu ne prendrais pas mon cul pour du poulet, j'en prendrais bien une cuisse. <text:span text:style-name="T2">[ovation ironique du studio]</text:span>.</text:p>
      <text:p text:style-name="Standard"/>
      <text:p text:style-name="Standard"><text:span text:style-name="T1">Benjamin</text:span> : Bien joué maître Capello.</text:p>
      <text:p text:style-name="Standard"/>
      <text:p text:style-name="Standard"><text:span text:style-name="T1">Maïté</text:span> : Oui, ça m'arrive, en levrette.</text:p>
      <text:p text:style-name="Standard"/>
      <text:p text:style-name="Standard"><text:span text:style-name="T1">Gérard</text:span> : En levrette ? Donc tu te mets à quatre pattes et puis l'aspirateur... Bon d'accord.</text:p>
      <text:p text:style-name="Standard"/>
      <text:p text:style-name="Standard"><text:span text:style-name="T1">Jeanne</text:span> : Est-ce qu'on pourrait écouter ce qu'Alberto a à dire ?</text:p>
      <text:p text:style-name="Standard"/>
      <text:p text:style-name="Standard"><text:span text:style-name="T1">Gérard</text:span> : Oui ben..., qu'il fasse vite, parce qu'il a déjà répondu. Bon, vas-y, Alberto. Oh Alberto, tu te réveilles s'il te plaît maintenant !</text:p>
      <text:p text:style-name="Standard"/>
      <text:p text:style-name="Standard"><text:span text:style-name="T1">Alberto</text:span> : Non, mais je suis là, je suis là.</text:p>
      <text:p text:style-name="Standard"/>
      <text:p text:style-name="Standard"><text:span text:style-name="T1">Gérard</text:span> : Bon, tu réponds ?</text:p>
      <text:p text:style-name="Standard"/>
      <text:p text:style-name="Standard"><text:span text:style-name="T1">Alberto</text:span> : Réponds, réponds, vous êtes marrant, Manu, il me parlait hors antenne.</text:p>
      <text:p text:style-name="Standard"/>
      <text:p text:style-name="Standard"><text:span text:style-name="T1">Gérard</text:span> : Maintenant, tu n'es pas hors antenne, tu es sur l'antenne. Parce que tout à l'heure, tu vas aller hors antenne.</text:p>
      <text:p text:style-name="Standard"/>
      <text:p text:style-name="Standard"><text:span text:style-name="T1">Alberto</text:span> : Mais moi, je t'ai déjà répondu, Gérard. Je t'ai dit que je fais l'amour avec mon aspirateur. C'est mon aspirateur, ma compagne. Et voilà, tout simplement. Justement, par rapport aux hélices, je voulais dire tout à l'heure, il faut faire très attention aux aspirateurs de petite taille. Pour ne pas se coincer avec l'hélice.</text:p>
      <text:p text:style-name="Standard"/>
      <text:p text:style-name="Standard"><text:span text:style-name="T1">Gérard</text:span> : Mais attends, mais moi, je vais te dire une chose, un aspirateur avec une petite taille, si tu le trouves, avec une grosse foufoune, tu...</text:p>
      <text:p text:style-name="Standard"/>
      <text:p text:style-name="Standard"><text:span text:style-name="T1">Phildar</text:span> : D'ailleurs sur Minitel, j'ai un conseil pour ça, si vous avez un petit aspirateur, il faut lui mettre une petite ficelle, parce que si vous le mettez dans la grosse foufoune, au moins, vous pourrez le retirer.</text:p>
      <text:p text:style-name="Standard"/>
      <text:p text:style-name="Standard"><text:span text:style-name="T1">Gérard</text:span> : Ouai mais ça c'est un tampax.</text:p>
      <text:p text:style-name="Standard"/>
      <text:p text:style-name="Standard"><text:span text:style-name="T1">Jeanne</text:span> : C'est crade ce que vous dites.</text:p>
      <text:p text:style-name="Standard"/>
      <text:p text:style-name="Standard"><text:span text:style-name="T1">Gérard</text:span> : Désolé, si ça te plait pas, les questions, si elles sont pas bonnes... Dans ces cas là... Tu vas passer l'aspirateur et tu nous fous la paix, tu vas voir si ton aspirateur il a envie de te prendre en levrette !</text:p>
      <text:p text:style-name="Standard"/>
      <text:p text:style-name="Standard"><text:soft-page-break/><text:span text:style-name="T1">Christophe</text:span> : Gérard, n'oublie pas que tu as des mineurs, quand même, qui écoutent.</text:p>
      <text:p text:style-name="Standard"/>
      <text:p text:style-name="Standard"><text:span text:style-name="T1">Gérard</text:span> : Mais alors ? De tte manière, il est 3H20 du matin...</text:p>
      <text:p text:style-name="Standard"/>
      <text:p text:style-name="Standard"><text:span text:style-name="T1">Gabriela</text:span>, <text:span text:style-name="T2">[le ton sévère]</text:span> : Je trouve inadmissible que Gérard ait ces paroles, ce langage si familier...</text:p>
      <text:p text:style-name="Standard"/>
      <text:p text:style-name="Standard"><text:span text:style-name="T1">Gérard</text:span> : Qui dit ça ?</text:p>
      <text:p text:style-name="Standard"/>
      <text:p text:style-name="Standard"><text:span text:style-name="T1">Gabriela</text:span> : L'arrache kiri.</text:p>
      <text:p text:style-name="Standard"/>
      <text:p text:style-name="Standard"/>
      <text:p text:style-name="Standard"><text:span text:style-name="T1">Christophe</text:span> : Moi je dis ça pour toi Gérard, parce que comme t'as déjà reçu une lettre du commissaire, j'aimerais pas que t'en reçois une autre quoi !</text:p>
      <text:p text:style-name="Standard"/>
      <text:p text:style-name="Standard"><text:span text:style-name="T1">Gérard</text:span> : Ouais bah c'est bon alors... Êtes-vous pour ou contre la poussière chez vous ?</text:p>
      <text:p text:style-name="Standard"/>
      <text:p text:style-name="Standard"><text:span text:style-name="T1">Gabriela</text:span> : Alors moi j'adore la poussière chez moi parce qu'elle caresse mon corps !</text:p>
      <text:p text:style-name="Standard"/>
      <text:p text:style-name="Standard"><text:span text:style-name="T1">Gérard</text:span> : D'accord, dis donc... Maïté ?</text:p>
      <text:p text:style-name="Standard"/>
      <text:p text:style-name="Standard"><text:span text:style-name="T1">Maïté</text:span> : Moi je suis totalement contre, parce que qui dit poussière dit saleté, qui dit saleté dit acarien, enfin bref, la totale !</text:p>
      <text:p text:style-name="Standard"/>
      <text:p text:style-name="Standard"><text:span text:style-name="T1">Jeanne</text:span> : C'est quoi un acarien JG ?</text:p>
      <text:p text:style-name="Standard"/>
      <text:p text:style-name="Standard"><text:span text:style-name="T1">Gérard</text:span> : Jeanne, tu réponds comme tu veux jacter.</text:p>
      <text:p text:style-name="Standard"/>
      <text:p text:style-name="Standard"><text:span text:style-name="T1">Gabriela</text:span> : Mais il sait pas ce que c'est !</text:p>
      <text:p text:style-name="Standard"/>
      <text:p text:style-name="Standard"><text:span text:style-name="T1">Jeanne</text:span> : JG, avant de répondre, je voudrais que tu m'expliques c'est quoi un acarien...</text:p>
      <text:p text:style-name="Standard"/>
      <text:p text:style-name="Standard"><text:span text:style-name="T1">Gérard</text:span> : Oh s'il te plait, tu vas commencer par te calmer, c'est moi qui gère mes débats, d'accord ? Alors tu vas déjà répondre à la question, sinon tu vas retourner au standard !</text:p>
      <text:p text:style-name="Standard"/>
      <text:p text:style-name="Standard"><text:span text:style-name="T1">Jeanne</text:span> : Est-ce que j'aime la poussière ? Eh ben pas du tout ! Parce que je suis très maniaque et je déteste la poussière ! Je trouve que ça te fait éternuer, et je trouve que la poussière c'est dégueulasse ! Tu vois, ça s'envole partout, t'en as sur tes vêtements, donc il vaut mieux la supprimer avec un bon aspirateur !</text:p>
      <text:p text:style-name="Standard"/>
      <text:p text:style-name="Standard"><text:span text:style-name="T1">Christophe</text:span> : Bah écoute, moi pareil, parce que moi je suis contre, parce que je suis allergique, donc c'est pour ça que je vends des aspirateurs !</text:p>
      <text:p text:style-name="Standard"/>
      <text:p text:style-name="Standard"><text:span text:style-name="T1">Benjamin</text:span> : Moi chez moi, il y a de la poussière dans tous les sens, j'adore ça, c'est excellent ! Quand il y en a partout, tu bouges tes meubles, ça fait des nuages et tout, tu fais des dessins !</text:p>
      <text:p text:style-name="Standard"/>
      <text:p text:style-name="Standard"><text:span text:style-name="T1">Jeanne</text:span> : Non mais dans quel sens? </text:p>
      <text:p text:style-name="Standard"/>
      <text:p text:style-name="Standard"><text:span text:style-name="T1">Gérard</text:span> : Non mais attendez, attendez, je vais répondre à Benjamin ! Alors Benjamin, donc tu aimes bien vivre dans un appartement où tu ne fais jamais les poussières ?</text:p>
      <text:p text:style-name="Standard"/>
      <text:p text:style-name="Standard"><text:span text:style-name="T1">Benjamin</text:span> : Voilà, exactement !</text:p>
      <text:p text:style-name="Standard"><text:soft-page-break/></text:p>
      <text:p text:style-name="Standard"><text:span text:style-name="T1">Gérard</text:span> : Mais moi je vais te dire une chose, j'ai horreur de ça ! Ah non mais moi j'ai horreur de vivre dans un appartement où c'est plein de poussière, même chez moi, je peux te dire une chose, je suis assez dur là-dessus, j'aime bien que ça soit propre ! <text:span text:style-name="T7">[</text:span><text:span text:style-name="T4">applaudissement de Phildar et bruit d'applaudissements].</text:span></text:p>
      <text:p text:style-name="Standard"/>
      <text:p text:style-name="Standard"><text:span text:style-name="T1">Alberto</text:span> : Gérard, c'est Alberto ! Moi en fait, j'ai un problème, c'est que je n'ai pas de poussière chez moi ! Alors s'il y a des gens qui vendent de la poussière ou quoi, qui peuvent m'en prêter, des gens qui collectionnent de la poussière, je ne sais pas comment on appelle un collectionneur de poussière, tu sais ça Gérard ? Un poussiétorophile </text:p>
      <text:p text:style-name="Standard"/>
      <text:p text:style-name="Standard"><text:span text:style-name="T1">Gérard</text:span> : Ouais ! Ok, comme vous voulez ! Donc je pense qu'on va... On se met un disque...</text:p>
      <text:p text:style-name="Standard"/>
      <text:p text:style-name="Standard"><text:span text:style-name="T1">Phildar, </text:span><text:span text:style-name="T10">[conseillant]</text:span> : Ah non, vas-y, vas-y, pose encore une, attends, on a le temps !</text:p>
      <text:p text:style-name="Standard"/>
      <text:p text:style-name="Standard"><text:span text:style-name="T1">Jeanne</text:span> : Gégé ? J'ai une question à te poser, s'il te plait ! Donc je voulais savoir comment se forme la poussière, parce que moi je ne connais pas du tout ce phénomène physique, alors explique-moi s'il te plait !</text:p>
      <text:p text:style-name="Standard"/>
      <text:p text:style-name="Standard"><text:span text:style-name="T1">Gérard</text:span> : De quoi ?</text:p>
      <text:p text:style-name="Standard"/>
      <text:p text:style-name="Standard"><text:span text:style-name="T1">Gabriela</text:span> : Qu'est-ce que la poussière ?</text:p>
      <text:p text:style-name="Standard"/>
      <text:p text:style-name="Standard"><text:span text:style-name="T1">Jeanne</text:span> : Bon, Gabriella s'il te plait, merci !</text:p>
      <text:p text:style-name="Standard"/>
      <text:p text:style-name="Standard"><text:span text:style-name="T1">Gérard</text:span> : Ouais, oh Jeanne, s'il te plait, tu laisses si Gabriela a l'envie de...</text:p>
      <text:p text:style-name="Standard"/>
      <text:p text:style-name="Standard"><text:span text:style-name="T1">Jeanne</text:span> : Non mais je pose à toi la question, pas à Gabriela.</text:p>
      <text:p text:style-name="Standard"/>
      <text:p text:style-name="Standard"><text:span text:style-name="T1">Gérard</text:span> : Non mais attends, si Gabriella a envie de me poser une question aussi...</text:p>
      <text:p text:style-name="Standard"/>
      <text:p text:style-name="Standard"><text:span text:style-name="T1">Manu</text:span> : Non mais elle coupe la parole, tu dis que tu ne veux pas, donc...</text:p>
      <text:p text:style-name="Standard"/>
      <text:p text:style-name="Standard"><text:span text:style-name="T1">Gérard</text:span> : Non, alors vas-y ! Alors vas-y ! La poussière se forme, ben... par l'intermédiaire du vent, c'est tout, tu peux avoir de la poussière chez toi, ou des moutons, n'importe comment !</text:p>
      <text:p text:style-name="Standard"/>
      <text:p text:style-name="Standard"><text:span text:style-name="T1">Phildar</text:span> : Tu peux avoir des moutons chez toi, par le vent ? C'est quoi des moutons, Gérard ? C'est des animaux ?</text:p>
      <text:p text:style-name="Standard"/>
      <text:p text:style-name="Standard"><text:span text:style-name="T1">Gérard</text:span> : Non, c'est des espèces de trucs en peluche, là...</text:p>
      <text:p text:style-name="Standard"/>
      <text:p text:style-name="Standard"><text:span text:style-name="T1">Alberto</text:span> : Gérard, c'est Alberto, là !</text:p>
      <text:p text:style-name="Standard"/>
      <text:p text:style-name="Standard"><text:span text:style-name="T1">Gérard</text:span> : Ouais Alberto, s'il te plait, on se calme !</text:p>
      <text:p text:style-name="Standard"/>
      <text:p text:style-name="Standard"><text:span text:style-name="T1">Alberto</text:span> : Je voulais t'expliquer ce qu'est la poussière !</text:p>
      <text:p text:style-name="Standard"/>
      <text:p text:style-name="Standard"><text:span text:style-name="T1">Gérard</text:span> : Non mais c'est bon ! C'est bon, ça y est, ça y est, ça y est ! Bon ben c'est bon, fariez-vous une teuf avec votre aspirateur !</text:p>
      <text:p text:style-name="Standard"/>
      <text:p text:style-name="Standard"><text:span text:style-name="T1">Alboerto</text:span> :Gérard, c'est Alberto encore !</text:p>
      <text:p text:style-name="Standard"/>
      <text:p text:style-name="Standard"><text:soft-page-break/><text:span text:style-name="T1">Gérard</text:span> : Alors toi, Alberto, tu commences à me gonfler sérieux, toi ! Ouais, tu me casses les couilles ! Et encore, je suis poli !</text:p>
      <text:p text:style-name="Standard"/>
      <text:p text:style-name="Standard"><text:span text:style-name="T1">Alboerto</text:span> : Ok, je te remercie. Alors moi, c'était par rapport à la création de la poussière. Comme je t'expliquais tout à l'heure, en fait, c'est des acariens...</text:p>
      <text:p text:style-name="Standard"/>
      <text:p text:style-name="Standard"><text:span text:style-name="T1">Gérard</text:span> : Bon, Alberto ! La question, c'est feriez-vous une teuf avec votre aspirateur, ok ? Parce que sinon, tu retournes au standard !</text:p>
      <text:p text:style-name="Standard"/>
      <text:p text:style-name="Standard"><text:span text:style-name="T1">Phildar</text:span> : Mais ça veut dire quoi ? C'est que l'aspirateur, il passerait des disques ? C'est ça ?</text:p>
      <text:p text:style-name="Standard"/>
      <text:p text:style-name="Standard"><text:span text:style-name="T1">Gérard</text:span> : Non, tu peux prendre ton aspirateur et puis faire une teuf !</text:p>
      <text:p text:style-name="Standard"/>
      <text:p text:style-name="Standard"><text:span text:style-name="T1">Alboerto</text:span> : J'ai appris le mix à mon apsirateur, il il mixe vachement bien !</text:p>
      <text:p text:style-name="Standard"/>
      <text:p text:style-name="Standard"><text:span text:style-name="T1">Benjamin</text:span> : Bah mon aspirateur, il a un deuxième prénom, c'est Laurent Garnier&lt;ref name="hist19"&gt;&lt;/ref&gt;, donc si tu veux, dès que je fais une fête, je l'invite et puis...</text:p>
      <text:p text:style-name="Standard"/>
      <text:p text:style-name="Standard"><text:span text:style-name="T1">Gérard</text:span> : Eh ben Benjamin ! Tu vas passer voir Manu au standard pour éviter de prononcer des noms, d'accord ?</text:p>
      <text:p text:style-name="Standard"/>
      <text:p text:style-name="Standard"><text:span text:style-name="T1">Phildar</text:span> : Il a rien dit, il a prononcé Laurent Garnier ! C'est pas une marque ça.</text:p>
      <text:p text:style-name="Standard"/>
      <text:p text:style-name="Standard"><text:span text:style-name="T1">Gérard</text:span> : Bref, feriez-vous une teuf avec votre aspirateur ?</text:p>
      <text:p text:style-name="Standard"/>
      <text:p text:style-name="Standard"><text:span text:style-name="T1">Manu</text:span> : Et on accueille Jean-Charles, au passage !</text:p>
      <text:p text:style-name="Standard"/>
      <text:p text:style-name="Standard"><text:span text:style-name="T1">Maïté</text:span> : Ouais, donc non, non, pas du tout, mais je ferais bien un petit feu de Saint-Jean, parce que t'as les... les feux d'artifice avec !</text:p>
      <text:p text:style-name="Standard"/>
      <text:p text:style-name="Standard"><text:span text:style-name="T1">Gabriela</text:span> : Oui, alors moi, comme mon aspirateur, il me demande de... Quand c'est son anniversaire, en fait, j'invite ses amis aspirateurs à faire la fête, et puis on fait la fête ensemble, et puis on danse, je danse avec mon aspirateur, avec ses amis, et c'est super !</text:p>
      <text:p text:style-name="Standard"/>
      <text:p text:style-name="Standard"><text:span text:style-name="T1">Phildar</text:span> : J'ai un message, excusez-moi, sur Minitel, ça cartonne, merci ! Est-ce que vous préférez danser un slow ou un rock avec votre aspirateur ?</text:p>
      <text:p text:style-name="Standard"/>
      <text:p text:style-name="Standard"><text:span text:style-name="T1">Gérard</text:span> : Alors attendez, on va demander à chaque... Je reprendrai tout le monde pour la septième ! Donc Alberto, tu peux répondre à la question Minitel, s'il te plaît ?</text:p>
      <text:p text:style-name="Standard"/>
      <text:p text:style-name="Standard"><text:span text:style-name="T1">Phildar et Manu</text:span> : Non, il est parti, Alberto ! Il est parti, Alberto ?</text:p>
      <text:p text:style-name="Standard"/>
      <text:p text:style-name="Standard"><text:span text:style-name="T1">Benjamin</text:span> : Bah moi, mon aspirateur, vu le bruit qu'il fait, c'est plus hardcore qu'autre chose, donc ouais, moi je veux bien danser du hardcore avec mon aspirateur, pourquoi pas !</text:p>
      <text:p text:style-name="Standard"/>
      <text:p text:style-name="Standard"><text:span text:style-name="T1">Gérard</text:span> : Non mais attends, slow ou rock ? Slow ou rock, c'est la question qui a été posée Minitel !</text:p>
      <text:p text:style-name="Standard"/>
      <text:p text:style-name="Standard"><text:span text:style-name="T1">Benjamin</text:span> : Rock alors, parce que slow, ça va pas être possible, donc rock !</text:p>
      <text:p text:style-name="Standard"/>
      <text:p text:style-name="Standard"><text:span text:style-name="T1">Maïté</text:span> : Ben quand je diminue les watt, ya pas de problème, je mets une perruque sur mon aspirateur et je lui colle une photo et y'a pas de problème !</text:p>
      <text:p text:style-name="Standard"/>
      <text:p text:style-name="Standard"><text:soft-page-break/><text:span text:style-name="T1">Gabriela</text:span> : Oui, alors moi, je le sers bien contre moi et on danse un slow, on s'embrasse et tout !</text:p>
      <text:p text:style-name="Standard"/>
      <text:p text:style-name="Standard"><text:span text:style-name="T1">Jeanne</text:span> : Bah je préfère le rock, parce que ça twist bien !</text:p>
      <text:p text:style-name="Standard"/>
      <text:p text:style-name="Standard"><text:span text:style-name="T1">Christophe</text:span> : Bah écoute, moi, plutôt un slow quand même !</text:p>
      <text:p text:style-name="Standard"/>
      <text:p text:style-name="Standard">s<text:span text:style-name="T1">JC</text:span> : Pourquoi pas !</text:p>
      <text:p text:style-name="Standard"/>
      <text:p text:style-name="Standard"><text:span text:style-name="T1">Gérard</text:span> : Pourquoi pas quoi ?</text:p>
      <text:p text:style-name="Standard"/>
      <text:p text:style-name="Standard"><text:span text:style-name="T1">Christophe</text:span> : C'est le titre d'un slow, Gérard !</text:p>
      <text:p text:style-name="Standard"/>
      <text:p text:style-name="Standard"><text:span text:style-name="T1">Gérard</text:span> : Non mais, moi je peux... Non mais Jean-Charles, faudrait peut-être que tu te réveilles s'il te plaît !</text:p>
      <text:p text:style-name="Standard"/>
      <text:p text:style-name="Standard"><text:span text:style-name="T1">JC</text:span> : C'est-à-dire que je suis réveillé, mais je dis pourquoi pas ! Pourquoi pas danser avec son aspirateur un slow... ?</text:p>
      <text:p text:style-name="Standard"/>
      <text:p text:style-name="Standard"><text:span text:style-name="T1">Gérard</text:span> : Ah voilà ! Moi aussi je préfère un slow. </text:p>
      <text:p text:style-name="Standard"/>
      <text:p text:style-name="Standard"><text:span text:style-name="T1">Phildar</text:span> : Tu peux embrasser ton aspirateur comme ça.</text:p>
      <text:p text:style-name="Standard"/>
      <text:p text:style-name="Standard"><text:span text:style-name="T1">Gérard</text:span> : C'est pas évident hein.</text:p>
      <text:p text:style-name="Standard"/>
      <text:p text:style-name="Standard"><text:span text:style-name="T1">Gabriela</text:span> : Gérard je peux te poser une question ?</text:p>
      <text:p text:style-name="Standard"/>
      <text:p text:style-name="Standard"><text:span text:style-name="T1">Manu</text:span> : On revient sur la question et on accueille Eddy.</text:p>
      <text:p text:style-name="Standard"/>
      <text:p text:style-name="Standard"><text:span text:style-name="T1">Eddy</text:span> : Bonsoir. Moi pour le slow ou le rock ben c'est pourquoi pas hein. Mais le rock</text:p>
      <text:p text:style-name="Standard"/>
      <text:p text:style-name="Standard"><text:span text:style-name="T1">Gérard</text:span> : D'accord. Maintenant on revient sur la question donc je la répète pour toi comme tu viens d'arriver. Feriez-vous une teuf avec votre aspirateur ? Alors attends laissez Eddy répondre s'il te plait. Merci.</text:p>
      <text:p text:style-name="Standard"/>
      <text:p text:style-name="Standard"><text:span text:style-name="T1">Eddy</text:span> : Ben ça demande pas mal de réflexion parce qu'au point de vue de l'organisation, déjà, faut faire venir les autres aspirateurs et tout, c'est pas évident. Et puis l'électricité, t'imagines le nombre de prises qu'il faut et tout, c'est la lutte.</text:p>
      <text:p text:style-name="Standard"/>
      <text:p text:style-name="Standard"><text:span text:style-name="T1">Jeanne</text:span> : Écoute, mio, chaque voisine et chaque voison apporte son aspirateur avec sa musique. Alors il y a techno, rock, slow, tout ça, et puis ben voilà, chacun sa musique, on fait une bonne teuf, ya pas de problème.</text:p>
      <text:p text:style-name="Standard"/>
      <text:p text:style-name="Standard"><text:span text:style-name="T1">Christophe</text:span> : Moi généralement, quand je fais une fête avec mon aspirateur, on la fait tous les deux, tranquilles, mais j'évite parce que lui, il tease un max, et surtout il fume. Il fume de tout.</text:p>
      <text:p text:style-name="Standard"/>
      <text:p text:style-name="Standard"><text:span text:style-name="T1">JC</text:span> : Moi souvent l'aspirateur me demande de faire des fêtes à la maison, je suis concincé, car comme tout le monde le sait très bien, l'aspirateur est égal à la racine carrée du cubique de trois, et le problème, c'est que je n'arrive absolument pas à trouver des aspirateurs qui soient aussi intelligents voire autant intelligents que le mien.</text:p>
      <text:p text:style-name="Standard"/>
      <text:p text:style-name="Standard"><text:span text:style-name="T1">Phildar</text:span> : Tain les intello, dans le débat, ça va pas.</text:p>
      <text:p text:style-name="Standard"/>
      <text:p text:style-name="Standard"><text:soft-page-break/><text:span text:style-name="T1">Manu</text:span> : Ça casse tout !</text:p>
      <text:p text:style-name="Standard"/>
      <text:p text:style-name="Standard"><text:span text:style-name="T1">Phildar</text:span> : Tiens j'ai une autre question sur Minitel de Coyote. Est-ce qu'on peut prendre sa douche avec son aspirateur et pourquoi ?</text:p>
      <text:p text:style-name="Standard"/>
      <text:p text:style-name="Standard"><text:span text:style-name="T1">JC</text:span> : Bien sûr !</text:p>
      <text:p text:style-name="Standard"/>
      <text:p text:style-name="Standard"><text:span text:style-name="T1">Gérard</text:span> : Alors moi je vais te dire une chose, c'est que prendre une douche avec son aspirateur, s'il est branché, tu te prends du courant.</text:p>
      <text:p text:style-name="Standard"/>
      <text:p text:style-name="Standard"><text:span text:style-name="T1">Christophe</text:span> : Avec des cocon-tiges.</text:p>
      <text:p text:style-name="Standard"/>
      <text:p text:style-name="Standard"><text:span text:style-name="T1">Gérard</text:span> : Jean-Charles ? C'est toi qui viens de dire coton-tige ?</text:p>
      <text:p text:style-name="Standard"/>
      <text:p text:style-name="Standard"><text:span text:style-name="T1">JC</text:span> : Absolument pas Gérard.</text:p>
      <text:p text:style-name="Standard"/>
      <text:p text:style-name="Standard"><text:span text:style-name="T1">Gérard</text:span> : Là vous voyez il est trois heures et demi...</text:p>
      <text:p text:style-name="Standard"/>
      <text:p text:style-name="Standard"><text:span text:style-name="T1">Manu</text:span> : Gérard c'est pas grave je gère continue.</text:p>
      <text:p text:style-name="Standard"/>
      <text:p text:style-name="Standard"><text:span text:style-name="T1">Gérard</text:span> : Alors la huitième question et je pense qu'on va se mettre un disque avant. </text:p>
      <text:p text:style-name="Standard"/>
      <text:p text:style-name="Standard"><text:span text:style-name="T1">Jeanne</text:span> : Mais Gérard je peux répondre un truc là ? Je voulais dire à propos du mec à qui a dit on peut prendre une douche avec son aspirateur. Je trouve que c'est vrai. Si c'est un aspirateur à pile, ben il n'y a pas de problème.</text:p>
      <text:p text:style-name="Standard"/>
      <text:p text:style-name="Standard"><text:span text:style-name="T1">Eddy</text:span> : Ah oui mais là l'aspirateur est mal traité. Ça ne va pas du tout là.</text:p>
      <text:p text:style-name="Standard"/>
      <text:p text:style-name="Standard"><text:span text:style-name="T1">Gabriela</text:span> : Il a bien besoin de se laver l'aspirateur.</text:p>
      <text:p text:style-name="Standard"/>
      <text:p text:style-name="Standard"><text:span text:style-name="T1">Gérard</text:span> : Non mais attendez attendez attendez attendez attendez attendez attendez attendez attendez attendez. Non mais attends moi là je suis là on s'éloigne un peu du débat. Bon la question sur Mitel c'était prenez vous une douche avec votre aspirateur. Moi je peux te dire une chose que c'est impossible.</text:p>
      <text:p text:style-name="Standard"/>
      <text:p text:style-name="Standard"><text:span text:style-name="T1">Christophe</text:span> : C'est que c'est dangereux quoi. Tu peux t'électrocuter.</text:p>
      <text:p text:style-name="Standard"/>
      <text:p text:style-name="Standard"><text:span text:style-name="T1">Gabriela</text:span> : Moi je prends une douche avec mon aspirateur parce que faut bien qu'on le lave de temps en temps. Donc je savonne, je lave le kiki, je lui lave tout... les oreilles... Je lui lave lave bien évidemment les oreilles avec des cotons tiges.</text:p>
      <text:p text:style-name="Standard"/>
      <text:p text:style-name="Standard"><text:span text:style-name="T1">Gérard</text:span> : Oui ben Gabriela tu vas te calmer avec les cotons tiges parce que c'est...</text:p>
      <text:p text:style-name="Standard"><text:span text:style-name="T1">Gabriela</text:span> : Moi je me lave les oreilles avec des cotons tiges, Gérard.</text:p>
      <text:p text:style-name="Standard"/>
      <text:p text:style-name="Standard"><text:span text:style-name="T1">Gérard</text:span> : Oui mais d'accord mais ça on s'en fout d'accord maintenant ? Non mais attendez on est déjà à la huitième question. Personne n'a parlé de Loco, ni de coton tige, ni d'autre. Ce n'est pas Gabriela qui va commencer. Oh s'il te plaît.</text:p>
      <text:p text:style-name="Standard"/>
      <text:p text:style-name="Standard"><text:span text:style-name="T1">Gabriela</text:span> : On peut plus parler de propreté alors.</text:p>
      <text:p text:style-name="Standard"/>
      <text:p text:style-name="Standard"><text:span text:style-name="T1">Gérard</text:span> : Non mais attendez là il est 3h30. On est à la huitième question. On ne va pas commencer à foirer le débat. Sinon je vais m'énerver. Et en plus...</text:p>
      <text:p text:style-name="Standard"><text:soft-page-break/></text:p>
      <text:p text:style-name="Standard"><text:span text:style-name="T1">Phildar</text:span> : Jean-Charles deux secondes. Je veux dire que c'est quand même vachement dangereux, quand même, de prendre sa douche avec un aspirateur parce qu'on peut finir comme Frédéric François.</text:p>
      <text:p text:style-name="Standard"/>
      <text:p text:style-name="Standard"><text:span text:style-name="T1">Gérard</text:span> : Non Claude François.</text:p>
      <text:p text:style-name="Standard"/>
      <text:p text:style-name="Standard"><text:span text:style-name="T1">Phildar</text:span> : Le prochain disque est là. Gérard va vous poser la question. Vous allez réfléchir. On va s'écouter un petit disque.</text:p>
      <text:p text:style-name="Standard"/>
      <text:p text:style-name="Standard"><text:span text:style-name="T1">Gérard</text:span> : Alors la prochaine question, la huitième, c'est allez-vous vous marier avec un aspirateur.</text:p>
      <text:p text:style-name="Standard"/>
      <text:p text:style-name="Standard"><text:span text:style-name="T1">Manu</text:span> : Gérard, excuse-moi. Avant que tu poses ta question, Ben Guigui. Donc si tu peux la répéter parce qu'on accueille Ben Guigui. Donc si tu peux répéter ta question pour lui.</text:p>
      <text:p text:style-name="Standard"/>
      <text:p text:style-name="Standard"><text:span text:style-name="T1">Gérard</text:span> : Allez-vous vous marier avec un aspirateur. Et le balai ce n'est pas mal non plus quand tu fais caca avec des copains. <text:span text:style-name="T2">[musique]</text:span></text:p>
      <text:p text:style-name="Standard"/>
      <text:p text:style-name="Standard">Et violà, c'était Le balai ce n'est pas mal non plus quand tu fais caca avec des copains, et vous pouvez toujours nous appeler. Il vous reste encore une petite demi-heure pour nous appeler. Donc 0-803-08-5000 et 0-800-70-5000. Et toujours le 36-15, Code fun radio, rubrique direct. Et on récupère Christophe...</text:p>
      <text:p text:style-name="Standard"/>
      <text:p text:style-name="Standard"><text:span text:style-name="T1">Benjamin</text:span> : Et la Belgique ?</text:p>
      <text:p text:style-name="Standard"/>
      <text:p text:style-name="Standard"><text:span text:style-name="T1">Gérard</text:span> : Et la Belgique. 0-33-1 47-79-5000.</text:p>
      <text:p text:style-name="Standard"/>
      <text:p text:style-name="Standard"><text:span text:style-name="T1">Christophe</text:span> : Ça fait au mions 20 chiffres là, Gérard.</text:p>
      <text:p text:style-name="Standard"/>
      <text:p text:style-name="Standard"/>
      <text:p text:style-name="Standard"><text:span text:style-name="T1">Gérard</text:span> : Ouai ben c'est pas grave. </text:p>
      <text:p text:style-name="Standard"><text:span text:style-name="T1">Gabriela</text:span> : Gérard, je t'entends mal.</text:p>
      <text:p text:style-name="Standard"/>
      <text:p text:style-name="Standard"><text:span text:style-name="T1">Phildar</text:span> : T'as qu'à mieux écouter.</text:p>
      <text:p text:style-name="Standard"/>
      <text:p text:style-name="Standard"><text:span text:style-name="T1">JC</text:span> : T'as qu'à retirer tes coton-tiges.</text:p>
      <text:p text:style-name="Standard"/>
      <text:p text:style-name="Standard"><text:span text:style-name="T1">Gérard</text:span> : Oh, Gabriela, si tu m'entends mal... Attendez s'il vous plaît. On se calme. On ne va pas foirer les débats. Merci. Donc, Christophe. Benjamin. Maïté. Eddy. Ben Guigui.</text:p>
      <text:p text:style-name="Standard"/>
      <text:p text:style-name="Standard"><text:span text:style-name="T1">BGG </text:span> : Oui, bonsoir, d'ailleurs. 32 ans de Nice. Je fais partie de la SPA, la Société Protechiste des Aspirateurs.</text:p>
      <text:p text:style-name="Standard"/>
      <text:p text:style-name="Standard"><text:span text:style-name="T1">Gérard</text:span> : Attends, s'il te plaît Ben Guigui. Oh, Ben Guigui ! Tu te calmes s'il te plaît, merci.</text:p>
      <text:p text:style-name="Standard"/>
      <text:p text:style-name="Standard"/>
      <text:p text:style-name="Standard"><text:span text:style-name="T1">BGG</text:span> : Je me présente, on n'a pas eu le temps de parler.</text:p>
      <text:p text:style-name="Standard"/>
      <text:p text:style-name="Standard"><text:span text:style-name="T1">Gérard</text:span> : Non, non, mais on dit bonsoir, c'est tout. On cherche pas à savoir si t'es président de la SPA des Aspirateurs ou autre. D'accord ?</text:p>
      <text:p text:style-name="Standard"/>
      <text:p text:style-name="Standard"><text:span text:style-name="T1">Christophe</text:span> : Je sens que je vais pas m'entendre avec Ben Guigui.</text:p>
      <text:p text:style-name="Standard"><text:soft-page-break/></text:p>
      <text:p text:style-name="Standard"><text:span text:style-name="T1">BGG</text:span> : Société Protechiste des Aspirateurs.</text:p>
      <text:p text:style-name="Standard"/>
      <text:p text:style-name="Standard"><text:span text:style-name="T1">Gérard</text:span> : Oui, oui, oui. Ben Guigui, si tu commences comme ça, tu vas aller voir Manu au standard, merci. Gabriela ? Ça y est, tu m'entends mieux maintenant ? Jean-Charles ? Et Jeanne, pour finir. Allez-vous vous marier avec un aspirateur ? C'était la question. Donc, on va demander à Christophe.</text:p>
      <text:p text:style-name="Standard"/>
      <text:p text:style-name="Standard"><text:span text:style-name="T1">Christophe</text:span> : Ben écoute, question étrange, réponse étrange. Écoute, si l'aspirateur est bien membré, oui.</text:p>
      <text:p text:style-name="Standard"/>
      <text:p text:style-name="Standard"><text:span text:style-name="T1">Benjamin</text:span> : Ben si je trouve un aspirateur avec des formes avantageuses, l'aspirateur idéal, ben pourquoi pas. L'aspirateur de ma vie.</text:p>
      <text:p text:style-name="Standard"/>
      <text:p text:style-name="Standard"><text:span text:style-name="T1">Maïté </text:span> : Ben si je flash sur un aspirateur, ça se pourrait bien.</text:p>
      <text:p text:style-name="Standard"/>
      <text:p text:style-name="Standard"><text:span text:style-name="T1">Eddy</text:span> : Je crois que le problème, ça va être la robe de mariée, donc on oublie tout de suite.</text:p>
      <text:p text:style-name="Standard"/>
      <text:p text:style-name="Standard"><text:span text:style-name="T1">BGG</text:span> : Il y a une petite étude qui a été faite sur les aspirateurs. 72% des aspirateurs souhaitent se marier, 7% divorcent et 20% des aspirateurs ne se prononcent pas. L'aspirateur est un fléau et... vous avez raison pour le mariage. Moi je suis...</text:p>
      <text:p text:style-name="P1">[Jeanne éclate de rire]</text:p>
      <text:p text:style-name="Standard"/>
      <text:p text:style-name="Standard"><text:span text:style-name="T1">Gérard</text:span> : Bon, d'accord. Tu vois, pour l'instant, t'es en train de te faire foutre de toi, mon pote. </text:p>
      <text:p text:style-name="Standard"/>
      <text:p text:style-name="Standard"><text:span text:style-name="T1">Gabriela</text:span> : Ben alors écoute, franchement, tu me déçois là, parce que franchement, Gérard, est-ce qu'on se marie avec un aspirateur ?</text:p>
      <text:p text:style-name="Standard"/>
      <text:p text:style-name="Standard"><text:span text:style-name="T1">Gérard</text:span> : C'est la question.</text:p>
      <text:p text:style-name="Standard"/>
      <text:p text:style-name="Standard"><text:span text:style-name="T1">BGG</text:span> : 72% hein... 72% !</text:p>
      <text:p text:style-name="Standard"/>
      <text:p text:style-name="Standard"><text:span text:style-name="T1">Gérard</text:span> : Ben Guigui, s'il te plaît ! Non, mais 72%, pour l'instant, tu laisses parler les autres. D'accord, merci. -</text:p>
      <text:p text:style-name="Standard"/>
      <text:p text:style-name="Standard"><text:span text:style-name="T1">BGG</text:span> : Ben oui mais c'est un dialogue, c'est un débat. C'est pas la dictature, c'est pas la Deuxième Guerre Mondiale.</text:p>
      <text:p text:style-name="Standard"/>
      <text:p text:style-name="Standard"><text:span text:style-name="T1">Gérard</text:span> : Attends, pour l'instant, tu laisses...</text:p>
      <text:p text:style-name="Standard"/>
      <text:p text:style-name="Standard"><text:span text:style-name="T1">JC</text:span> : C'est un peu ça, quand même.</text:p>
      <text:p text:style-name="Standard"/>
      <text:p text:style-name="Standard"><text:span text:style-name="T1">Jeanne</text:span> : Un débat, c'est à plusieurs.</text:p>
      <text:p text:style-name="Standard"/>
      <text:p text:style-name="Standard"><text:span text:style-name="T1">Christophe</text:span> : Gérard, c'est Christophe, je voudrais bien connaître ta réponse sur cette question.</text:p>
      <text:p text:style-name="Standard"/>
      <text:p text:style-name="Standard"><text:span text:style-name="T1">Gérard</text:span> Oui, mais je vais répondre. Gabriel, donc pour toi ?</text:p>
      <text:p text:style-name="Standard"/>
      <text:p text:style-name="Standard"><text:span text:style-name="T1">Gabriela</text:span> : Oui, donc je disais que, est-ce que pour toi, on se marie avec un aspirateur ?</text:p>
      <text:p text:style-name="Standard"/>
      <text:p text:style-name="Standard"><text:span text:style-name="T1">Gérard</text:span> : Mais justement, je vais répondre après.</text:p>
      <text:p text:style-name="Standard"/>
      <text:p text:style-name="Standard"><text:soft-page-break/><text:span text:style-name="T1">Gabriela</text:span> : Mais c'est stupide cette question ! Reviens sur terre un peu.</text:p>
      <text:p text:style-name="Standard"/>
      <text:p text:style-name="Standard"><text:span text:style-name="T1">Jeanne</text:span> : Mais non, elle est intéressante cette question, qu'est-ce que tu racontes.</text:p>
      <text:p text:style-name="Standard"/>
      <text:p text:style-name="Standard"><text:span text:style-name="T1">Gérard</text:span> : Eh Jeanne et Gabriela, vous allez pas vous prendre la tête toutes les deux, parce que sinon, je vais vous calmer, moi. Non mais attends toi, 72%, pour l'instant je suis en train de faire l'arbitre. Alors Jeanne et gabriela, vous allez vous calmer parce que sinon, y'en a une des deux qui va gerber.</text:p>
      <text:p text:style-name="Standard"/>
      <text:p text:style-name="Standard"><text:span text:style-name="T1">BGG</text:span> : Vous allez passer sous la douche !</text:p>
      <text:p text:style-name="Standard"/>
      <text:p text:style-name="Standard"><text:span text:style-name="T1">Gérard</text:span> : Parce que pour l'instant, j'ai gerbé encore aucune nana, depuis le premier débat.</text:p>
      <text:p text:style-name="Standard"/>
      <text:p text:style-name="Standard"><text:span text:style-name="T1">Manu</text:span> : Ludivine.</text:p>
      <text:p text:style-name="Standard"/>
      <text:p text:style-name="Standard"><text:span text:style-name="T1">Gérard</text:span> : Oui Ludivine, à part qu'elle a dit une connerie, c'est tout. Mais si vous commencez à vous prendre le chignon..</text:p>
      <text:p text:style-name="Standard"/>
      <text:p text:style-name="Standard"><text:span text:style-name="T1">BGG</text:span> : On peut ne pas être d'accord, c'est de la discussion, on ne peut pas toujours être d'accord.</text:p>
      <text:p text:style-name="Standard"/>
      <text:p text:style-name="Standard"><text:span text:style-name="T1">Gabriela</text:span> : C'est de la discussion, Gérard.</text:p>
      <text:p text:style-name="Standard"/>
      <text:p text:style-name="Standard"><text:span text:style-name="T1">Benjamin</text:span> : Gérard, j'ai une question à te poser. Mais tu me promets de ne pas le prendre mal. Est-ce que tu quitterais Sandy pour un aspirateur ? Non, tu la quitterais pas ? Et qu'est-ce qu'elle a de plus qu'un aspirateur, Sandy ?</text:p>
      <text:p text:style-name="Standard"/>
      <text:p text:style-name="Standard"><text:span text:style-name="T1">Jeanne</text:span> : Gérard, je peux répondre ?</text:p>
      <text:p text:style-name="Standard"/>
      <text:p text:style-name="Standard"><text:span text:style-name="T1">Gérard</text:span> : Jean-Charles ?</text:p>
      <text:p text:style-name="Standard"/>
      <text:p text:style-name="Standard"><text:span text:style-name="T1">JC</text:span>, <text:span text:style-name="T2">[la voix exagérément pédante]</text:span> : Oui, alors bonjour, c'est Jean-Charles.</text:p>
      <text:p text:style-name="Standard"/>
      <text:p text:style-name="Standard"><text:span text:style-name="T1">Gérard</text:span> : Bon, c'est bon, Jean-Charles, tu réponds s'il te plaît, parce qu'on a déjà fait... Tu prends ta voix normale, s'il-te-plaît, merci.</text:p>
      <text:p text:style-name="Standard"/>
      <text:p text:style-name="Standard"><text:span text:style-name="T1">Phildar</text:span> : C'est un bourge, il habite dans le 16e, il a un aspirateur en or et tout.</text:p>
      <text:p text:style-name="Standard"/>
      <text:p text:style-name="Standard"><text:span text:style-name="T1">JC</text:span> : C'est-à-dire que si l'aspirateur aime avaler... je veux bien marier avec lui.</text:p>
      <text:p text:style-name="Standard"/>
      <text:p text:style-name="Standard"><text:span text:style-name="T1">Jeanne</text:span> : Ben écoute, Gégé, moi je dis, il y a un critère important pour moi. Pour que je puisse dire oui à l'aspirateur, il faut que son regard me capte. Il faut qu'il ait un regard, mais électrisant quoi. Il faut qu'il y ait une sorte de coup de foudre, une sorte de courant électrique.</text:p>
      <text:p text:style-name="Standard"/>
      <text:p text:style-name="Standard"><text:span text:style-name="T1">BGG</text:span> : Il faut savoir que dans la Société Protectrice des Aspirateurs, 20% des aspirateurs ont les yeux bleus.</text:p>
      <text:p text:style-name="Standard"/>
      <text:p text:style-name="Standard"><text:span text:style-name="T1">JC</text:span> : Mais ils sont où les yeux sur un aspirateur ?</text:p>
      <text:p text:style-name="Standard"/>
      <text:p text:style-name="Standard"><text:span text:style-name="T1">BGG</text:span> : Sous le code-barre.</text:p>
      <text:p text:style-name="Standard"/>
      <text:p text:style-name="Standard"><text:soft-page-break/><text:span text:style-name="T1">Gérard</text:span> : Bon alors Ben Guigui ! Tu vas commencé par t'écraser, hein, parce que tes sondages, on n'en a rien à foutre des 72% d'aspirateurs qui ont les yeux bleus. Je n'en ai rien à foutre, je n'en ai rien à foutre, je n'en ai rien à foutre.</text:p>
      <text:p text:style-name="Standard"/>
      <text:p text:style-name="Standard"><text:span text:style-name="T1">BGG</text:span> : Il y a des aspirateurs qui sont abandonnés sur le bord de la route et qu'on écrase.</text:p>
      <text:p text:style-name="Standard"/>
      <text:p text:style-name="Standard"><text:span text:style-name="T1">Gérard</text:span> : Ben Guigui, tu me le sors, merci.</text:p>
      <text:p text:style-name="Standard"/>
      <text:p text:style-name="Standard"><text:span text:style-name="T1">Jeanne</text:span> : Gégé ? Gégé ? C'est Jeanne. Je voudrais poser une question à Ben, Guigui : Je voulais te demander, est-ce que les couples qui se marient avec les aspirateurs, est-ce que c'est le premier regard ? Est-ce que c'est ça ?</text:p>
      <text:p text:style-name="Standard"/>
      <text:p text:style-name="Standard"><text:span text:style-name="T1">BGG</text:span> : C'est-à-dire qu'en fin de compte, la première fois, c'est très important. La chose qu'il faut quand même savoir, c'est que...</text:p>
      <text:p text:style-name="P1">[Gérard s'agace et s'agite devant sa table, bruyamment]</text:p>
      <text:p text:style-name="Standard"/>
      <text:p text:style-name="Standard"><text:span text:style-name="T1">Jeanne</text:span> : - Qu'est-ce qui détermine le mariage en fin de compte ?</text:p>
      <text:p text:style-name="Standard"/>
      <text:p text:style-name="Standard"><text:span text:style-name="T1">BGG</text:span> : C'est très très simple. Ce qu'il faut savoir, c'est qu'entre deux aspirateurs, à partir du moment que ça...</text:p>
      <text:p text:style-name="Standard"/>
      <text:p text:style-name="Standard"><text:span text:style-name="T1">Benjamin</text:span> : Que le courant passe...</text:p>
      <text:p text:style-name="Standard"/>
      <text:p text:style-name="Standard"><text:span text:style-name="T1">Gérard</text:span> : Bon aller Ben, Guigui, c'est bon. Attendez, attendez, attendez. Là Manu, s'il te plaît, tu me dégages, Ben Guigui, parce que ce coup-là, il n'est même pas... <text:span text:style-name="T2">[Olivier rentre dans le studio, Gérard le foudroie du regard]</text:span>. Non, non, toi tu dégages, tu dégages, tu dégages. Tu dégages Olivier, s'il te plaît. Tu t'en vas.</text:p>
      <text:p text:style-name="Standard"/>
      <text:p text:style-name="Standard"><text:span text:style-name="T1">Manu</text:span> : Gérard, Gérard, reprends, reprends, reprends. C'est de la radio quand même, hein Gérard.</text:p>
      <text:p text:style-name="Standard"/>
      <text:p text:style-name="Standard"><text:span text:style-name="T1">Gérard</text:span> : Non, non, non, mais c'est bon, Ben Guigui, tu vas au standard. Peut-on regarder "Fantasman" avec... Ben Guigui, s'il te plaît, tu t'en vas, merci.</text:p>
      <text:p text:style-name="Standard"/>
      <text:p text:style-name="Standard"><text:span text:style-name="T1">BGG</text:span> : Je n'ai pas répondu à la question de la demoiselle.</text:p>
      <text:p text:style-name="Standard"/>
      <text:p text:style-name="Standard"/>
      <text:p text:style-name="Standard"><text:span text:style-name="T1">Manu</text:span> : Ça peut peut-être faire avancer le débat, remarque.</text:p>
      <text:p text:style-name="Standard"/>
      <text:p text:style-name="Standard"><text:span text:style-name="T1">Gérard</text:span> : Oui, mais de toute manière, on s'en fout. Oui, mais attends, tu permets, c'est moi qui gère mon débat, d'accord ?</text:p>
      <text:p text:style-name="Standard"/>
      <text:p text:style-name="Standard"><text:span text:style-name="T1">BGG</text:span> : Je suis d'accord.</text:p>
      <text:p text:style-name="Standard"/>
      <text:p text:style-name="Standard"><text:span text:style-name="T1">Gérard</text:span> : Bon, alors maintenant, tes histoires de sondage, on n'a rien à cirer.</text:p>
      <text:p text:style-name="Standard"/>
      <text:p text:style-name="Standard"><text:span text:style-name="T1">BGG</text:span> : Je ne donnais pas des chiffres, je répondais à une question, Gérard.</text:p>
      <text:p text:style-name="Standard"/>
      <text:p text:style-name="Standard"><text:span text:style-name="T1">Gérard</text:span> : Oui, mais de toute manière, on s'en fout.</text:p>
      <text:p text:style-name="Standard"/>
      <text:p text:style-name="Standard"><text:span text:style-name="T1">BGG</text:span> : Mais non, mais elle me pose une question. Tu lui demandes... tu lui dis d'accord, pose-lui la question et quand je pourrais répondre, tu me dis que je donne des sondages, je donne pas de chiffres.</text:p>
      <text:p text:style-name="Standard"><text:soft-page-break/></text:p>
      <text:p text:style-name="Standard"><text:span text:style-name="T1">Gérard</text:span> : Non, mais dans ce cas-là... Tu réponds, tu réponds à sa question sans donner de chiffres, c'est tout.</text:p>
      <text:p text:style-name="Standard"/>
      <text:p text:style-name="Standard"><text:span text:style-name="T1">BGG</text:span> : Alors, je ne donne pas de chiffres, je voulais simplement dire que donc, par rapport au mariage, si le coup de foudre par rapport à des aspirateurs, c'est effectivement les yeux. Je tenais à dire une chose très importante, c'est que c'est la plupart des...</text:p>
      <text:p text:style-name="Standard"/>
      <text:p text:style-name="Standard"><text:span text:style-name="T1">Christophe</text:span> : Pourquoi tu l'as coupé Gérard ?</text:p>
      <text:p text:style-name="Standard"/>
      <text:p text:style-name="Standard"><text:span text:style-name="T1">Gérard</text:span> : C'est pas moi qui l'ai coupé, </text:p>
      <text:p text:style-name="Standard"/>
      <text:p text:style-name="Standard"><text:span text:style-name="T1">Eddy</text:span> : C'est Manu qui l'a coupé, non ?</text:p>
      <text:p text:style-name="Standard"/>
      <text:p text:style-name="Standard"><text:span text:style-name="T1">Manu</text:span> : Non, non, non, c'est pas Manu. C'est peut-être les essais de son, je ne sis pas.</text:p>
      <text:p text:style-name="Standard"/>
      <text:p text:style-name="Standard"><text:span text:style-name="T1">Gérard</text:span> : Bon alors : peut-on avoir des fantasmes avec u aspirateur ?</text:p>
      <text:p text:style-name="Standard"/>
      <text:p text:style-name="Standard"><text:span text:style-name="T1">BGG</text:span> : Oh ben oui !</text:p>
      <text:p text:style-name="Standard"/>
      <text:p text:style-name="Standard"><text:span text:style-name="T1">Gérard</text:span> : Qui, oui ?</text:p>
      <text:p text:style-name="Standard"/>
      <text:p text:style-name="Standard"><text:span text:style-name="T1">BGG </text:span> : Kiwi ou banane. Ce qui est très important, c'est que, dans les fantasmes, effectivement, moi ça m'est déjà arrivé, je me souviens que j'étais avec un aspirateur, et un moment donné j'ai voulu...</text:p>
      <text:p text:style-name="Standard"/>
      <text:p text:style-name="Standard"><text:span text:style-name="T1">Gérard</text:span> : Bon Ben Guigui, ce coup-là...</text:p>
      <text:p text:style-name="Standard"/>
      <text:p text:style-name="Standard"/>
      <text:p text:style-name="Standard"/>
      <text:p text:style-name="Standard"><text:span text:style-name="T1">Manu</text:span> : Attends, Gérard. Gérard, je l'ai entendu, moi, hein. Regarde ton casque, en bas, là, le... Le machin, ouais.</text:p>
      <text:p text:style-name="Standard"/>
      <text:p text:style-name="Standard"><text:span text:style-name="T1">Christophe</text:span> : Gérard, là, elles sont où tes mains, Gérard ? Enlève les mains des boutons.</text:p>
      <text:p text:style-name="Standard"/>
      <text:p text:style-name="Standard"><text:span text:style-name="T1">Manu</text:span> : Je sais pas, ça doit venir de ton casque, parce que moi, j'ai entendu.</text:p>
      <text:p text:style-name="Standard"/>
      <text:p text:style-name="Standard"><text:span text:style-name="T1">JC</text:span> : Oui, je suis d'accord avec Ben Guigui, qui dit que...</text:p>
      <text:p text:style-name="Standard"/>
      <text:p text:style-name="Standard"><text:span text:style-name="T1">Gérard</text:span> : Ben, qu'est-ce qui se passe, là ?</text:p>
      <text:p text:style-name="Standard"/>
      <text:p text:style-name="Standard"><text:span text:style-name="T1">Manu</text:span>, <text:span text:style-name="T2">[poursuivant la conversation]</text:span> : Ben, c'est clair, c'est clair.</text:p>
      <text:p text:style-name="Standard"/>
      <text:p text:style-name="Standard"><text:span text:style-name="T1">Gérard</text:span> : Non, non, attendez, là, ça commence à bien faire. C'est pas parce que je demande à Olivier qu'il fasse plus partie de l'équipe, qu'il s'amuse derrière, à nous faire le bordel. Non, non, mais attendez, attendez, attendez, attendez, attendez. Je repose la question. Peut-on avoir des fantasmes... Peut-on avoir des fantasmes avec un aspirateur ? On va demander à Christophe.</text:p>
      <text:p text:style-name="Standard"/>
      <text:p text:style-name="Standard"><text:span text:style-name="T1">Christophe</text:span> : Ben, écoute, moi, je pense personnellement qu'un jour, ça m'est arrivé de...</text:p>
      <text:p text:style-name="Standard"/>
      <text:p text:style-name="Standard"><text:span text:style-name="T1">Gérard</text:span> : Oh, mais qu'est-ce qui se passe, là ? Mais merde, non ! Non, mais... Non, non, attendez, là, ça commence à bien faire.</text:p>
      <text:p text:style-name="Standard"/>
      <text:p text:style-name="Standard"><text:soft-page-break/><text:span text:style-name="T1">Benjamin</text:span> : Ouais, là, je crois qu'il y en a marre, là.</text:p>
      <text:p text:style-name="Standard"><text:span text:style-name="T2">[Max rentre dans le studio]</text:span>.</text:p>
      <text:p text:style-name="Standard"/>
      <text:p text:style-name="Standard"><text:span text:style-name="T1">Max</text:span> : Qu'est-ce qui se passe, Gérard ?</text:p>
      <text:p text:style-name="Standard"/>
      <text:p text:style-name="Standard"><text:span text:style-name="T1">Gérard</text:span> : Non, mais tout le monde... Ça fait trois points que quelqu'un parle et qu'on lui coupe la parole. Olivier, tu t'en vas, s'il te plaît, merci. Alors, Christophe... Non, mais c'est pas possible !</text:p>
      <text:p text:style-name="Standard"/>
      <text:p text:style-name="Standard"><text:span text:style-name="T1">Christophe</text:span> : Allô, Gérard ? Oui, c'est Christophe. Donc, ben, moi, je te dis, je pense que, ouais, c'est naturel d'avoir des fantasmes envers son aspirateur, quoi.</text:p>
      <text:p text:style-name="Standard"/>
      <text:p text:style-name="Standard"><text:span text:style-name="T1">Benjamin</text:span> : Moi, me faire frapper par la prise d'un aspirateur pour qu'il me mette au courant, pourquoi pas.</text:p>
      <text:p text:style-name="Standard"/>
      <text:p text:style-name="Standard"><text:span text:style-name="T1">Maïté</text:span> : Moi, quand je me suis lancée dans la cuisine, j'ai eu besoin de l'aspirateur et au fil des années, je me suis rendue compe que ça pouvait servir à bien d'autres choses que la première fonction de l'aspirateur, qui est d'aspirer.</text:p>
      <text:p text:style-name="Standard"/>
      <text:p text:style-name="Standard"><text:span text:style-name="T1">Gérard</text:span> : Oh là, là... Là, j'ai mal compris...</text:p>
      <text:p text:style-name="Standard"/>
      <text:p text:style-name="Standard"><text:span text:style-name="T1">Christophe</text:span> : Parce qu'elle parlait en verlan, Gérard.</text:p>
      <text:p text:style-name="Standard"/>
      <text:p text:style-name="Standard"><text:span text:style-name="T1">Gérard</text:span> : Non, non, mais même, j'ai mal compris parce qu'il y a eu des coupures entre deux, c'est pas grave. Eddy ? Eddy ?</text:p>
      <text:p text:style-name="Standard"/>
      <text:p text:style-name="Standard"><text:span text:style-name="T1">Eddy</text:span> : Oui, j'étais sur une île déserte avec mon aspirateur. Et donc, c'était formidable.</text:p>
      <text:p text:style-name="Standard"/>
      <text:p text:style-name="Standard"><text:span text:style-name="T1">BGG</text:span> : Oui, moi aussi, j'ai eu un fantasme, c'est effectivement d'être avec une partouze d'aspirateurs. J'avais donc trois aspirateurs dans le cul et qui m'aspiraient le zizi. Et à ce moment-là, l'aspirateur me dit que c'était...</text:p>
      <text:p text:style-name="Standard"/>
      <text:p text:style-name="Standard"><text:span text:style-name="T1">Gérard</text:span> : Bon, d'accord. Alors, là, Ben Guigui, c'est même plus la peine. Allez, hop, ce coup-là, tu peux...</text:p>
      <text:p text:style-name="Standard"/>
      <text:p text:style-name="Standard"><text:span text:style-name="T1">Manu</text:span> : C'est pas lui, Gérard.</text:p>
      <text:p text:style-name="Standard"/>
      <text:p text:style-name="Standard"><text:span text:style-name="T1">Eddy</text:span> : C'est pas Ben Guigui ! Attends, il a raison. Moi, j'ai compris la fin de son truc.</text:p>
      <text:p text:style-name="Standard"/>
      <text:p text:style-name="Standard"><text:span text:style-name="T1">Gérard</text:span> : Non, mais moi, j'ai pas compris.</text:p>
      <text:p text:style-name="Standard"/>
      <text:p text:style-name="Standard"><text:span text:style-name="T1">BGG</text:span> : ...ils m'ont dit, ben d'accord, si tu veux, on t'e... Ouais, et donc, je me suis retrouvé...</text:p>
      <text:p text:style-name="Standard"/>
      <text:p text:style-name="Standard"><text:span text:style-name="T1">Gérard</text:span> : Non, là, c'est pas mon casque. Non, non, ça vient pas de mon casque. Non, non, là, c'est lui. Non, là, c'est lui, tu vois. Alors là, c'est même plus la peine. Bon, Gabriela, Gabriela, Gabriela.</text:p>
      <text:p text:style-name="Standard"/>
      <text:p text:style-name="Standard"><text:span text:style-name="T1">Gabriale</text:span> : Oui, alors moi, en fait mon fantasme est de...</text:p>
      <text:p text:style-name="Standard"/>
      <text:p text:style-name="Standard"><text:span text:style-name="T1">Gérard</text:span> : Oh, mais c'est pas possible ! Qu'est-ce qui se passe, Manu ? <text:span text:style-name="T2">[les auditeurs se parlent come si Gabriela avait fini sa phrase, elle finit par reprendre à la demande de Gérard]</text:span></text:p>
      <text:p text:style-name="Standard"/>
      <text:p text:style-name="Standard"><text:soft-page-break/><text:span text:style-name="T1">Gabriela</text:span> : Moi, mon fantasme est de faire l'amour avec deux aspirateurs et faire la double pénétration avec.</text:p>
      <text:p text:style-name="Standard"/>
      <text:p text:style-name="Standard"><text:span text:style-name="T1">JC</text:span>, <text:span text:style-name="T2">[voix exagérément pédante]</text:span> : Oui, mio, Jean-Charles...</text:p>
      <text:p text:style-name="Standard"/>
      <text:p text:style-name="Standard"><text:span text:style-name="T1">Gérard</text:span> : Non mais tio tu vas prendre ta voix normale comme tout à l'heure ou sinon tu vas gerber ce coup-là ! </text:p>
      <text:p text:style-name="Standard"/>
      <text:p text:style-name="Standard"><text:span text:style-name="T1">Christophe</text:span> : Lui, il habite pas à Suresnes, ça c'est sûr.</text:p>
      <text:p text:style-name="Standard"/>
      <text:p text:style-name="Standard"><text:span text:style-name="T1">Jeanne</text:span> : Oui, écoute, Gégé, moi, je te dis que... Moi, je te dis qu'en fait, l'aspirateur, ça fait partie des fantasmes de l'humain. Donc, à travers les temps, les âges...</text:p>
      <text:p text:style-name="Standard"/>
      <text:p text:style-name="Standard"><text:span text:style-name="T1">BGG</text:span> : C'est vrai pour 42 % des gens.</text:p>
      <text:p text:style-name="Standard"/>
      <text:p text:style-name="Standard"><text:span text:style-name="T1">Jeanne</text:span> : Donc, au fait, à travers les temps, la nuit des âges, l'aspirateur a... a eu une fonction dans les fantasmes de l'homme.</text:p>
      <text:p text:style-name="Standard"/>
      <text:p text:style-name="Standard"><text:span text:style-name="T1">BGG</text:span> : Oui, pour 42 % des gens, oui.</text:p>
      <text:p text:style-name="Standard"/>
      <text:p text:style-name="Standard"><text:span text:style-name="T1">Gérard</text:span> : Bon, ça y est, c'est bon, on a fait le tour.</text:p>
      <text:p text:style-name="Standard"/>
      <text:p text:style-name="Standard"><text:span text:style-name="T1">Maïté</text:span> : Gérard, c'est Maïté. J'aimerais poser une question, vite fait. J'aimerais savoir si tu donnes un petit nom à ton aspirateur. Et est-ce que tu fais l'amour avec ton aspirateur ? Est-ce que tu as des fantasmes ?</text:p>
      <text:p text:style-name="Standard"/>
      <text:p text:style-name="Standard"><text:span text:style-name="T1">Eddy</text:span> : Est-ce que tu as un aspirateur ? <text:s text:c="3"/></text:p>
      <text:p text:style-name="Standard"/>
      <text:p text:style-name="Standard"><text:span text:style-name="T1">Christophe</text:span> : T'en as combien ?</text:p>
      <text:p text:style-name="Standard"/>
      <text:p text:style-name="Standard"><text:span text:style-name="T1">Gérard</text:span> : J'en ai un, je l'ai dit... Non, mais ça y est. J'ai déjà dit combien de fois que je passais l'aspirateur chez moi, d'accord ?</text:p>
      <text:p text:style-name="Standard"/>
      <text:p text:style-name="Standard"><text:span text:style-name="T1">Eddy</text:span> : Pourquoi il ne parle jamais, ton aspirateur ?</text:p>
      <text:p text:style-name="Standard"/>
      <text:p text:style-name="Standard"><text:span text:style-name="T1">Gérard</text:span> : Parce qu'il ne parle pas, c'est tout, abruti. Bon, ça y est, c'est tout, allez hop ! Votre aspirateur est-il un fidèle ami ?</text:p>
      <text:p text:style-name="Standard"/>
      <text:p text:style-name="Standard"><text:span text:style-name="T1">Jeanne</text:span> : Aaaah ! Question très intéressante !</text:p>
      <text:p text:style-name="Standard"/>
      <text:p text:style-name="Standard"><text:span text:style-name="T1">BGG</text:span> : Mais c'est débile !</text:p>
      <text:p text:style-name="Standard"/>
      <text:p text:style-name="Standard"><text:span text:style-name="T1">Gérard</text:span> : Bon, qui c'est qui n'est pas content, là ? <text:span text:style-name="T2">[Chaque auditeur répète la question]</text:span>. </text:p>
      <text:p text:style-name="Standard"/>
      <text:p text:style-name="Standard"><text:span text:style-name="T1">Gabriela</text:span> : Personne. Bon, alors continuons.</text:p>
      <text:p text:style-name="Standard"/>
      <text:p text:style-name="Standard"><text:span text:style-name="T1">Jeanne</text:span> : Oui, eh ben écoute, Gérard, très bonne question. Donc, Gégé, je te réponds. Donc, tout à fait, l'aspirateur est un fidèle ami. Parce que tu vois, où que tu sois, que t'es seul dans ta maison, il y aura toujours une compagnie, il y aura toujours l'aaspirateur qui te fera la conversation et qui sera là pour toi.</text:p>
      <text:p text:style-name="Standard"><text:soft-page-break/><text:span text:style-name="T2">[Pendant ce temps, Eddy et BGG échangent sur Jeanne, par des paroles obscènes sur ses pratiques sexuelles]</text:span>.</text:p>
      <text:p text:style-name="Standard"/>
      <text:p text:style-name="Standard"><text:span text:style-name="T1">Gérard</text:span> : Manu, s'il te plaît, tu me calmes. Tu me calmes ceux qui s'amusent à insulter les gens comme ça, parce que ça commence à bien faire. Il est 4h moins 10. Là, le deuxième débat se passe. Comme le premier, je voudrais pas qu'on commence à foirer, parce qu'il y en a qui s'amusent à insulter les gens quand ils parlent. Ça, c'est un truc que j'ai horreur.</text:p>
      <text:p text:style-name="Standard"/>
      <text:p text:style-name="Standard"><text:span text:style-name="T1">Christophe</text:span> : Gérard, c'est Christophe, je peux répondre ?</text:p>
      <text:p text:style-name="Standard"/>
      <text:p text:style-name="Standard"><text:span text:style-name="T1">Gérard</text:span> : Pour l'instant, je demande à Gabriela.</text:p>
      <text:p text:style-name="Standard"/>
      <text:p text:style-name="Standard"><text:span text:style-name="T1">Gabriela</text:span> : Alors moi mon aspirateur, je peux pas le quitter. Il vient avec moi au travail, il dort avec moi, il se lave avec moi, il mange avec moi, il mange avec moi. C'est mon confident.</text:p>
      <text:p text:style-name="Standard"/>
      <text:p text:style-name="Standard"><text:span text:style-name="T1">BGG</text:span> : Moi, je suis très étonné, parce que Gérard, c'est une question qu'on peut se poser, parce que si les femmes sont aussi folles amoureusese de leur aspirateur, en fin de compte, elles font un peu cocu leur mec ou est-ce que leur mec devienne plus leur mec ? Je sais pas, qu'est-ce que t'en penses, Gérard ?</text:p>
      <text:p text:style-name="Standard"/>
      <text:p text:style-name="Standard"><text:span text:style-name="T1">Gérard</text:span> : Ça, personnellement, euh... <text:span text:style-name="T2">[Gabriela essaie d'intervenir]</text:span>.</text:p>
      <text:p text:style-name="Standard"/>
      <text:p text:style-name="Standard"><text:span text:style-name="T1">Jeanne</text:span>, <text:span text:style-name="T2">[virulente]</text:span> : Non, mais Gabriela, est-ce que tu peux laisser Gérard répondre !</text:p>
      <text:p text:style-name="Standard"/>
      <text:p text:style-name="Standard"><text:span text:style-name="T1">Gérard</text:span> : Non, mais attends, pour l'instant... Oh, s'il-vous-plaît, là, Jeanne et Gabriell, vous vous calmez, sinon vous allez vous faire calmer au standard.</text:p>
      <text:p text:style-name="Standard"/>
      <text:p text:style-name="Standard"><text:span text:style-name="T1">Gabriela</text:span> : On dialogue Gérard.</text:p>
      <text:p text:style-name="Standard"/>
      <text:p text:style-name="Standard"><text:span text:style-name="T1">Gérard</text:span> :Alors vous allez vous faire calmer au standard toutes les deux, ça commence à bien faire depuis tout à l'heure. Merci. Ben Guigui, donc...</text:p>
      <text:p text:style-name="Standard"/>
      <text:p text:style-name="Standard"><text:span text:style-name="T1">BGG</text:span> : Qu'est-ce que t'en penses, Gérard ?</text:p>
      <text:p text:style-name="Standard"/>
      <text:p text:style-name="Standard"><text:span text:style-name="T1">Gérard</text:span> : Moi, personnellement, je voudrais bien que tu me répètes ta question, parce que...</text:p>
      <text:p text:style-name="Standard"/>
      <text:p text:style-name="Standard"><text:span text:style-name="T1">BGG</text:span> : C'est-à-dire que si on entendait les femmes tout à l'heure qui disaient qu'elles mangent avec leur aspirateur, qu'elles faisaient l'amour avec, tout ça... Oui. Donc si, en plus, dans leur vie, elles ont vraiment un mec, en plus de leur aspirateur, est-ce que, quelque part, l'homme, c'est-à-dire leur mec, n'est pas un peu fait cocu à cause de leur aspirateur ?</text:p>
      <text:p text:style-name="Standard"/>
      <text:p text:style-name="Standard"><text:span text:style-name="T1">Gérard</text:span> : Personnellement, si, je pense. Je pense.</text:p>
      <text:p text:style-name="Standard"/>
      <text:p text:style-name="Standard"><text:span text:style-name="T1">BGG</text:span> : On est d'accord. </text:p>
      <text:p text:style-name="Standard"/>
      <text:p text:style-name="Standard"><text:span text:style-name="T1">Jeanne</text:span> : Mais pourquoi cocu ? Pourquoi ?</text:p>
      <text:p text:style-name="Standard"/>
      <text:p text:style-name="Standard"><text:span text:style-name="T1">BGG</text:span> : Parce que si vous êtes tout le temps avec votre mec, enfin, si vous êtes tout le temps avec votre aspirateur, vous partez, apparemment, vous allez au travail avec, vous couchez avec, vous faites la course avec, vous êtes plus souvent avec votre aspirateur qu'avec votre mec, et donc, à un moment donné, votre mec, moi, je sais que je serais votre mec, je dirais tiens, je me fais... Je suis cocu par l'aspirateur de ma femme.</text:p>
      <text:p text:style-name="Standard"><text:soft-page-break/></text:p>
      <text:p text:style-name="Standard"><text:span text:style-name="T1">Gérard</text:span> : D'accord. Non, non, mais attendez, attendez, attendez, mais qui c'est qui n'est pas d'accord ?</text:p>
      <text:p text:style-name="Standard"/>
      <text:p text:style-name="Standard"><text:span text:style-name="T1">Gabriela</text:span> : Je suis pas d'accord parce que quand on n'a pas de mec, on a son aspirateur, je suis désolée.</text:p>
      <text:p text:style-name="Standard"/>
      <text:p text:style-name="Standard"><text:span text:style-name="T1">Gérard</text:span> : Non, mais attends, attends, Gabriela, moi, je vais te répondre tout de suite clair et net, parce qu'on va demander, quand même, à Eddy, Maïté, Benjamin et Christophe de répondre à la question. Mais je vais te dire une chose, attendez, attendez. Pour l'instant, vous la fermez. Gabriela, là, tu vois, ta question, je ne vois pas, je ne vois pas le rapport.</text:p>
      <text:p text:style-name="Standard"/>
      <text:p text:style-name="Standard"><text:span text:style-name="T1">Gabriela</text:span> : <text:s/>Je répondais à une question hein. J'ai répondu à une question.</text:p>
      <text:p text:style-name="Standard"/>
      <text:p text:style-name="Standard"><text:span text:style-name="T1">BGG</text:span> : Non, mais là, les filles, zéro, vous ne répondez pas aux questions de Gérard.</text:p>
      <text:p text:style-name="Standard"/>
      <text:p text:style-name="Standard"><text:span text:style-name="T1">Gabriela</text:span> : J'ai répondu à ta question.</text:p>
      <text:p text:style-name="Standard"/>
      <text:p text:style-name="Standard"><text:span text:style-name="T1">Gérard</text:span> : Ben Guigui, moi, je suis tout à fait d'accord avec ce qu'il a dit. C'est vrai que même si on a un mec, je ne vois pas pourquoi qu'on va prendre un aspirateur, parce que je ne vois pas du tout le rapport.</text:p>
      <text:p text:style-name="Standard"/>
      <text:p text:style-name="Standard"><text:span text:style-name="T1">Gabriela</text:span> : Mais si on n'a pas de mec ?</text:p>
      <text:p text:style-name="Standard"/>
      <text:p text:style-name="Standard"><text:span text:style-name="T1">Gérard</text:span> : Mais dans ce cas là, il n'y a pas besoin d'un aspirateur pour...</text:p>
      <text:p text:style-name="Standard"/>
      <text:p text:style-name="Standard"><text:span text:style-name="T1">Jeanne</text:span> : Je suis d'accord.</text:p>
      <text:p text:style-name="Standard"/>
      <text:p text:style-name="Standard"><text:span text:style-name="T1">Gabriela</text:span> : Ben si, sinon on est toute seule.</text:p>
      <text:p text:style-name="Standard"/>
      <text:p text:style-name="Standard"><text:span text:style-name="T1">Gérard</text:span> : Mais dans ce cas là, mais des mecs... Mais dans ce cas là, dans ce cas là, si tu n'as pas de mec, tu vas promener ton aspirateur avec toi au boulot. Tu vas pas taper. Non, mais attends, attends, Gabriela, là, tu vas pas t'amuser à taper à la machine à écrire avec ton aspirateur.</text:p>
      <text:p text:style-name="Standard"/>
      <text:p text:style-name="Standard"><text:span text:style-name="T1">Gabriela</text:span> : Mais je le pose à côté de moi, t'es bête ou quoi ?</text:p>
      <text:p text:style-name="Standard"/>
      <text:p text:style-name="Standard"><text:span text:style-name="T1">Gérard</text:span> : Non, mais attends, mais je ne vois pas. Mais attends, mais dans ce cas là, attends, le patron, tu crois qu'il va accepter ton aspirateur à côté de toi ?</text:p>
      <text:p text:style-name="Standard"/>
      <text:p text:style-name="Standard"><text:span text:style-name="T1">BGG </text:span> : Est-ce que tu le sors un peu en laisse pour lui faire faire pipi à ton aspirateur ?</text:p>
      <text:p text:style-name="Standard"/>
      <text:p text:style-name="Standard"><text:span text:style-name="T1">Gérard</text:span> : Bon attends, Jeanne, tu me la poseras après la question, on va demander à Eddy de répondre à la question.</text:p>
      <text:p text:style-name="Standard"/>
      <text:p text:style-name="Standard"><text:span text:style-name="T1">Eddy</text:span> : Par rapport à... si je sortais mon animal en fait, parce que c'est un peu mon animal.</text:p>
      <text:p text:style-name="Standard"/>
      <text:p text:style-name="Standard"><text:span text:style-name="T1">Gérard</text:span> : Non, votre aspirateur est-il votre fidèle ami ?</text:p>
      <text:p text:style-name="Standard"/>
      <text:p text:style-name="Standard"><text:span text:style-name="T1">Eddy</text:span> : Ben oui, il est assez fidèle, oui. Il va pas se balader à droite à gauche, non ça va.</text:p>
      <text:p text:style-name="Standard"/>
      <text:p text:style-name="Standard"><text:span text:style-name="T1">Maïté</text:span> : C'est un fidèle ami, c'est clair, tu peut lui raconter tout ce que tu veux. Il répètera pas, lui.</text:p>
      <text:p text:style-name="Standard"/>
      <text:p text:style-name="Standard"><text:soft-page-break/><text:span text:style-name="T1">Benjamin</text:span> : Pour te répondre à toi Gérard, on peut dire qu'un aspirateur, quand tu lui confies un secret, il ne peut donc pas le répéter. Mais sinon, pour répondre à Ben Guigui, on est en droit de se poser la question, par rapport à ce qu'il a dit, si aspirer, c'est tromper.</text:p>
      <text:p text:style-name="Standard"/>
      <text:p text:style-name="Standard"><text:span text:style-name="T1">Christophe</text:span> : Ben écoute, moi il m'a toujours accompagné, mon aspirateur, il m'a jamais quitté, mais bon, moi je dis si une femme a besoin d'un aspirateur, à la limite, pourquoi un homme il aurait pas besoin d'une poupée gonflable, truc dans le genre.</text:p>
      <text:p text:style-name="Standard"/>
      <text:p text:style-name="Standard"><text:span text:style-name="T1">Gérard</text:span>, <text:span text:style-name="T2">[hilare]</text:span> : Ben oui, ben voilà, mais ça, c'est pas le thème d'un débat. Ça ça va être le thème d'un... ah mais attendez ! Oooooh...</text:p>
      <text:p text:style-name="Standard"/>
      <text:p text:style-name="Standard"><text:span text:style-name="T1">Phildar et Manu</text:span>, <text:span text:style-name="T2">[hilares]</text:span> : Gérard a une idée !</text:p>
      <text:p text:style-name="Standard"/>
      <text:p text:style-name="Standard"><text:span text:style-name="T1">Gérard</text:span>, <text:span text:style-name="T2">[triomphant]</text:span> : On va faire un débat sur les poupées gonflables, bientôt !</text:p>
      <text:p text:style-name="Standard"/>
      <text:p text:style-name="Standard"><text:span text:style-name="T1">Christophe</text:span> : Là, je t'ai fait plaisir, Gérard.</text:p>
      <text:p text:style-name="Standard"/>
      <text:p text:style-name="Standard"><text:span text:style-name="T1">Phildar</text:span> : Comme quoi l'aspirateur, ça mène à tout.</text:p>
      <text:p text:style-name="Standard"/>
      <text:p text:style-name="Standard"><text:span text:style-name="T1">Gérard</text:span> : Voilà, alors, donc, Jeanne, tu voulais me poser une question ? Jean-Charles... Il est encore là, lui ?</text:p>
      <text:p text:style-name="Standard"/>
      <text:p text:style-name="Standard"><text:span text:style-name="T1">Manu</text:span> : Ben oui, je l'ai calmé, il n'a rien dit depuis tout à l'heure, il est sage.</text:p>
      <text:p text:style-name="Standard"/>
      <text:p text:style-name="Standard"><text:span text:style-name="T1">Gérard</text:span> : Jean-Charles, s'il te plaît, vite, vite, vite. Il nous reste encore deux questions à poser, alors, Jean Charles, s'il te plaît.</text:p>
      <text:p text:style-name="Standard"/>
      <text:p text:style-name="Standard"><text:span text:style-name="T1">JC</text:span> : Eh bien, tout à fait, tout à fait, je suis d'accord.</text:p>
      <text:p text:style-name="Standard"/>
      <text:p text:style-name="Standard"><text:span text:style-name="T1">Jeanne</text:span> : Oui, écoute, je voulais savoir une question un peu existentielle. Est-ce que tu penses que l'aspirateur entreacite par rapport à l'homme ?</text:p>
      <text:p text:style-name="Standard"/>
      <text:p text:style-name="Standard"><text:span text:style-name="T1">Gérard</text:span> : Bon. Je vois pas le rapport avec, votre aspi... Pensez-vous que c'est bien... Alors ça, c'est une question à Phildar. Je n'aime pas trop celle-là, mais c'est pas grave. Pensez-vous que c'est bien que les... Pensez-vous que c'est bien les gens qui abandonnent leur aspirateur sur le bord de la route ?</text:p>
      <text:p text:style-name="Standard"/>
      <text:p text:style-name="Standard"><text:span text:style-name="T1">Jeanne</text:span> : Eh ben écoute, moi, je suis... Je sais pas, je voudrais demander au mec de la SPA... </text:p>
      <text:p text:style-name="Standard"/>
      <text:p text:style-name="Standard"><text:span text:style-name="T1">Gérard</text:span> : Non, non, non, non, non. Pour l'instant, tu réponds, s'il te plaît, Jeanne. </text:p>
      <text:p text:style-name="Standard"/>
      <text:p text:style-name="Standard"><text:span text:style-name="T1">Jeanne</text:span> : Mais écoute, je suis... Je suis pas d'accord. Je suis pas d'accord parce qu'en fait, l'aspirateur, ça représente quand même quelque chose. C'est ton ami fidèle, donc tu peux pas lui faire ça.</text:p>
      <text:p text:style-name="Standard"/>
      <text:p text:style-name="Standard"><text:span text:style-name="T1">Gérard</text:span> : C'est bon, c'est bon, c'est bon. Attendez, attendez. Il me reste encore une question. Je voudrais qu'on accélère. Jean-Charles, s'il te plaît, merci.</text:p>
      <text:p text:style-name="Standard"/>
      <text:p text:style-name="Standard"><text:span text:style-name="T1">JC</text:span> : Oui, ben je pense que c'est comme les bébés. Faut les abandonner sur le bord de la route.</text:p>
      <text:p text:style-name="Standard"/>
      <text:p text:style-name="Standard"><text:span text:style-name="T1">Gérard</text:span> : D'accord. Alors là, Jean-Charles, tu peux dégager tout de suite. T'auras pas la treizième. Bonne nuit pour toi.</text:p>
      <text:p text:style-name="Standard"><text:soft-page-break/></text:p>
      <text:p text:style-name="Standard"><text:span text:style-name="T1">Manu</text:span> : À chacun ses idées, Gérard. À chacun son opinion.</text:p>
      <text:p text:style-name="Standard"/>
      <text:p text:style-name="Standard"><text:span text:style-name="T1">Gérard</text:span> : Non, non, mais attends. Là, parler des bébés abandonnés sur le bord de la route, c'est pas... Ça, c'est un truc que j'aime pas entendre.&lt;ref name="gege1"&gt;&lt;/ref&gt; Alors c'est bon pour lui. C'est bon, c'est bon. C'est bon, Jean-Charles. C'est bon. C'est fini pour toi. Gabriela ?</text:p>
      <text:p text:style-name="Standard"/>
      <text:p text:style-name="Standard"><text:span text:style-name="T1">Gabriela</text:span> : Oui, alors moi, malheureusement, j'ai déjà perdu mon aspirateur qui s'appelait Jacouillet. J'ai dû l'enterrer et tout, et puis j'étais vraiment très malheureuse. Et là, je l'ai remplacé par mon deuxième aspirateur que j'ai appelé Omuald.</text:p>
      <text:p text:style-name="Standard"/>
      <text:p text:style-name="Standard"><text:span text:style-name="T1">BGG</text:span> : Oui, alors justement, alors là, je suis obligé de parler de pourcentage.</text:p>
      <text:p text:style-name="Standard"/>
      <text:p text:style-name="Standard"><text:span text:style-name="T1">Gérard</text:span> : Non, non, non, non, tu parles pas de pourcentage. Tu fais vite, s'il te plaît. Il me reste trois minutes. Il reste encore une question. Il reste encore une question. Il reste trois minutes. Tu te dépêches, s'il te plaît. Merci. Non, mais je m'en fous. Tu réponds. Non. Jean, s'il te plaît, tu me laisses. Non. Ben Guigui. Ben Guigui, ça commence. Ben Guigui. Tu me coupes Ben Guigui. Non, non, mais moi, pour l'instant, il me reste encore trois minutes.</text:p>
      <text:p text:style-name="Standard"/>
      <text:p text:style-name="Standard"><text:span text:style-name="T1">Ben Guigui</text:span>, <text:span text:style-name="T2">[pendant ce temps]</text:span> : Gérard, juste quatre chiffres. 13%, sur 50 0000 aspirateurs, 2000 sont abandonnés. 13% en hiver. 13% en automne. 32% en été et 30% au printemps. Pourquoi ? Il faut pas abandonner les aspirateurs, mais plutôt les animaux. <text:span text:style-name="T2">[il raccroche]</text:span>.</text:p>
      <text:p text:style-name="Standard"/>
      <text:p text:style-name="Standard"><text:span text:style-name="T1">Eddy</text:span> : Alors moi, c'est un peu comme Ben Guigui, mais plus les grands-mères. Je préfèrerais abandonner les grands-mères.</text:p>
      <text:p text:style-name="Standard"/>
      <text:p text:style-name="Standard"><text:span text:style-name="T1">Gérard</text:span> : n'importe quoi, toi. Maïté ?</text:p>
      <text:p text:style-name="Standard"/>
      <text:p text:style-name="Standard"><text:span text:style-name="T1">Maïté</text:span> : Je trouve ça lamentable d'abandonner son aspirateur sur le bord de la route.</text:p>
      <text:p text:style-name="Standard"/>
      <text:p text:style-name="Standard"><text:span text:style-name="T1">BGG</text:span> : C'est comme les enfants qu'on abandonne à la maternité.</text:p>
      <text:p text:style-name="Standard"/>
      <text:p text:style-name="Standard"><text:span text:style-name="T1">Eddy</text:span> : Ouais, les grands-mères, c'est pareil. Gérard, s'il vous plaît. Maïté. Oui, je disais que c'était lamentable de l'abandonner sur le bord de la route. Ça se fait pas. C'est comme un animal.</text:p>
      <text:p text:style-name="Standard"/>
      <text:p text:style-name="Standard"><text:span text:style-name="T1">Maïté</text:span> : Ça se fait pas, autant le ranger dans sa cave, dans son garage.</text:p>
      <text:p text:style-name="Standard"/>
      <text:p text:style-name="Standard"><text:span text:style-name="T1">Benjamin</text:span> : Oui, par la même occasion tu jettes ton chien et ton chat, comme ça, tu fais une économie de laisse.</text:p>
      <text:p text:style-name="Standard"/>
      <text:p text:style-name="Standard"><text:span text:style-name="T1">BGG</text:span> : Il y en a qui sont noyés dans la mer. Oui, 30 %, c'est.</text:p>
      <text:p text:style-name="Standard"/>
      <text:p text:style-name="Standard"><text:span text:style-name="T1">Gérard</text:span> : Ouais, ben 30 %, t'es un ch'tarbé, toi. Christophe.</text:p>
      <text:p text:style-name="Standard"/>
      <text:p text:style-name="Standard"><text:span text:style-name="T1">Christophe</text:span> : Bah moi, en tant que vendeur d'aspirateur, oui, moi, je suis pour qu'on abandonne ses aspirateurs à bord de la route, comme ça, ils vont en acheter d'autres quoi.</text:p>
      <text:p text:style-name="Standard"/>
      <text:p text:style-name="Standard"><text:span text:style-name="T1">Gérard</text:span> : Tu crois qu'on viendra t'acheter des aspirateurs en disant des conneries comme ça.</text:p>
      <text:p text:style-name="Standard"/>
      <text:p text:style-name="Standard"><text:span text:style-name="T1">Christophe</text:span> : Si on abandonne son aspirateur, forcément, on vient en racheter un autre.</text:p>
      <text:p text:style-name="Standard"/>
      <text:p text:style-name="Standard"><text:soft-page-break/><text:span text:style-name="T1">Gérard</text:span> : Moi, je pense pas. Donc, la dernière question... <text:span text:style-name="T2">[Manu fait des signes peu discrets en rappelant qu'il reste deux minutes]</text:span>. Emmeneriez-vous votre aspirateur en vacances?</text:p>
      <text:p text:style-name="Standard"/>
      <text:p text:style-name="Standard"><text:span text:style-name="T1">Christophe</text:span> : Ça, c'était LA question.</text:p>
      <text:p text:style-name="Standard"/>
      <text:p text:style-name="Standard"><text:span text:style-name="T1">Manu</text:span> : C'est la question bonus sortie de nulle part.</text:p>
      <text:p text:style-name="Standard"/>
      <text:p text:style-name="Standard"><text:span text:style-name="T1">Gérard</text:span>, <text:span text:style-name="T2">[fier]</text:span> : C'est une question subsidiaire.</text:p>
      <text:p text:style-name="Standard"/>
      <text:p text:style-name="Standard"><text:span text:style-name="T1">Phildar</text:span> : Non, il a changé la question. Elle était mieux, c'était pas ça, la question. Non, non, non. C'est pensez-vous...</text:p>
      <text:p text:style-name="Standard"/>
      <text:p text:style-name="Standard"><text:span text:style-name="T1">BGG</text:span> : Sur 50 000, il y en a 2000 abandonnés.</text:p>
      <text:p text:style-name="Standard"/>
      <text:p text:style-name="Standard"><text:span text:style-name="T1">Gérard</text:span> : Non, non, j'ai fait celle-là.</text:p>
      <text:p text:style-name="Standard"/>
      <text:p text:style-name="Standard"><text:span text:style-name="T1">Phildar</text:span> : Non, elle est bidon, cette question. La vraie question, c'était pensez-vous que Gérard manque d'aspiration comme un vieil aspirateur pourri? <text:span text:style-name="T2">[cris d'approbation des auditeurs]</text:span>.</text:p>
      <text:p text:style-name="Standard"/>
      <text:p text:style-name="Standard"><text:span text:style-name="T1">Christophe</text:span> : Faut pas changer les questions, gérard.</text:p>
      <text:p text:style-name="Standard"/>
      <text:p text:style-name="Standard"><text:span text:style-name="T1">Gérard</text:span> : Mais je fais ce que je veux.</text:p>
      <text:p text:style-name="Standard"/>
      <text:p text:style-name="Standard"><text:span text:style-name="T1">BGG</text:span> : Non tu fais pas ce que tu veux.</text:p>
      <text:p text:style-name="Standard"/>
      <text:p text:style-name="Standard"><text:span text:style-name="T1">Gérard</text:span> : Attends, si t'es pas content, tu retournes au standard, alors... Bon, allez, allez, allez, vous répondez, c'est terminé, il ne reste plus qu'une minute.</text:p>
      <text:p text:style-name="Standard"/>
      <text:p text:style-name="Standard"><text:span text:style-name="T1">BGG</text:span> : Effectivement, nous, on a vraiment l'impression que tu ressembles plutôt à un vieil aspirateur, effectivement tout pourri, avec plein de merde et plein de poussière.</text:p>
      <text:p text:style-name="Standard"/>
      <text:p text:style-name="Standard"><text:span text:style-name="T1">Benjamin </text:span> : Tu t'essouffles dans tous les sens.</text:p>
      <text:p text:style-name="Standard"/>
      <text:p text:style-name="Standard"><text:span text:style-name="T1">Eddy</text:span> : En tout cas, t'as dû bien aspirer, vu que t'as plus de dents.</text:p>
      <text:p text:style-name="Standard"/>
      <text:p text:style-name="Standard"><text:span text:style-name="T1">Gérard</text:span> : Alors, là, tu peux... Là, tu... Qui c'est qui vient de dire ça?</text:p>
      <text:p text:style-name="Standard"/>
      <text:p text:style-name="Standard"><text:span text:style-name="T1">Phildar</text:span> : C'est Ben Guigui.</text:p>
      <text:p text:style-name="Standard"/>
      <text:p text:style-name="Standard"><text:span text:style-name="T1">Manu</text:span> : C'est Jean-Charles, je crois. Mais ça y est, je l'ai viré.</text:p>
      <text:p text:style-name="Standard"/>
      <text:p text:style-name="Standard"><text:span text:style-name="T1">Jeanne</text:span> : Bah, écoute, à quelle question je réponds, à la tienne ou à l'autre?</text:p>
      <text:p text:style-name="Standard"/>
      <text:p text:style-name="Standard"><text:span text:style-name="T1">Gérard</text:span> : Non, non, non, mais allez, allez.</text:p>
      <text:p text:style-name="Standard"/>
      <text:p text:style-name="Standard"><text:span text:style-name="T1">Manu</text:span> : Celle que tu veux, mais vite.</text:p>
      <text:p text:style-name="Standard"/>
      <text:p text:style-name="Standard"><text:span text:style-name="T1">Gérard</text:span> : Vite, parce que là, c'est terminé.</text:p>
      <text:p text:style-name="Standard"/>
      <text:p text:style-name="Standard"><text:span text:style-name="T1">Jeanne</text:span> : Ben écoute, c'est vrai que tu es un vieil aspirateur et tu aspires plus.</text:p>
      <text:p text:style-name="Standard"><text:soft-page-break/></text:p>
      <text:p text:style-name="Standard"><text:span text:style-name="T1">Gabriela</text:span> : Oui, alors moi, moi, j'amène pas mon aspirateur en vacances. S'il a besoin de se reposer, je lle laisse dans le placard.</text:p>
      <text:p text:style-name="Standard"/>
      <text:p text:style-name="Standard"><text:span text:style-name="T1">BGG</text:span> : C'est pas la question.</text:p>
      <text:p text:style-name="Standard"/>
      <text:p text:style-name="Standard"><text:span text:style-name="T1">Gérard</text:span> : D'accord. Eddy? Allez, non, non, mais je m'en fous, moi. Vous répondez aux deux questions, c'est tout. Bon, allez, bon, ça y est... <text:span text:style-name="T4">[tout le monde parle en même temps, entraîné par l'excitation de Gérard sous la pression du temps</text:span><text:span text:style-name="T7">]</text:span><text:span text:style-name="T4">.</text:span></text:p>
      <text:p text:style-name="Standard"/>
      <text:p text:style-name="Standard"><text:span text:style-name="T1">Phildar</text:span> : On va faire la conclusion, Gérard, parce qu'ils ont l'air un peu excités et toi aussi.</text:p>
      <text:p text:style-name="Standard"/>
      <text:p text:style-name="Standard"><text:span text:style-name="T1">Gérard</text:span> : Ouais, je vois. Alors, conclusion du débat, donc. </text:p>
      <text:p text:style-name="Standard"/>
      <text:p text:style-name="Standard"><text:span text:style-name="T1">Christophe</text:span> : Ben, ouais, alors, c'est Christophe, je fais ma conclusion. Ben, moi, je pense qu'effectivement, je crois que tu peux marquer ce jour-là d'une pierre blanche, parce qu'on a vraiment, c'était deux super débats. Et donc, quand même, une petite conclusion, ce qui est sûr, c'est que bon, ça, là, je me fais plaisir. Tu n'auras jamais une bite aussi longue qu'un tuyau d'aspirateur.</text:p>
      <text:p text:style-name="Standard"><text:s/><text:span text:style-name="T1">Gérard</text:span> : D'accord, OK. Benjamin, pour toi, pour finir, la conclusion.</text:p>
      <text:p text:style-name="Standard"><text:s/></text:p>
      <text:p text:style-name="Standard"><text:s/><text:span text:style-name="T2">Eddy </text:span>' : Je vais la faire en même temps que lui, comme ça, ça ira plus vite.</text:p>
      <text:p text:style-name="Standard"><text:s/></text:p>
      <text:p text:style-name="Standard"><text:s/><text:span text:style-name="T1">Gérard</text:span> : Non, vous vous calmez. </text:p>
      <text:p text:style-name="Standard"><text:s/></text:p>
      <text:p text:style-name="Standard"><text:span text:style-name="T1">Benjamin</text:span> : Alors, la conclusion du premier débat, j'étais là, donc je vais dire pareil que pour le deuxième débat, donc, pareil.</text:p>
      <text:p text:style-name="Standard"/>
      <text:p text:style-name="Standard"><text:span text:style-name="T1">Gérard</text:span> : Donc, pareil que sur le premier ?</text:p>
      <text:p text:style-name="Standard"/>
      <text:p text:style-name="Standard"><text:span text:style-name="T1">Benjamin</text:span> : Voilà.</text:p>
      <text:p text:style-name="Standard"/>
      <text:p text:style-name="Standard"><text:span text:style-name="T1">Maïté</text:span> : Ben, pour la conclusion, je dirais que... les débats sont mieux qu'avant et que... et vive les aspirateurs !</text:p>
      <text:p text:style-name="Standard"/>
      <text:p text:style-name="Standard"><text:span text:style-name="T1">Eddy</text:span> : Moi, la conclusion du débat, j'ai trouvé ça pas mal pour une fois. C'est vrai que ça a un peu changé. Je suis assez fier de toi. Je crois que dans les statistiques, ça se verra.</text:p>
      <text:p text:style-name="Standard"/>
      <text:p text:style-name="Standard"><text:span text:style-name="T1">BGG</text:span> : Moi, j'ai été ravi quand même, parce qu'effectivement, le débat s'est bien passé. Je vais juste donner l'adresse de la société protectrice des aspirateurs. Alors 37 rue des Handicapés.</text:p>
      <text:p text:style-name="Standard"/>
      <text:p text:style-name="Standard"><text:span text:style-name="T1">Gérard</text:span>, <text:span text:style-name="T2">[tentant de couvrir la voix de BGG]</text:span> : Non, non, c'est bon, tu ne donneras pas d'adresse. Manu, s'il te plaît. Merci.</text:p>
      <text:p text:style-name="Standard"/>
      <text:p text:style-name="Standard"><text:span text:style-name="T1">Gabriela</text:span> : Alors, moi, je trouve que le débat s'est très, très bien passé, les deux débats, et je suis très contente que ça se soit bien passé, et puis voilà, salut.</text:p>
      <text:p text:style-name="Standard"/>
      <text:p text:style-name="Standard"><text:span text:style-name="T1">Jeanne</text:span> : Eh ben, écoute, débat fort intéressant, questions très bien, et c'était très important de parler des aspirateurs, parce que ça va être le compagnon de la femme du futur.</text:p>
      <text:p text:style-name="Standard"/>
      <text:p text:style-name="Standard"><text:span text:style-name="T1">Gérard</text:span> : D'accord. Moi, je peux vous dire une chose, je pense que ce qu'on avait discuté mardi lors de la petite réunion avec Max, Phildar et Manu, je pense que ça a... Ça a porté ses fruits.</text:p>
      <text:p text:style-name="Standard"/>
      <text:p text:style-name="Standard"><text:soft-page-break/><text:span text:style-name="T1">Phildar</text:span> : T'es content, chef, de nous? T'es content, chef?</text:p>
      <text:p text:style-name="Standard"/>
      <text:p text:style-name="Standard"><text:span text:style-name="T1">Manu</text:span> : C'était bien.</text:p>
      <text:p text:style-name="Standard"/>
      <text:p text:style-name="P2"><text:span text:style-name="T9">[</text:span>Max rentre dans le studio].</text:p>
      <text:p text:style-name="Standard"/>
      <text:p text:style-name="Standard"><text:span text:style-name="T1">Gérard</text:span> : Pour une fois, ça s'est bien passé, les deux dé"bats se sont super bien passés, donc j'espère que la semaine prochaine, ça sera autant.</text:p>
      <text:p text:style-name="Standard"/>
      <text:p text:style-name="Standard"><text:span text:style-name="T1">Max</text:span> : Tu peux remercier Phildar et Manu, quand même.</text:p>
      <text:p text:style-name="Standard"/>
      <text:p text:style-name="Standard"><text:span text:style-name="T1">Gérard</text:span> : Enfin, vous avez quand même fait des efforts, c'est vrai. Je reconnais, je reconnais. La semaine prochaine, les deux débats vont porter sur les grandes surpasses et sur les sports automoto. Et là, on va se quitter pour la nuit sans pub avec...</text:p>
      <text:p text:style-name="Standard"/>
      <text:p text:style-name="Standard"><text:span text:style-name="T1">Phildar</text:span> : On va leur faire plaisir, quand même.</text:p>
      <text:p text:style-name="Standard"/>
      <text:p text:style-name="Standard"><text:span text:style-name="T1">Gérard</text:span> : C'est qui, c'est Marine? Donc Marine pour la nuit sans pub et demain... vous auriez... Vous allez avoir le droit au Best of Techno, parce que Max n'est pas là pour vous faire la libre antenne du soir.</text:p>
      <text:p text:style-name="Standard"/>
      <text:p text:style-name="Standard"><text:span text:style-name="T1">Max</text:span> : Mais je serai dans le bus, quand même, en direct.</text:p>
      <text:p text:style-name="Standard"/>
      <text:p text:style-name="Standard"><text:span text:style-name="T1">Gérard</text:span> : Il sera en direct dans le bus, en direction de la Belgique. Donc il va faire une teuf là-bas, donc allez-y, nombreux surtout. Comme tout le monde a été calme, vous avez le droit à un petit remix.</text:p>
      <text:p text:style-name="Standard"/>
      <text:p text:style-name="Standard">== Le débat sur les fantasmes ==</text:p>
      <text:p text:style-name="Standard"/>
      <text:p text:style-name="Standard">=== Contexte ===</text:p>
      <text:p text:style-name="Standard"/>
      <text:p text:style-name="Standard">Avec l'amour, on voit bien que Gérard acquiert petit à petit une forme de stabilisation. Bien sûr, on le verra, rien ne sera linéaire, comme toute la vie de Gérard. Mais pour quelques courtes semaines, la stabilité s'installe, l'amour lui donne la force dont il a besoin pour rester solide face à ses démons.</text:p>
      <text:p text:style-name="Standard"/>
      <text:p text:style-name="Standard">Il reste, dans un tel état, une personnalité importante de l'émission de Max. Ce débt en est une illustration. Au lieu de le faire venir le jeudi, comme prévu, Max le rappelle dès ce lundi 23 février, premier jour de vacances scolaires. Dans une radio libre nocturne très tardive, il lance le sketch de l'imitateur de Gérard qui avait été initié mi-novembre 1997. L'effet est immédiat et Gérard, pour prouver que son imitateur est un faux, se déplace dans les studios. Quitte à être présent, Max lui offre une heure d'antenne, en sa présence, pour un débat improvisé sur les fantasmes. À moment exceptionnel, dispositif exceptionnel : si on retrouve quelques habituels comme Tony ou Rita, il est intéressant de remarquer que de nouveaux auditeurs font partie, et ce sera presque leur seule émission, des débats. L'histoire ne dit pas si ce sont des gens authentiques ou des membres de la radio.</text:p>
      <text:p text:style-name="Standard"/>
      <text:p text:style-name="Standard">Ce débat, rompant la régularité hebdomadaire, est un bon témoignage de l'importance qu'a cet animateur pour Max.</text:p>
      <text:p text:style-name="Standard"/>
      <text:p text:style-name="Standard">Sur le fond, on revient dans les thèmes de prédilection de Gérard, même s'il n'en maîtrise rien, par naïveté et pudeur. Au fond, le thème ne le met d'ailleurs pas très à l'aise quand il doit parler de lui, et <text:soft-page-break/>il manque beaucoup d'inspiration. Sur la fin, c'est Phildar lui-même qui a écrit les questions pour Gérard, au fil de l'eau.</text:p>
      <text:p text:style-name="Standard"/>
      <text:p text:style-name="Standard">=== Les personnages ===</text:p>
      <text:p text:style-name="Standard"/>
      <text:p text:style-name="Standard">* Franck Bargine : Max</text:p>
      <text:p text:style-name="Standard">* Gérard, Manu, Phildar</text:p>
      <text:p text:style-name="Standard">* Rita : Marie</text:p>
      <text:p text:style-name="Standard">* Tony Morestin : Pierre</text:p>
      <text:p text:style-name="Standard">* Benoît (idem que Christophe la semaine dernière)</text:p>
      <text:p text:style-name="Standard">* Goldo : Gabriel</text:p>
      <text:p text:style-name="Standard">* Olviier BOUCHET : Olivier de la pro</text:p>
      <text:p text:style-name="Standard"/>
      <text:p text:style-name="Standard">=== Transcription ===</text:p>
      <text:p text:style-name="Standard"/>
      <text:p text:style-name="Standard"><text:span text:style-name="T1">Max</text:span> : Débat donc sur les fantasmes, ce soir, cette nuit. On va accueillir les auditeurs, gérard. Est-ce qu'on peut avoir les âges d'abord ? Pierre, tu as quel âge ?</text:p>
      <text:p text:style-name="Standard"/>
      <text:p text:style-name="Standard"><text:s/><text:span text:style-name="T1">Pierre</text:span> : 28</text:p>
      <text:p text:style-name="Standard"/>
      <text:p text:style-name="Standard"><text:span text:style-name="T1">Max</text:span> : D'accord. Comment elle s'appelle ? Adélaïde ?</text:p>
      <text:p text:style-name="Standard"/>
      <text:p text:style-name="Standard"><text:span text:style-name="T1">Manu</text:span> : Adeline</text:p>
      <text:p text:style-name="Standard"/>
      <text:p text:style-name="Standard"><text:span text:style-name="T1">Max</text:span> : Adeline, quel âge as-tu ?</text:p>
      <text:p text:style-name="Standard"/>
      <text:p text:style-name="Standard"><text:span text:style-name="T1">Adeline</text:span> : 18 ans</text:p>
      <text:p text:style-name="Standard"/>
      <text:p text:style-name="Standard"><text:span text:style-name="T1">Max</text:span> : 18 ans, très bien. Qui il yh a d'autre ?</text:p>
      <text:p text:style-name="Standard"/>
      <text:p text:style-name="Standard"><text:span text:style-name="T1">Gérard</text:span> : Marie ?</text:p>
      <text:p text:style-name="Standard"/>
      <text:p text:style-name="Standard"><text:span text:style-name="T1">Marie</text:span> : Bonsoir, 20 ans</text:p>
      <text:p text:style-name="Standard"/>
      <text:p text:style-name="Standard"><text:span text:style-name="T1">Gérard</text:span> : Mathieu ?</text:p>
      <text:p text:style-name="Standard"/>
      <text:p text:style-name="Standard"><text:span text:style-name="T1">Mathieu</text:span> : Salut Gégé, salut Max, 18 ans</text:p>
      <text:p text:style-name="Standard"/>
      <text:p text:style-name="Standard"><text:span text:style-name="T1">Gérard</text:span> : Benoît ?</text:p>
      <text:p text:style-name="Standard"/>
      <text:p text:style-name="Standard"><text:span text:style-name="T1">Benoît</text:span> : Salut Gégé, 23 ans</text:p>
      <text:p text:style-name="Standard"/>
      <text:p text:style-name="Standard"><text:span text:style-name="T1">Gérard</text:span> : Maïva</text:p>
      <text:p text:style-name="Standard"/>
      <text:p text:style-name="Standard"><text:span text:style-name="T1">Maëva</text:span> : Oui, 19 ans, bonsoir</text:p>
      <text:p text:style-name="Standard"/>
      <text:p text:style-name="Standard"><text:span text:style-name="T1">Gérard</text:span> : Alors donc, on fait un débat sur les fantasmes. Alors, quel est votre... Quel est votre fantasme préféré ? Alors on va demander, ben allez-y... Benoît</text:p>
      <text:p text:style-name="Standard"/>
      <text:p text:style-name="Standard"><text:span text:style-name="T1">Benoît</text:span> : Ouais. Ben moi je trouve que c'est dans l'eau que c'est le plus agréable quoi.</text:p>
      <text:p text:style-name="Standard"/>
      <text:p text:style-name="Standard"><text:span text:style-name="T1">Gérard</text:span> : Ben dans quel sens ?</text:p>
      <text:p text:style-name="Standard"><text:soft-page-break/></text:p>
      <text:p text:style-name="Standard"><text:span text:style-name="T1">Benoît</text:span> : Ben dans le sens où, enfin mon fantasme, moi mon fantasme c'est de faire ça dans l'eau. Dans la mer, dans l'océan, c'est super quoi.</text:p>
      <text:p text:style-name="Standard"/>
      <text:p text:style-name="Standard"><text:span text:style-name="T1">Gérard</text:span> : Même dans une piscine ? Dans une piscine, sous une douche, dans une baignoire ?</text:p>
      <text:p text:style-name="Standard"/>
      <text:p text:style-name="Standard"><text:span text:style-name="T1">Benoît</text:span> : Ouais, dans une baignoire, ouais mais ça c'est trop commun ça. Tu vois, un océan c'est un peu différent quoi. La piscine c'est beaucoup plus dur parce que t'as toujours trop de monde. Mais moi l'océan ça me plaît bien quoi.</text:p>
      <text:p text:style-name="Standard"/>
      <text:p text:style-name="Standard"><text:s/><text:span text:style-name="T1">Pierre</text:span> : Parce que le chlore ça irrite les boules.</text:p>
      <text:p text:style-name="Standard"/>
      <text:p text:style-name="Standard"><text:span text:style-name="T1">Benoît</text:span> : Bah ouais c'est pour ça que je prends pas la piscine quoi. Voilà, le gros sel est beaucoup mieux.</text:p>
      <text:p text:style-name="Standard"/>
      <text:p text:style-name="Standard"><text:span text:style-name="T1">Maëva</text:span> : Moi je serais de mettre de la crème qu'il y a dans les Bueno sur le corps de mon mec et de le lécher.</text:p>
      <text:p text:style-name="Standard"/>
      <text:p text:style-name="Standard"><text:span text:style-name="T1">Benoît</text:span> : Moi je préfère la confiture Bonne maman, c'est plus sympa.</text:p>
      <text:p text:style-name="Standard"/>
      <text:p text:style-name="Standard"><text:span text:style-name="T1">Mathieu</text:span> : Nutella, Nutella.</text:p>
      <text:p text:style-name="Standard"/>
      <text:p text:style-name="Standard"/>
      <text:p text:style-name="Standard"><text:span text:style-name="T1">Gérard</text:span> : Ouais mais attends, Kinder Bueno c'est déjà tout enveloppé.</text:p>
      <text:p text:style-name="Standard"/>
      <text:p text:style-name="Standard"><text:span text:style-name="T1">Maëva</text:span> : Mais non mais à l'intérieur il y a une crème vachement bonne.</text:p>
      <text:p text:style-name="Standard"/>
      <text:p text:style-name="Standard"><text:span text:style-name="T1">Gérard</text:span> : Ah ouais !</text:p>
      <text:p text:style-name="Standard"/>
      <text:p text:style-name="Standard"><text:span text:style-name="T1">Benoît</text:span> : T'enlèves le papier Gérard.</text:p>
      <text:p text:style-name="Standard"/>
      <text:p text:style-name="Standard"><text:span text:style-name="T1">Gérard</text:span> : Ouais, ouais non mais je vois, je vois. C'est comme si tu... Non mais c'est comme si la nana prenait du chocolat puis qu'elle mette sur le gland d'une nana. Du mec.</text:p>
      <text:p text:style-name="Standard"/>
      <text:p text:style-name="Standard"><text:span text:style-name="T1">Maëva</text:span> : Mais non parce que la crème a un autre goût.</text:p>
      <text:p text:style-name="Standard"/>
      <text:p text:style-name="Standard"><text:span text:style-name="T1">Gérard</text:span> : Bah ouais mais avec du chocolat ou de la vanille ça doit pas être mauvais.</text:p>
      <text:p text:style-name="Standard"/>
      <text:p text:style-name="Standard"><text:span text:style-name="T1">Pierre</text:span> : Moi mon fantasme Gégé ça serait de fourrer ma copine avec de la béchamel.</text:p>
      <text:p text:style-name="Standard"/>
      <text:p text:style-name="Standard"><text:span text:style-name="T1">Gérard</text:span> : Mais pourquoi pas avec de la mayonnaise ou de la moutarde ?</text:p>
      <text:p text:style-name="Standard"/>
      <text:p text:style-name="Standard"><text:span text:style-name="T1">Pierre</text:span> : Ouai non, ça pique après j'ai les lèvés jersés.</text:p>
      <text:p text:style-name="Standard"/>
      <text:p text:style-name="Standard"><text:span text:style-name="T1">Benoît</text:span> : Non non la mayonnaise, ketchup. La mayonnaise mais si tu vois les femmes ont déjà des oeufs un peu. Donc avec de la mayonnaise...</text:p>
      <text:p text:style-name="Standard"/>
      <text:p text:style-name="Standard"><text:span text:style-name="T1">Pierre</text:span> : C'est pas des oeufs c'est des ovaires on me la fait pas.</text:p>
      <text:p text:style-name="Standard"/>
      <text:p text:style-name="Standard"/>
      <text:p text:style-name="Standard"><text:span text:style-name="T1">Marie</text:span> : Oui et ben moi mon fantasme ce serait d'enduire mon mec avec de... La crème de cacahuètes.</text:p>
      <text:p text:style-name="Standard"><text:soft-page-break/></text:p>
      <text:p text:style-name="Standard"><text:s/><text:span text:style-name="T2">Max </text:span>' : Ton vrai fantasme Marie ce serait pas par exemple d'avoir une véritable relation sexuelle enfin.</text:p>
      <text:p text:style-name="Standard"/>
      <text:p text:style-name="Standard"><text:span text:style-name="T1">Marie</text:span> : Mais Max je t'offre ma virginité à toi seul.</text:p>
      <text:p text:style-name="Standard"/>
      <text:p text:style-name="Standard"><text:span text:style-name="T1">Benoît</text:span> : Y'en a qui ont de la chance hein Max tu me donneras la recette.</text:p>
      <text:p text:style-name="Standard"/>
      <text:p text:style-name="Standard"><text:span text:style-name="T1">Max</text:span> : Y'en a qui ont de la chance j'ai pas encore vu la gueule.</text:p>
      <text:p text:style-name="Standard"/>
      <text:p text:style-name="Standard"><text:span text:style-name="T1">Benoît</text:span> : Attends de voir, attends de voir.</text:p>
      <text:p text:style-name="Standard"/>
      <text:p text:style-name="Standard"/>
      <text:p text:style-name="Standard"><text:span text:style-name="T1">Gérard</text:span> : Je vais vous poser une autre question.</text:p>
      <text:p text:style-name="Standard"/>
      <text:p text:style-name="Standard"><text:span text:style-name="T1">Pierre</text:span> : Qu'est-ce que tu mets sur Sandy, toi ?</text:p>
      <text:p text:style-name="Standard"/>
      <text:p text:style-name="Standard"><text:span text:style-name="T1">Gérard</text:span> : Ah mais ça c'est trop... ça te regarde pas.</text:p>
      <text:p text:style-name="Standard"/>
      <text:p text:style-name="Standard"><text:span text:style-name="T1">Max</text:span> : Quel est ton fantasme Gérard toi ?</text:p>
      <text:p text:style-name="Standard"/>
      <text:p text:style-name="Standard"><text:span text:style-name="T1">Gérard</text:span> : Moi le mieux c'est avec du chocolat.</text:p>
      <text:p text:style-name="Standard"/>
      <text:p text:style-name="Standard"><text:span text:style-name="T1">Mathieu</text:span> : Chocolat blanc ou chocolat noir ?</text:p>
      <text:p text:style-name="Standard"/>
      <text:p text:style-name="Standard"><text:span text:style-name="T1">Gérard</text:span> : Non du chocolat normal.</text:p>
      <text:p text:style-name="Standard"/>
      <text:p text:style-name="Standard"><text:span text:style-name="T1">Max </text:span> : Non le caca lui. <text:s/>C'est quand il a le chocolat au bord des lèvres.</text:p>
      <text:p text:style-name="Standard"/>
      <text:p text:style-name="Standard"><text:span text:style-name="T1">Benoît</text:span> : Gérard t'as du chocolat au lait, du chocolat noir, t'as différents chocolats.</text:p>
      <text:p text:style-name="Standard"/>
      <text:p text:style-name="Standard"><text:span text:style-name="T1">Gérard</text:span> : Mais non mais des Danette que t'achètes. Des trucs de Danette que t'achètes.</text:p>
      <text:p text:style-name="Standard"/>
      <text:p text:style-name="Standard"><text:span text:style-name="T1">Max</text:span> : Je pense que Danette normalement ils auraient rien dit. Mais là de savoir que le fantasme de Gégé c'est du Danette. A mon avis Gérard, à mon avis Danette ils vont pas bien le prendre le truc.</text:p>
      <text:p text:style-name="Standard"/>
      <text:p text:style-name="Standard"><text:span text:style-name="T1">Benoît</text:span> : Il faut se mettre debout avec Danette non Gérard ?&lt;ref name="hist20"&gt;&lt;/ref&gt;</text:p>
      <text:p text:style-name="Standard"/>
      <text:p text:style-name="Standard"><text:span text:style-name="T2">Gérard </text:span>' : Non mais nous on n'a pas besoin d'être debout on se met couché.</text:p>
      <text:p text:style-name="Standard"/>
      <text:p text:style-name="Standard"><text:span text:style-name="T1">Pierre</text:span>, <text:span text:style-name="T2">[chantant l'air de la publicié]</text:span> : On se met en levrette pour Danette.</text:p>
      <text:p text:style-name="Standard"/>
      <text:p text:style-name="Standard"><text:span text:style-name="T1">Marie</text:span> : Voilà. Je vois que tu es très épanoui sexuellement maintenant.</text:p>
      <text:p text:style-name="Standard"/>
      <text:p text:style-name="Standard"><text:span text:style-name="T1">Gérard</text:span> : Ah bah c'est normal.</text:p>
      <text:p text:style-name="Standard"/>
      <text:p text:style-name="Standard"><text:span text:style-name="T1">Marie</text:span> : Pourquoi explique moi ?</text:p>
      <text:p text:style-name="Standard"/>
      <text:p text:style-name="Standard"><text:span text:style-name="T1">Gérard</text:span> : Bah c'est normal maintenant que j'ai trouvé tous les points faibles de la personne. Et puis qu'elle a trouvé les miens.</text:p>
      <text:p text:style-name="Standard"/>
      <text:p text:style-name="Standard"><text:span text:style-name="T1">Benoît</text:span> : T'as trouvé la zone G Gérard ?</text:p>
      <text:p text:style-name="Standard"><text:soft-page-break/></text:p>
      <text:p text:style-name="Standard"><text:span text:style-name="T1">Gérard</text:span> : Ah bah attends pour l'instant le point G j'ai pas encore trouvé.</text:p>
      <text:p text:style-name="Standard"/>
      <text:p text:style-name="Standard"><text:span text:style-name="T1">Benoît</text:span> : Bon bah dis donc c'est quoi ça ? Va falloir te réveiller Gérard, parce que là je sens qu'il y a encore des choses à découvrir.</text:p>
      <text:p text:style-name="Standard"/>
      <text:p text:style-name="Standard"><text:span text:style-name="T1">Gérard</text:span> : Non mais attendez. Non mais déjà c'était pas prévu que je vienne. Et puis comme y'en a un qui s'est fait passer pour moi, donc automatiquement j'ai été forcé de venir.</text:p>
      <text:p text:style-name="Standard"/>
      <text:p text:style-name="Standard"><text:span text:style-name="T1">Max</text:span> : Non non non c'était pas le faux Gérard.</text:p>
      <text:p text:style-name="Standard"/>
      <text:p text:style-name="Standard"><text:span text:style-name="T1">Benoît</text:span> : Gérard c'était toi. ON t'a tout de suite reconnu avec ta petite voix. Avec tes citations « bon ben... » et tout.</text:p>
      <text:p text:style-name="Standard"/>
      <text:p text:style-name="Standard"><text:span text:style-name="T1">Gérard</text:span> : La preuve que le gars qui s'est fait passer pour moi...</text:p>
      <text:p text:style-name="Standard"/>
      <text:p text:style-name="Standard"><text:span text:style-name="T1">Max</text:span> : Ça n'a rien à voir.</text:p>
      <text:p text:style-name="Standard"/>
      <text:p text:style-name="Standard"><text:span text:style-name="T1">Gérard</text:span> : À quelle heure préférez-vous avoir un fantasme ?</text:p>
      <text:p text:style-name="Standard"/>
      <text:p text:style-name="Standard"><text:span text:style-name="T1">Benoît</text:span> : Alors moi... Benoît moi ça serait le matin. À la rosée. Parce que c'est là où c'est le plus agréable. Tu sais très bien que les ébats sexuels sont le plus développés le matin. C'est dans une étude.</text:p>
      <text:p text:style-name="Standard"/>
      <text:p text:style-name="Standard"><text:span text:style-name="T1">Pierre</text:span> : Et tu roules sur l'herbe dans la rosée c'est ça ?</text:p>
      <text:p text:style-name="Standard"/>
      <text:p text:style-name="Standard"><text:span text:style-name="T1">Benoît</text:span> : Voilà tout à fait.</text:p>
      <text:p text:style-name="Standard"/>
      <text:p text:style-name="Standard"><text:span text:style-name="T1">Gérard</text:span> : De toute manière il n'y a pas d'heure pour avoir des fantasmes.</text:p>
      <text:p text:style-name="Standard"/>
      <text:p text:style-name="Standard"><text:span text:style-name="T1">Mahtieu</text:span> : Il n'y a pas d'heure pour en manger du bâton de berger.&lt;ref name="hist21"&lt;/ref&gt;</text:p>
      <text:p text:style-name="Standard"/>
      <text:p text:style-name="Standard"><text:span text:style-name="T1">Gérard</text:span> : Ouai mais sans trop citer de nom quand même.</text:p>
      <text:p text:style-name="Standard"/>
      <text:p text:style-name="Standard"><text:span text:style-name="T1">Benoît</text:span> : C'est selon une étude statistique de l'INSEE.</text:p>
      <text:p text:style-name="Standard"/>
      <text:p text:style-name="Standard"><text:span text:style-name="T1">Gérard</text:span> : Ouais mais on s'en fout de ça.</text:p>
      <text:p text:style-name="Standard"/>
      <text:p text:style-name="Standard"><text:span text:style-name="T1">Benoît</text:span> : Attends c'est marqué que 85% des personnes...</text:p>
      <text:p text:style-name="Standard"/>
      <text:p text:style-name="Standard"><text:span text:style-name="T1">Gérard</text:span> : Ouais mais c'est bon on va pas s'amuser à. Mais non mais on va pas s'amuser à faire des débats sur des trucs comme ça avec des statistiques. C'est pas de sondage, on s'en fout de ça. Adeline.</text:p>
      <text:p text:style-name="Standard"/>
      <text:p text:style-name="Standard"><text:span text:style-name="T1">Adeline</text:span> : Ouais ? Bah moi c'est à partir de 22h.</text:p>
      <text:p text:style-name="Standard"/>
      <text:p text:style-name="Standard"><text:span text:style-name="T1">Gérard</text:span> : Ouais jusqu'à ?</text:p>
      <text:p text:style-name="Standard"/>
      <text:p text:style-name="Standard"><text:span text:style-name="T1">Benoît</text:span> : Ouais mais attends t'écoutes plus Max là c'est pas normal.</text:p>
      <text:p text:style-name="Standard"/>
      <text:p text:style-name="Standard"><text:span text:style-name="T1">Gérard</text:span> : Eh non mais de toute manière il n'y a pas besoin. On peut faire très bien... On peut très bien avoir des fantasmes...</text:p>
      <text:p text:style-name="Standard"><text:soft-page-break/></text:p>
      <text:p text:style-name="Standard"><text:span text:style-name="T1">Adeline</text:span> : Mon fantasme, ça serait de rencontrer Phildar.</text:p>
      <text:p text:style-name="Standard"/>
      <text:p text:style-name="Standard"><text:span text:style-name="T1">Gérard</text:span> : Ouais mais on peut très bien avoir des fantasmes en écoutant Max.</text:p>
      <text:p text:style-name="Standard"/>
      <text:p text:style-name="Standard"><text:span text:style-name="T1">Benoît</text:span> : T'en as des fantasmes en écoutant Max ?</text:p>
      <text:p text:style-name="Standard"/>
      <text:p text:style-name="Standard"><text:span text:style-name="T1">Gérard</text:span> : Ouais ouais moi je peux te dire... Ah oui je peux te dire une chose que même en regardant la télé, Même en regardant la télé Sandy elle met la main bien placée.</text:p>
      <text:p text:style-name="Standard"/>
      <text:p text:style-name="Standard"><text:span text:style-name="T1">Benoît</text:span> : Eh dis donc Gérard Gérard quand t'écoutes Max, est-ce que t'as ta quéquette qui bande ?</text:p>
      <text:p text:style-name="Standard"/>
      <text:p text:style-name="Standard"><text:span text:style-name="T1">Gérard</text:span> : Ah bah ça... si ça est avec Sandy oui. Surtout quand j'entends des cochonnes... Quand j'entends des cochonnes à la radio.</text:p>
      <text:p text:style-name="Standard"/>
      <text:p text:style-name="Standard"><text:span text:style-name="T1">Pierre</text:span> : Il faut dire que voir le visage de Sandy c'est un contraceptif aussi.</text:p>
      <text:p text:style-name="Standard"/>
      <text:p text:style-name="Standard"><text:span text:style-name="T1">Gérard</text:span> : Mais attends toi déjà tu vas te calmer. Marie pour toi alors ?</text:p>
      <text:p text:style-name="Standard"/>
      <text:p text:style-name="Standard"><text:span text:style-name="T1">Marie</text:span> : Bah écoute moi c'est au coucher du soleil. Et on peut...</text:p>
      <text:p text:style-name="Standard"/>
      <text:p text:style-name="Standard"><text:span text:style-name="T1">Benoît</text:span> : On peut se rejoindre.</text:p>
      <text:p text:style-name="Standard"/>
      <text:p text:style-name="Standard"><text:span text:style-name="T1">Gérard</text:span> : Ouais mais y'a pas besoin d'être au coucher du soleil pour avoir des fantasmes.</text:p>
      <text:p text:style-name="Standard"/>
      <text:p text:style-name="Standard"><text:span text:style-name="T1">Marie</text:span> : Ouais si moi ça fonctionne comme ça.</text:p>
      <text:p text:style-name="Standard"/>
      <text:p text:style-name="Standard"><text:span text:style-name="T1">Benoît</text:span> : C'est hyper bien tu vois t'as un peu... C'est comme une lumière tamisée tu vois. Le soir, t'as le reflet du soleil... Enfin je sais pas t'as jamais fait ça toi je suppose ?</text:p>
      <text:p text:style-name="Standard"/>
      <text:p text:style-name="Standard"><text:span text:style-name="T1">Gérard</text:span> : Bah non pour l'instant je sais pas.</text:p>
      <text:p text:style-name="Standard"/>
      <text:p text:style-name="Standard"><text:span text:style-name="T1">Marie</text:span> : Gégé, au coucher du soleil c'est un phénomène physique qui se passe. T'as toutes les couleurs qui se rejoignent. Et ça, ça... ça donne un coup à ton cerveau quoi.</text:p>
      <text:p text:style-name="Standard"/>
      <text:p text:style-name="Standard"><text:span text:style-name="T1">Max</text:span> : Ecoutez écoutez écoutez chut chut chut. <text:span text:style-name="T2">[Max émet un authentique pet dans le micro, créant l'hilarité écœurée générale]</text:span>.</text:p>
      <text:p text:style-name="Standard"/>
      <text:p text:style-name="Standard"><text:span text:style-name="T1">Manu</text:span> : J'espère que la DAT tournait.</text:p>
      <text:p text:style-name="Standard"/>
      <text:p text:style-name="Standard"><text:span text:style-name="T1">Max</text:span> : Là vous pouvez archiver c'est un prout en direct live.</text:p>
      <text:p text:style-name="Standard"/>
      <text:p text:style-name="Standard"><text:span text:style-name="T1">Manu</text:span> : Dans le best-of.</text:p>
      <text:p text:style-name="Standard"/>
      <text:p text:style-name="Standard"><text:span text:style-name="T1">Mathieu</text:span> : Avant de dormir ça détend.</text:p>
      <text:p text:style-name="Standard"/>
      <text:p text:style-name="Standard"><text:span text:style-name="T1">Gérard</text:span> : Pourquoi avant de dormir ?</text:p>
      <text:p text:style-name="Standard"/>
      <text:p text:style-name="Standard"><text:span text:style-name="T1">Mathieu</text:span> : Comme ça t'as fait B.A.</text:p>
      <text:p text:style-name="Standard"/>
      <text:p text:style-name="Standard"><text:span text:style-name="T1">Gérard</text:span> : Ouais mais tu peux... Tu peux le faire... Tu peux le faire en dormant ou au réveil.</text:p>
      <text:p text:style-name="Standard"/>
      <text:p text:style-name="Standard"><text:soft-page-break/><text:span text:style-name="T1">Mathieu</text:span> : Ah bah ouais les deux ouais. Un petit coup avant de commencer la journée, ça fait du bien aussi.</text:p>
      <text:p text:style-name="Standard"/>
      <text:p text:style-name="Standard"><text:span text:style-name="T1">Gérard</text:span> : Et même avant d'aller travailler.</text:p>
      <text:p text:style-name="Standard"/>
      <text:p text:style-name="Standard"><text:span text:style-name="T1">Benoît</text:span> : Gérard ? <text:s/>Toi t'as toujours fait ça dans ton lit ou quoi ?</text:p>
      <text:p text:style-name="Standard"/>
      <text:p text:style-name="Standard"><text:span text:style-name="T1">Gérard</text:span> : Ah ouais ouais.</text:p>
      <text:p text:style-name="Standard"/>
      <text:p text:style-name="Standard"><text:span text:style-name="T1">Benoît</text:span> : Mais change un peu. Fais des choses qui sortent de la réalité quoi. Enfin je sais pas moi, c'est... C'est trop banal ce que tu fais là.</text:p>
      <text:p text:style-name="Standard"/>
      <text:p text:style-name="Standard"><text:span text:style-name="T1">Mathieu</text:span> : Mais non les bras c'est la zone souvenir.</text:p>
      <text:p text:style-name="Standard"/>
      <text:p text:style-name="Standard"><text:span text:style-name="T1"><text:s/></text:span> : Faut la faire sortir du lit, aussi, la Sandy.</text:p>
      <text:p text:style-name="Standard"/>
      <text:p text:style-name="Standard"><text:span text:style-name="T1">Benoît</text:span> : Fais ça dans un zoo ou truc comme ça quoi. T'imagines ça avec des singes ?</text:p>
      <text:p text:style-name="Standard"/>
      <text:p text:style-name="Standard"><text:span text:style-name="T1">Gérard</text:span> : Ah ouais bah avec les singes dans un zoo, moi je veux bien hein. Si tu m'invites.</text:p>
      <text:p text:style-name="Standard"/>
      <text:p text:style-name="Standard"><text:span text:style-name="T1">Benoît</text:span> : Bah voilà tu vois. Y'a plein de choses à faire. T'imagines avec un ours ?</text:p>
      <text:p text:style-name="Standard"/>
      <text:p text:style-name="Standard"><text:span text:style-name="T1">Marie</text:span> : Gérard ? Y'a un truc que j'ai pas compris, c'est pourquoi dans un zoo. Est-ce que c'est les animaux qui font un effet ou.</text:p>
      <text:p text:style-name="Standard"/>
      <text:p text:style-name="Standard"><text:span text:style-name="T1">Benoît</text:span> : Mais justement oui. Avec Sandy et Gérard, le zoo marcherait quoi. T'imagines la reproduction à travers les grilles ?</text:p>
      <text:p text:style-name="Standard"/>
      <text:p text:style-name="Standard"><text:span text:style-name="T1">Mathieu</text:span> : Ouais, phénomène de foire.</text:p>
      <text:p text:style-name="Standard"/>
      <text:p text:style-name="Standard"><text:span text:style-name="T1">Benoît</text:span> : Bah c'est clair. C'est tout un programme.</text:p>
      <text:p text:style-name="Standard"><text:span text:style-name="T2">[Gérard se fait perturber par une double voix, en écho, dans son casque, et il entend mal les auditeurs, avant de finir par donner la parole à Maëva]</text:span>.</text:p>
      <text:p text:style-name="Standard"/>
      <text:p text:style-name="Standard"><text:span text:style-name="T1">Maëva</text:span> : Bah y'a pas d'heure pour en avoir. Bah je sais pas, ça arrive n'importe quand. Je vais pas me dire : « Tiens tous les matins à 6h, je vais en avoir un.</text:p>
      <text:p text:style-name="Standard"/>
      <text:p text:style-name="Standard"><text:span text:style-name="T1">Marie</text:span> : Moi je pense qu'en fait, c'est vrai en fait. Un fantasme, tu l'as quand tu veux. C'est quand tes hormones sont en ébullition... Bah voilà quoi. C'est bon.</text:p>
      <text:p text:style-name="Standard"/>
      <text:p text:style-name="Standard"><text:span text:style-name="T1">Maëva</text:span> : Sauf le jeudi de 1-3h.</text:p>
      <text:p text:style-name="Standard"/>
      <text:p text:style-name="Standard"><text:span text:style-name="T1">Phildar</text:span> : Et toi les fantasmes, tu préfères à quelle heure ?</text:p>
      <text:p text:style-name="Standard"/>
      <text:p text:style-name="Standard"><text:span text:style-name="T1">Gérard</text:span> : Moi y'a pas d'heure, c'est toute la nuit.</text:p>
      <text:p text:style-name="Standard"/>
      <text:p text:style-name="Standard"><text:span text:style-name="T1">Pierre</text:span> :À quelle heure il passe le facteur ?</text:p>
      <text:p text:style-name="Standard"/>
      <text:p text:style-name="Standard"><text:span text:style-name="T1">Gérard</text:span> : Mais toi, fais gaffe. Ouais bah toi, tu vas aller voir Phildar au standard. Ça va t'apprendre ee parler des... <text:span text:style-name="T2">[Olivier rentre dans le studio]</text:span> Non non. Toi tu sors. Tu fais plus <text:soft-page-break/>partie de l'équipe. <text:span text:style-name="T2">[Gérard se lève pour le pousser physiquement vers la sortie]</text:span></text:p>
      <text:p text:style-name="Standard"/>
      <text:p text:style-name="Standard"><text:span text:style-name="T1">Manu</text:span> : Jérard. Jérard. Jérard ! Devant ton micro, va t'asseoir.</text:p>
      <text:p text:style-name="Standard"/>
      <text:p text:style-name="Standard"/>
      <text:p text:style-name="Standard"><text:span text:style-name="T1">Gérard</text:span> : Est-ce que les fantasmes devraient être interdits par la loi ? Si oui lesquels ? Oh Marie. Attendez attendez. Marie comme tu rigoles cComme une vieille taupe, alors vas-y.</text:p>
      <text:p text:style-name="Standard"/>
      <text:p text:style-name="Standard"><text:span text:style-name="T1">Maëva</text:span> : Les taupes ne rient pas.</text:p>
      <text:p text:style-name="Standard"/>
      <text:p text:style-name="Standard"><text:span text:style-name="T1">Gérard</text:span> : Ah les taupes elles rigolent pas ? Bref, Marie.</text:p>
      <text:p text:style-name="Standard"/>
      <text:p text:style-name="Standard"><text:span text:style-name="T1">Marie</text:span> : Bah écoute, il y a plusieurs lois qui rentrent en vigueur... En fait ça dépend des... Ça dépend du code pénal quoi.</text:p>
      <text:p text:style-name="Standard"/>
      <text:p text:style-name="Standard"><text:span text:style-name="T1">Gérard</text:span> : Qu'est-ce que t'entends par là ?</text:p>
      <text:p text:style-name="Standard"/>
      <text:p text:style-name="Standard"><text:span text:style-name="T1">Marie</text:span> : C'est-à-dire que t'as certaines lois qui interdisent les fantasmes à certains...</text:p>
      <text:p text:style-name="Standard"/>
      <text:p text:style-name="Standard"><text:span text:style-name="T1">Gérard</text:span> : aAtendez... attends Marie, il y a Manu qui se marre là comme un perdu...</text:p>
      <text:p text:style-name="Standard"/>
      <text:p text:style-name="Standard"><text:span text:style-name="T1">Manu</text:span> : Non c'est parce que j'ai vu un truc sur minitel. T'es sûr que tu veux que je le lis, Gérard ? Mon fantasme : serrer les couilles de Gégé dans un étau pendant que Sandy, déguisée en oiseau, lui picore les pépites de caca prises dans les poils de son cul.</text:p>
      <text:p text:style-name="Standard"/>
      <text:p text:style-name="Standard"><text:span text:style-name="T1">Phildar</text:span>, <text:span text:style-name="T2">[pendant que Gérard rit à gorge déployée]</text:span> : C'est tellement vrai.</text:p>
      <text:p text:style-name="Standard"/>
      <text:p text:style-name="Standard"><text:span text:style-name="T1">Benoît</text:span> : Ouais je peux répondre à ta question ? Ben selon l'article 395.1 du code pénal, nous avons une interdiction des rapports sexuels et des fantasmes selon une période donnée. Qu'est-ce que t'en penses Gérard, de tout ça ?</text:p>
      <text:p text:style-name="Standard"/>
      <text:p text:style-name="Standard"><text:span text:style-name="T1">Gérard</text:span> : Oh là, mais je vais te dire, moi je m'en fous des codes pénals, moi je fais l'amour quand je veux puis c'est tout.</text:p>
      <text:p text:style-name="Standard"><text:span text:style-name="T2">[nouveau sketch des auditeurs qui n'entendent plus Gérard]</text:span>. </text:p>
      <text:p text:style-name="Standard"/>
      <text:p text:style-name="Standard"><text:span text:style-name="T1">Marie</text:span> : Bah écoute, je te disais, ça dépend il y a certaines lois qui interdisent les fantasmes à certaines périodes et il y en a d'autres... libre à vous de faire ce que vous voulez quoi.</text:p>
      <text:p text:style-name="Standard"/>
      <text:p text:style-name="Standard"><text:span text:style-name="T1">Maëva</text:span> : Ah bah moi, je pense, comme les autres étant donné que l'article stipule toutes ces choses, on le suit hein.</text:p>
      <text:p text:style-name="Standard"/>
      <text:p text:style-name="Standard"><text:span text:style-name="T1">Pierre</text:span> : Moi c'est Pierre, j'ai répondu à aucune question.</text:p>
      <text:p text:style-name="Standard"/>
      <text:p text:style-name="Standard"><text:span text:style-name="T1">Gérard</text:span> : Bah vas-y, tu vas répondre.</text:p>
      <text:p text:style-name="Standard"/>
      <text:p text:style-name="Standard"><text:span text:style-name="T1">Pierre</text:span> : Donc moi, mon fantasme, ouais, c'est un jour avec deux filles. Deux illes mais le soir plutôt, ouais, le soir, voilà. Et puis bah, n'importe quelle heure aussi, ouais.</text:p>
      <text:p text:style-name="Standard"/>
      <text:p text:style-name="Standard"><text:span text:style-name="T1">Benoît</text:span> : Mais où ? Dans quel lieu aussi ?</text:p>
      <text:p text:style-name="Standard"/>
      <text:p text:style-name="Standard"><text:span text:style-name="T1">Pierre</text:span> : Bah j'aime bien mon lit, moi.</text:p>
      <text:p text:style-name="Standard"><text:soft-page-break/></text:p>
      <text:p text:style-name="Standard"><text:span text:style-name="T1">Benoît</text:span> : Faut éviter les cabines, surtout à Suresnes, c'est pas le bon plan pareil.</text:p>
      <text:p text:style-name="Standard"/>
      <text:p text:style-name="Standard"><text:span text:style-name="T1">Marie</text:span> : GG, je voulais te demander un truc s'il te plaît. Je voulais savoir : est-ce que toi, t'es d'accord avec ces nouvelles lois-là qu'ils font, là ?</text:p>
      <text:p text:style-name="Standard"/>
      <text:p text:style-name="Standard"><text:span text:style-name="T1">Benoît</text:span> : Ouais, l'article 384-1 du code pénal.</text:p>
      <text:p text:style-name="Standard"/>
      <text:p text:style-name="Standard"><text:span text:style-name="T1">Manu</text:span>, <text:span text:style-name="T2">[à voix basse mais micro allumé et parlant distinctement]</text:span> : Allô maman ? Ouai. Je vais rentrer plus tard, il y a un débat de Gérard, ce soir...</text:p>
      <text:p text:style-name="Standard"/>
      <text:p text:style-name="Standard"><text:span text:style-name="T1">Gérard</text:span> : Non, mais c'est bon, Manu ! Tu passeras tes coups de fil perso plus tard ! </text:p>
      <text:p text:style-name="Standard"/>
      <text:p text:style-name="Standard"><text:span text:style-name="T1">Manu</text:span> : Je t'embrasse, hein ! Pardon, c'était ma mère.</text:p>
      <text:p text:style-name="Standard"/>
      <text:p text:style-name="Standard"><text:span text:style-name="T1">Benoît</text:span> : C'est dégueulasse ! Bon eh, Gérard, c'est dégueulasse, Manu il est avec sa mère !</text:p>
      <text:p text:style-name="Standard"/>
      <text:p text:style-name="Standard"><text:span text:style-name="T1">Manu</text:span> : Attends, bah oui, j'habite chez ma mère, il y a un problème ? </text:p>
      <text:p text:style-name="Standard"/>
      <text:p text:style-name="Standard"><text:span text:style-name="T1">Benoît</text:span> : Bah voilà, exactement, il a le droit de parler avec sa mère ! Eh Gérard, c'était un peu mal...</text:p>
      <text:p text:style-name="Standard"/>
      <text:p text:style-name="Standard"><text:span text:style-name="T1">Phildar</text:span> : Il a le droit d'avoir ce fantasme-là, merde !</text:p>
      <text:p text:style-name="Standard"/>
      <text:p text:style-name="Standard"><text:span text:style-name="T1">Benoît</text:span> : Voilà. Non mais c'est vrai, l'inceste c'est hyper important aussi, hein Gérard.</text:p>
      <text:p text:style-name="Standard"/>
      <text:p text:style-name="Standard"><text:span text:style-name="T1">Pierre</text:span> : T'habites chez tes parents, Manu ?</text:p>
      <text:p text:style-name="Standard"/>
      <text:p text:style-name="Standard"><text:span text:style-name="T1">Pierre</text:span> : Oui, tout à fait.</text:p>
      <text:p text:style-name="Standard"/>
      <text:p text:style-name="Standard"><text:span text:style-name="T1">Pierre</text:span> : C'est pas ce que tu m'as dit ! Toutes ces promesses que tu m'as faites, salaud !</text:p>
      <text:p text:style-name="Standard"/>
      <text:p text:style-name="Standard"><text:span text:style-name="T1">Gérard</text:span> : Pensez-vous que l'on peut avoir des mêmes...</text:p>
      <text:p text:style-name="Standard"/>
      <text:p text:style-name="Standard"><text:span text:style-name="T1">Marie</text:span> : Mais Gérard, t'as pas répondu à ma question ! Euh, t'es d'accord avec toutes les lois, toutes les lois pardon qui viennent d'être votées, qui interdisent les fantasmes ?</text:p>
      <text:p text:style-name="Standard"/>
      <text:p text:style-name="Standard"><text:span text:style-name="T1">Gérard</text:span> : Bah moi non... mais non, mais de toute manière pour l'instant moi j'ai pas entendu...</text:p>
      <text:p text:style-name="Standard"/>
      <text:p text:style-name="Standard"><text:span text:style-name="T1">Pierre</text:span> : Tu penses vraiment que Clinton il s'est s'est fait sucer ?&lt;ref name="hist22"&gt;&lt;/ref&gt;</text:p>
      <text:p text:style-name="Standard"/>
      <text:p text:style-name="Standard"><text:span text:style-name="T1">Gérard</text:span> : Non, mais ça je parle pas politique, tu vois.</text:p>
      <text:p text:style-name="Standard"/>
      <text:p text:style-name="Standard"><text:span text:style-name="T1">Benoît</text:span> : Il s'est fait su... par Saddam Hussein, mais bon.</text:p>
      <text:p text:style-name="Standard"/>
      <text:p text:style-name="Standard"><text:span text:style-name="T1">Gérard</text:span> : Non non non, mais ça y est, ça y est, on va pas déborder sur des thèmes bizarroïdes.</text:p>
      <text:p text:style-name="Standard"/>
      <text:p text:style-name="Standard"><text:span text:style-name="T1">Marie</text:span> : Gégé, je t'ai dit : est-ce que t'es d'accord avec ces lois qui interdisent à l'homme de fantasmer et pas la femme ?</text:p>
      <text:p text:style-name="Standard"/>
      <text:p text:style-name="Standard"><text:span text:style-name="T1">Gérard</text:span> : Non, mais de toute manière y'a pas que la femme ou l'homme, c'est les deux !</text:p>
      <text:p text:style-name="Standard"/>
      <text:p text:style-name="Standard"><text:soft-page-break/><text:span text:style-name="T1">Benoît</text:span> : Et Gérard, est-ce que tu es au courant que les chiens ont droit de fantasmer ? </text:p>
      <text:p text:style-name="Standard"/>
      <text:p text:style-name="Standard"><text:span text:style-name="T1">Mathieu</text:span> : Surtout les pitbulls !</text:p>
      <text:p text:style-name="Standard"/>
      <text:p text:style-name="Standard"><text:span text:style-name="T1">Gérard</text:span> : Non non non, ça on va pas s'amuser à déborder sur des trucs bidons. Bon... euh... bon bah les gars, bon, je pense qu'on va s'écouter... Il est vraiment phénoménal ?</text:p>
      <text:p text:style-name="Standard"/>
      <text:p text:style-name="Standard"><text:span text:style-name="T1">Phildar</text:span> : Ah non, c'est pas un vrai disque ça ! Tu poses la question déjà, Gérard !</text:p>
      <text:p text:style-name="Standard"/>
      <text:p text:style-name="Standard"><text:span text:style-name="T1">Gérard</text:span> : Pensez-vous que l'on peut avoir les mêmes fantasmes en France et en Europe ? </text:p>
      <text:p text:style-name="Standard"/>
      <text:p text:style-name="Standard"><text:span text:style-name="T1">Manu</text:span> : Les deux numéros de téléphone ?</text:p>
      <text:p text:style-name="Standard"/>
      <text:p text:style-name="Standard"><text:span text:style-name="T1">Manu</text:span> : Donc : 0803 08 5000 et 0800 70 5000. Et toujours le 3615 code Fun Radio, rubrique direct. La Belgique et le 03314979 5000...</text:p>
      <text:p text:style-name="Standard"/>
      <text:p text:style-name="Standard"><text:span text:style-name="T1">Phildar</text:span>, <text:span text:style-name="T2">[effronté]</text:span> : Je m'en fous, je ne réponds pas aux Belges !</text:p>
      <text:p text:style-name="Standard"><text:span text:style-name="T2">[Musique]</text:span>.</text:p>
      <text:p text:style-name="Standard"/>
      <text:p text:style-name="Standard"><text:span text:style-name="T1">Gérard</text:span> : Voilà c'était PicMol. Vous pouvez toujours nous joindre au...</text:p>
      <text:p text:style-name="Standard"/>
      <text:p text:style-name="Standard"><text:span text:style-name="T1">Manu</text:span> : Avec Anarchie dans son froc !</text:p>
      <text:p text:style-name="Standard"/>
      <text:p text:style-name="Standard"><text:span text:style-name="T1">Gérard</text:span> : Voilà, donc c'est Manu qui vous le dit... vous pouvez toujours nous appeler au 0803 08 5000 et 0800 70 5000. On récupère Pierre. Adeline. Marie. Mathieu. Benoît. et Maëva.</text:p>
      <text:p text:style-name="Standard"/>
      <text:p text:style-name="Standard"><text:span text:style-name="T1">Marie</text:span> : Oui excuse-moi, c'était quoi le disque ? Je n'ai pas entendu...</text:p>
      <text:p text:style-name="Standard"/>
      <text:p text:style-name="Standard"><text:span text:style-name="T1">Gérard</text:span> : C'était Anarchie ! Voilà.</text:p>
      <text:p text:style-name="Standard"/>
      <text:p text:style-name="Standard"><text:span text:style-name="T1">Manu</text:span> : C'était Sexe Bitmole avec Anarchie dans son froc. </text:p>
      <text:p text:style-name="Standard"><text:span text:style-name="T2">[sketch du micro coupé]</text:span>.</text:p>
      <text:p text:style-name="Standard"/>
      <text:p text:style-name="Standard"><text:span text:style-name="T1">Gérard</text:span> : Pensez-vous que l'on peut avoir les mêmes fantasmes en France et en Europe ?</text:p>
      <text:p text:style-name="Standard"/>
      <text:p text:style-name="Standard"><text:span text:style-name="T1">Marie</text:span> : Ouais c'est Marie. Ouais je réponds : donc moi, je pense que les fantasmes c'est international, c'est intergalactique. Ça touche toutes les tranches d'âge, les humains, tout le monde, donc il n'y a pas de problème.</text:p>
      <text:p text:style-name="Standard"><text:span text:style-name="T1">Ademine</text:span> : Bof... Ils sont libres de faire ce qu'ils veulent tous quoi.</text:p>
      <text:p text:style-name="Standard"/>
      <text:p text:style-name="Standard"><text:span text:style-name="T1">Benoît</text:span> : Benoît là...</text:p>
      <text:p text:style-name="Standard"/>
      <text:p text:style-name="Standard"><text:span text:style-name="T1">Gérard</text:span> : Attends tu permets ?</text:p>
      <text:p text:style-name="Standard"/>
      <text:p text:style-name="Standard"><text:span text:style-name="T1">Benoît</text:span> : C'est bon, si tu ne veux pas me laisser parler moi je raccroche !</text:p>
      <text:p text:style-name="Standard"/>
      <text:p text:style-name="Standard"><text:span text:style-name="T1">Gérard</text:span> : Il y a une question minitel...</text:p>
      <text:p text:style-name="Standard"/>
      <text:p text:style-name="Standard"><text:span text:style-name="T1">Manu</text:span> : Gaberman sur minitel nous dit : "le Gégé français est scato, le Gégé italien est uro et le Gégé anglais est head fucking.</text:p>
      <text:p text:style-name="Standard"><text:span text:style-name="T2">[sketch de Gérard inaudible des auditeurs]</text:span>.</text:p>
      <text:p text:style-name="Standard"/>
      <text:p text:style-name="Standard"><text:soft-page-break/><text:span text:style-name="T1">Phildar</text:span>, <text:span text:style-name="T2">[simulant en sacadant ses mots des micro coupures de son micro, trahies par sa respiration sous l'effet des sacades]</text:span> : Donc on accueille à la place de Benoît... Jim !</text:p>
      <text:p text:style-name="Standard"><text:span text:style-name="T2">[NOuveau sketch de coupure]</text:span>.</text:p>
      <text:p text:style-name="Standard"/>
      <text:p text:style-name="Standard"><text:span text:style-name="T1">Jim</text:span> : Ouais ouais je t'écoute Gérard. Bah disons que j'ai pas trop entendu vu que j'ai dû baisser la radio, alors tu pourrais me la répéter ?</text:p>
      <text:p text:style-name="Standard"/>
      <text:p text:style-name="Standard"><text:span text:style-name="T1">Gérard</text:span> : Pensez-vous que l'on peut avoir les mêmes fantasmes en France et en Europe ? </text:p>
      <text:p text:style-name="Standard"/>
      <text:p text:style-name="Standard"><text:span text:style-name="T1">Jim</text:span> : Bah c'est clair que non. Les mentalités sont pas les mêmes. Parce que d'un pays à l'autre ça change quoi, c'est pas du tout pareil. Regarde aux États-Unis, ils n'ont pas du tout la même mentalité qu'en France.</text:p>
      <text:p text:style-name="Standard"><text:span text:style-name="T2">[Gérard regarde méchamment Manu et scrute du regard le studio, cherchant l'origine du son qui s'est coupé dans son casque. Pendant ce blanc, les autres auditeurs expriment leur désaccord]</text:span>.</text:p>
      <text:p text:style-name="Standard"/>
      <text:p text:style-name="Standard"><text:span text:style-name="T1">Marie</text:span> : Je suis pas d'accord. Bah écoute, parce que les fantasmes c'est universel hein, ça touche pas à une mentalité particulière, les hommes sont les mêmes. L'humain c'est le même quoi.</text:p>
      <text:p text:style-name="Standard"/>
      <text:p text:style-name="Standard"><text:span text:style-name="T1">Gérard</text:span> : Non mais Jim, je voudrais bien qu'il aille au fond de sa pensée !</text:p>
      <text:p text:style-name="Standard"/>
      <text:p text:style-name="Standard"><text:span text:style-name="T1">Jim</text:span> : Bah je suis allé au fond de ma pensée, j'ai même touché le bout hein !</text:p>
      <text:p text:style-name="Standard"/>
      <text:p text:style-name="Standard"><text:span text:style-name="T1">Pierre</text:span> : Alors ressors !</text:p>
      <text:p text:style-name="Standard"/>
      <text:p text:style-name="Standard"><text:span text:style-name="T1">Maëva</text:span> : Ben il est pas loin hein.</text:p>
      <text:p text:style-name="Standard"/>
      <text:p text:style-name="Standard"><text:span text:style-name="T1">Jim</text:span> : Je pense quand même pas qu'un Japonais ait les mêmes fantasmes qu'un Français quoi.</text:p>
      <text:p text:style-name="Standard"/>
      <text:p text:style-name="Standard"><text:span text:style-name="T1">Phildar</text:span> : mais bon, le Japon c'est pas en Europe hein !</text:p>
      <text:p text:style-name="Standard"><text:span text:style-name="T2">[Sketch des audityeurs n'entendant pas Gérard]</text:span>.</text:p>
      <text:p text:style-name="Standard"/>
      <text:p text:style-name="Standard"><text:span text:style-name="T1">Manu</text:span> : Allo les auditeurs c'est Manu là, vous m'entendez ou pas ?</text:p>
      <text:p text:style-name="Standard"/>
      <text:p text:style-name="Standard"><text:span text:style-name="T1">Gérard</text:span> : Olivier ça commence à bien faire ton cinéma là !</text:p>
      <text:p text:style-name="Standard"/>
      <text:p text:style-name="Standard"><text:span text:style-name="T1">Maëva</text:span> : Manu, c'est quoi ton fantasme ? </text:p>
      <text:p text:style-name="Standard"><text:span text:style-name="T1">Manu</text:span> : Mon fantasme ? Ouais bah moi ce serait avec Phildar, mais je peux pas le dire... Non, pas là, il y a des oreilles indiscrètes !</text:p>
      <text:p text:style-name="Standard"/>
      <text:p text:style-name="Standard"><text:span text:style-name="T1">Gérard</text:span> : Bon bah c'est bien, moi Max il va pouvoir finir parce que ça va commencer à bien faire avec toi Olivier !</text:p>
      <text:p text:style-name="P1">[Max se place au seuil du studio]</text:p>
      <text:p text:style-name="Standard"/>
      <text:p text:style-name="Standard"><text:span text:style-name="T1">Max</text:span> : C'est pas Olivier, il est parti. Il est parti il y a un quart d'heure c'est pas lui !</text:p>
      <text:p text:style-name="Standard"/>
      <text:p text:style-name="Standard"><text:span text:style-name="T1">Gérard</text:span> : Mais comment ça se fait que personne m'entend ? </text:p>
      <text:p text:style-name="Standard"/>
      <text:p text:style-name="Standard"><text:span text:style-name="T1">Maëva</text:span> : Mais on t'entend Gérard ! Un petit rendez-vous chez l'orthophoniste ? </text:p>
      <text:p text:style-name="Standard"/>
      <text:p text:style-name="Standard"><text:span text:style-name="T1">Gérard</text:span> : Non mais attends Maïva ! T réponds  ?</text:p>
      <text:p text:style-name="Standard"><text:soft-page-break/></text:p>
      <text:p text:style-name="Standard"><text:span text:style-name="T1">Max</text:span> : Voilà ! C'est elle aussi.</text:p>
      <text:p text:style-name="Standard"/>
      <text:p text:style-name="Standard"><text:span text:style-name="T1">Maëva</text:span> : Mais moi je le dis depuis tout à l'heure quoi !</text:p>
      <text:p text:style-name="Standard"/>
      <text:p text:style-name="Standard"><text:span text:style-name="T1">Max</text:span>, <text:span text:style-name="T2">[au micro]</text:span> : Maïva elle a déjà répondu à la question !Puisque quand tu as parlé... hein Maëva, tu as déjà répondu ?</text:p>
      <text:p text:style-name="Standard"><text:s/></text:p>
      <text:p text:style-name="Standard"><text:span text:style-name="T1">Maëva</text:span> : Oui j'ai déjà répondu !</text:p>
      <text:p text:style-name="Standard"/>
      <text:p text:style-name="Standard"><text:span text:style-name="T1">Max</text:span> : Bah c'est toi qui n'entendais pas.</text:p>
      <text:p text:style-name="Standard"/>
      <text:p text:style-name="Standard"><text:span text:style-name="T1">Mathieu</text:span> : On a tous répondu et on attend la prochaine question.</text:p>
      <text:p text:style-name="Standard"/>
      <text:p text:style-name="Standard"><text:span text:style-name="T1">Marie</text:span> :Non, on attend la réponse de Gégé !</text:p>
      <text:p text:style-name="Standard"/>
      <text:p text:style-name="Standard"><text:span text:style-name="T1">Gérard</text:span> : Bah moi de toute manière mes fantasmes... <text:span text:style-name="T2">[Max réitère le pet]</text:span>.</text:p>
      <text:p text:style-name="Standard"/>
      <text:p text:style-name="Standard"><text:span text:style-name="T1">Max</text:span>, <text:span text:style-name="T2">[fier]</text:span> : Il fouette ! Ce qui est très rare, un peu qu'il pue et qu'il fait du bruit.</text:p>
      <text:p text:style-name="Standard"/>
      <text:p text:style-name="Standard"><text:span text:style-name="T1">Pḧildar</text:span> : C'est normal, ça sent la gitane hein !</text:p>
      <text:p text:style-name="Standard"/>
      <text:p text:style-name="Standard"><text:span text:style-name="T1">Gérard</text:span> : Oh putain ça pue dans le studio !</text:p>
      <text:p text:style-name="Standard"/>
      <text:p text:style-name="Standard"><text:span text:style-name="T1">Marie</text:span> : Gégé ça te dérange pas cette odeur ?</text:p>
      <text:p text:style-name="Standard"/>
      <text:p text:style-name="Standard"><text:span text:style-name="T1">Pierre</text:span> : Il est habitué, il couche avec Sandy !</text:p>
      <text:p text:style-name="Standard"/>
      <text:p text:style-name="Standard"><text:span text:style-name="T1">Gérard</text:span> : Eh Pierre tu vas te calmer s'il te plaît maintenant.</text:p>
      <text:p text:style-name="Standard"/>
      <text:p text:style-name="Standard"><text:span text:style-name="T1">Pierre</text:span> : Ça y est monsieur se vexe parce que Max lui a pété dans le nez ! </text:p>
      <text:p text:style-name="Standard"/>
      <text:p text:style-name="Standard"><text:span text:style-name="T1">Gérard</text:span> : Oh tu commences à te calmer toi ! Alors : Pensez-vous que l'on peut acheter des fantasmes à La Redoute ?&lt;ref name="hist23"&gt;&lt;/ref&gt; Merci Phildar pour la pub ! Maëva ?</text:p>
      <text:p text:style-name="Standard"><text:span text:style-name="T2">[éclat de rire général des auditeurs]</text:span>.</text:p>
      <text:p text:style-name="Standard"/>
      <text:p text:style-name="Standard"><text:span text:style-name="T1">Maëva</text:span> : Ah bah je t'ai dit il y en a plein à vendre.</text:p>
      <text:p text:style-name="Standard"/>
      <text:p text:style-name="Standard"><text:span text:style-name="T1">Gérard</text:span> : À La Redoute ?</text:p>
      <text:p text:style-name="Standard"/>
      <text:p text:style-name="Standard"><text:span text:style-name="T1">Jim</text:span> : T'as jamais regardé La Redoute Gérard ? Plutôt Les Trois Suisses, toi.</text:p>
      <text:p text:style-name="Standard"/>
      <text:p text:style-name="Standard"><text:span text:style-name="T1">Gérard</text:span> : Non plus. Jim ?</text:p>
      <text:p text:style-name="Standard"/>
      <text:p text:style-name="Standard"><text:span text:style-name="T1">Jim</text:span> : Oui alors. Alors pensez-vous qu'on peut acheter des fantasmes à La Redoute ? </text:p>
      <text:p text:style-name="Standard"><text:span text:style-name="T2">[Dans le studio, micro ouvert, Manu, Phildar et Max mangent un paquet de ships, machant la pomme de terre croquante devant le micro, ce qui pterutbe gérard]</text:span>. </text:p>
      <text:p text:style-name="Standard"/>
      <text:p text:style-name="Standard"><text:span text:style-name="T1">Gérard</text:span> : Manu, tu joues à quoi là ?</text:p>
      <text:p text:style-name="Standard"/>
      <text:p text:style-name="Standard"><text:span text:style-name="T1">Manu</text:span> : Je mange des gâteaux d'apéritif ! </text:p>
      <text:p text:style-name="Standard"><text:soft-page-break/></text:p>
      <text:p text:style-name="Standard"><text:span text:style-name="T1">Gérard</text:span> : Jim, bon tu réponds, s'il te plaît ?</text:p>
      <text:p text:style-name="Standard"/>
      <text:p text:style-name="Standard"><text:span text:style-name="T1">Jim</text:span> : Alors tu vas me répéter la question.</text:p>
      <text:p text:style-name="Standard"/>
      <text:p text:style-name="Standard"><text:span text:style-name="T1">Gérard</text:span> : Non tu l'as bien entendue</text:p>
      <text:p text:style-name="Standard"/>
      <text:p text:style-name="Standard"><text:span text:style-name="T1">Jim</text:span> : Euh non puisqu'il y a eu du bordel derrière et je ne l'ai pas entendue. Tout à fait. Donc je te saurais gré de t'entendre redire la question. Non mais tu haches à chaque fois ! Si tu haches la question, je l'entendrai jamais.</text:p>
      <text:p text:style-name="Standard"/>
      <text:p text:style-name="Standard"><text:span text:style-name="T1">Gérard</text:span> : Bon celui qui s'amuse à mettre de la musique ça commence à bien faire ! Alors Jim ? Pensez-vous que l'on peut acheter des fantasmes à La Redoute ? Merde la musique ! <text:span text:style-name="T2">[Gérard jette son casque sur la table]</text:span>.</text:p>
      <text:p text:style-name="Standard"/>
      <text:p text:style-name="Standard"><text:span text:style-name="T1">Manu</text:span> : Gérard remets ton casque !</text:p>
      <text:p text:style-name="Standard"/>
      <text:p text:style-name="Standard"><text:span text:style-name="T1">Gérard</text:span>, <text:span text:style-name="T2">[loin du micro, le regard tourné vers Phildar, enflammé]</text:span> : Vous commencez à me faire chier !</text:p>
      <text:p text:style-name="Standard"/>
      <text:p text:style-name="Standard"><text:span text:style-name="T1">Manu</text:span> : Ça vient pas de nous, on sait pas d'où ça vient.</text:p>
      <text:p text:style-name="Standard"/>
      <text:p text:style-name="Standard"><text:span text:style-name="T1">Gérard</text:span> : Ça commence à bien faire cette musique !</text:p>
      <text:p text:style-name="Standard"/>
      <text:p text:style-name="Standard"><text:span text:style-name="T1">Max</text:span>, <text:span text:style-name="T2">[au seuil du studio]</text:span> : Mais calme-toi, je suis toujours obligé de descendre, je suis là-haut !</text:p>
      <text:p text:style-name="Standard"/>
      <text:p text:style-name="Standard"><text:span text:style-name="T1">Jim</text:span> : Donc moi je pense que La Redoute n'est peut-être pas l'endroit où on peut acheter des fantasmes. Bah maintenant si tu crois qu'on peut en acheter t'es bien le seul ! Mais non, moi je pense pas qu'on puisse en acheter, non.</text:p>
      <text:p text:style-name="Standard"/>
      <text:p text:style-name="Standard"><text:span text:style-name="T1">Mathieu</text:span> : Bah si y'en a entre le rayon bricolage et le rayon strings en cuir.</text:p>
      <text:p text:style-name="Standard"/>
      <text:p text:style-name="Standard"><text:span text:style-name="T1">Marie</text:span> : Bah écoute, je pense que ça dépend, ça dépend de la taille des fantasmes.</text:p>
      <text:p text:style-name="Standard"/>
      <text:p text:style-name="Standard">. Que veux-tu dire par là ? MARIE : Bah ça dépend de la taille des fantasmes ! </text:p>
      <text:p text:style-name="Standard"><text:span text:style-name="T1">Gérard</text:span> : Je sens que vous allez terminer l'émission avec Max parce que ça commence à bien faire celui qui met de la musique !</text:p>
      <text:p text:style-name="Standard"/>
      <text:p text:style-name="Standard"><text:span text:style-name="T1">Jim</text:span> : Gérard là t'assures vraiment bien quoi ! </text:p>
      <text:p text:style-name="Standard"/>
      <text:p text:style-name="Standard"><text:span text:style-name="T1">Phildar</text:span> : C'est spécial vacances Gérard ! Faut que tu sois là !</text:p>
      <text:p text:style-name="Standard"/>
      <text:p text:style-name="Standard"><text:span text:style-name="T1">Ademine</text:span> : Ouais bah moi faudrait me donner les pages parce que j'ai pas encore trouvé quoi !</text:p>
      <text:p text:style-name="Standard"/>
      <text:p text:style-name="Standard"><text:span text:style-name="T1">Gérard</text:span> : Ben faudra que tu cherches alors.</text:p>
      <text:p text:style-name="Standard"/>
      <text:p text:style-name="Standard"><text:span text:style-name="T1">Mathieu</text:span> : Tu lis peut-être pas la Redoute</text:p>
      <text:p text:style-name="Standard"/>
      <text:p text:style-name="Standard"><text:span text:style-name="T1">Adeline</text:span> : Si quand même.</text:p>
      <text:p text:style-name="Standard"/>
      <text:p text:style-name="Standard"><text:soft-page-break/><text:span text:style-name="T1">Pierre</text:span> : Ouais moi j'ai jamais trouvé de fantasme à La Redoute ! J'ai cherché partout, dans la correspondance et tout.</text:p>
      <text:p text:style-name="Standard"/>
      <text:p text:style-name="Standard"><text:span text:style-name="T1">Jim</text:span> : Le rapport qualité-prix est pas génial. </text:p>
      <text:p text:style-name="Standard"/>
      <text:p text:style-name="Standard"/>
      <text:p text:style-name="P1">[Phildar et Manu se regardent et jouent à papier, feuille et ciseau, jeu de devinette de ce que l'autre fait, à haute voix, micro ouvert. Gérard les fusille du regard]</text:p>
      <text:p text:style-name="Standard"/>
      <text:p text:style-name="Standard"><text:span text:style-name="T1">Phildar</text:span> : T'es prêt Manu ?</text:p>
      <text:p text:style-name="Standard"/>
      <text:p text:style-name="Standard"><text:span text:style-name="T1">Manu</text:span> : Ouai. 1, 2, 3. <text:span text:style-name="T2">[Ensemble]</text:span> : ciseaux, égalité. 1 2 3. <text:span text:style-name="T2">[seul]</text:span> : cidzau.</text:p>
      <text:p text:style-name="Standard"/>
      <text:p text:style-name="Standard"><text:span text:style-name="T1">Phildar</text:span> : Feuille. Mais on dérange pas on joue pendant ton débat ! Attends, Gérard, deux secondes, ya la belle là : 1, 2, 3, ceseaux.</text:p>
      <text:p text:style-name="Standard"/>
      <text:p text:style-name="Standard"><text:span text:style-name="T1">Manu</text:span> : Pierre, j'ai gagné ! Ouai !!!!</text:p>
      <text:p text:style-name="Standard"/>
      <text:p text:style-name="Standard"><text:span text:style-name="T1">Marie</text:span> : Gégé ? T'as pas répondu toi !</text:p>
      <text:p text:style-name="Standard"/>
      <text:p text:style-name="Standard"><text:span text:style-name="T1">Gérard</text:span> : Personnellement moi je vais pas chercher mes fantasmes dans un bouquin... un magazine comme ça.</text:p>
      <text:p text:style-name="Standard"/>
      <text:p text:style-name="Standard"><text:span text:style-name="T1">Maëva</text:span> : Tu vas les chercher où ?</text:p>
      <text:p text:style-name="Standard"/>
      <text:p text:style-name="Standard"><text:span text:style-name="T1">Gérard</text:span> : Nulle part !</text:p>
      <text:p text:style-name="Standard"/>
      <text:p text:style-name="Standard"><text:span text:style-name="T1">Mathieu</text:span> : Plutôt à Pygalles ?</text:p>
      <text:p text:style-name="Standard"/>
      <text:p text:style-name="Standard"><text:span text:style-name="T1">Adeline</text:span> : C'est sa propre ligne de vêtements chez Handimag.</text:p>
      <text:p text:style-name="Standard"/>
      <text:p text:style-name="Standard"><text:span text:style-name="T1">Mathieu</text:span> : Homomag !</text:p>
      <text:p text:style-name="Standard"/>
      <text:p text:style-name="Standard"/>
      <text:p text:style-name="Standard"><text:span text:style-name="T1">Gérard</text:span> : Comment ? J'ai mal entendu là ! Ouais c'est bizarre le mec il se casse vite là.</text:p>
      <text:p text:style-name="Standard"/>
      <text:p text:style-name="Standard"><text:span text:style-name="T1">Manu</text:span> : J'ai bien entendu, il a dit au Mahamag, c'est un magasin dans Paris.</text:p>
      <text:p text:style-name="Standard"/>
      <text:p text:style-name="Standard"><text:span text:style-name="T1">Mathieu</text:span> : C'est 37 Boulevard Victor Hugo</text:p>
      <text:p text:style-name="Standard"/>
      <text:p text:style-name="Standard"><text:span text:style-name="T1">Phildar</text:span> : Putain les adresses là Manu !</text:p>
      <text:p text:style-name="Standard"/>
      <text:p text:style-name="Standard"><text:span text:style-name="T1">Manu</text:span>, <text:span text:style-name="T2">[à Phildar]</text:span> : Tu coupes là !</text:p>
      <text:p text:style-name="Standard"/>
      <text:p text:style-name="Standard"><text:span text:style-name="T1">Phildar</text:span> : C'est toi qui coupes !</text:p>
      <text:p text:style-name="Standard"/>
      <text:p text:style-name="Standard"><text:span text:style-name="T1">Mathieu</text:span> : C'est vrai qu'au niveau des adresses, faut faire gaffe.</text:p>
      <text:p text:style-name="Standard"/>
      <text:p text:style-name="Standard"><text:span text:style-name="T1">Marie</text:span> : Il a fait de la pub là !</text:p>
      <text:p text:style-name="Standard"/>
      <text:p text:style-name="Standard"><text:span text:style-name="T1">Gérard</text:span> : Non non mais c'est pas grave là hein... on va s'écouter...</text:p>
      <text:p text:style-name="Standard"><text:soft-page-break/></text:p>
      <text:p text:style-name="Standard"><text:span text:style-name="T1">Phildar</text:span> : Gérard, pose la question, ils vont réfléchir.</text:p>
      <text:p text:style-name="Standard"/>
      <text:p text:style-name="Standard"><text:span text:style-name="T1">Gérard</text:span> : Pensez-vous qu'il faut appeler Police Secours quand on a un fantasme ? Vous réfléchissez.</text:p>
      <text:p text:style-name="Standard"/>
      <text:p text:style-name="Standard"><text:span text:style-name="T1">Manu</text:span> : Les numéros de téléphone, tout ça, Gérard ?</text:p>
      <text:p text:style-name="Standard"/>
      <text:p text:style-name="Standard"><text:span text:style-name="T1">Gérard</text:span> : donc : 0803 08 5000 et 0800 70 5000 et toujours 3615 code Funradio, rubrique Direct. On s'écoute les moumoutes vertes !</text:p>
      <text:p text:style-name="Standard"><text:span text:style-name="T2">[Musique]</text:span>.</text:p>
      <text:p text:style-name="Standard"/>
      <text:p text:style-name="Standard"><text:span text:style-name="T1">Gérard</text:span> : Donc on récupère Pierre.</text:p>
      <text:p text:style-name="Standard"><text:span text:style-name="T2">[Ne l'entendant pas, malgré leur mise en onde, les audituers discutent à bâton rompu de football]</text:span>.</text:p>
      <text:p text:style-name="Standard"/>
      <text:p text:style-name="Standard">Putain mais t vas me les calmer Jim et tout ça là ? Bon on récupère Adeline, Marie, Mathieu, Jim et Maëva. <text:s/>Pensez-vous qu'il faut appeler Police Secours quand on a un fantasme ? </text:p>
      <text:p text:style-name="Standard"/>
      <text:p text:style-name="Standard"><text:span text:style-name="T1">Maëva</text:span> : Euh oui tout de suite ! Parce que ça peut être très dangereux !</text:p>
      <text:p text:style-name="Standard"/>
      <text:p text:style-name="Standard"><text:span text:style-name="T1">Gérard</text:span> : Dans quel sens ?</text:p>
      <text:p text:style-name="Standard"/>
      <text:p text:style-name="Standard"><text:span text:style-name="T1">Maëva</text:span> : Dans beaucoup de sens... ça peut engendrer beaucoup de choses, donc dès qu'on en a un faut vite appeler.</text:p>
      <text:p text:style-name="Standard"/>
      <text:p text:style-name="Standard"><text:span text:style-name="T1">Jim</text:span> : Euh moi aussi je suis d'accord avec Maïva ! Faut carrément sauter sur le téléphone parce que ça peut devenir vraiment un gros problème quoi. Imagine t'es québlo dans la nana, bah t'appelles Police Secours et ils viennent te déverrouiller quoi ! <text:s/>Ça t'est jamais arrivé avec Sandy ? Bah non c'est tout à fait possible ! Même dans les journaux j'ai lu ça, des mecs qui étaient coincés dans les nanas quoi ! Ou alors un fantasme un mec qui met sa bite dans une bouteille de Coca et qui est coincé ! Dans ce cas-là t'appelles Police Secours ! Mais c'est à ça qu'ils servent, surtout !</text:p>
      <text:p text:style-name="Standard"/>
      <text:p text:style-name="Standard"><text:span text:style-name="T1">Pierre</text:span> : Il paraît que t'as fait venir l'armée GG quand t'étais coincé dans Sandy.</text:p>
      <text:p text:style-name="Standard"/>
      <text:p text:style-name="Standard"><text:span text:style-name="T1">Gérard</text:span> : Pierre tu dégages ! Alors Adeline pour toi ?</text:p>
      <text:p text:style-name="Standard"/>
      <text:p text:style-name="Standard"><text:span text:style-name="T1">Mathieu</text:span> : Trop gourmand Pierrot.</text:p>
      <text:p text:style-name="Standard"/>
      <text:p text:style-name="Standard"><text:span text:style-name="T1">Adeline</text:span> : Oh bah si vraiment on en a un gros, oui quoi !</text:p>
      <text:p text:style-name="Standard"/>
      <text:p text:style-name="Standard"><text:span text:style-name="T1">Jim</text:span> : Qu'est-ce que t'appelles gros ?</text:p>
      <text:p text:style-name="Standard"/>
      <text:p text:style-name="Standard"><text:span text:style-name="T1">Maëva</text:span> : Ben à partir de quand il est gros ?</text:p>
      <text:p text:style-name="Standard"/>
      <text:p text:style-name="Standard"><text:span text:style-name="T1">Gérard</text:span> : Tiens Marie, tiens, réponds toi.</text:p>
      <text:p text:style-name="Standard"/>
      <text:p text:style-name="Standard"><text:span text:style-name="T1">Manu</text:span> : Elle en a jamais vu Marie ! </text:p>
      <text:p text:style-name="Standard"/>
      <text:p text:style-name="Standard"><text:span text:style-name="T1">Marie</text:span> : Ben pourquoi tu dis ça ?</text:p>
      <text:p text:style-name="Standard"/>
      <text:p text:style-name="Standard"><text:span text:style-name="T1">Gérard</text:span> : Ben vu que t'es pucelle on l'a entendu tout à l'heure !</text:p>
      <text:p text:style-name="Standard"><text:soft-page-break/></text:p>
      <text:p text:style-name="Standard"><text:span text:style-name="T1">Marie</text:span> : Ben oui, mais alors j'ai des fantasmes hein ! Et gros comme ça GG ! Donc écoute franchement GG, appeler Police Secours ça ne le fait pas quoi... t'imagines ? Non c'est pas possible ! Tu vas casser l'imagination !</text:p>
      <text:p text:style-name="Standard"/>
      <text:p text:style-name="Standard"><text:span text:style-name="T1">Jim</text:span> : Ben attends, imagine qu'il y a un petit sapeur-pompier qui arrive chez toi ! Ça ne te fait pas quelque chose ?</text:p>
      <text:p text:style-name="Standard"/>
      <text:p text:style-name="Standard"><text:span text:style-name="T1">Mathieu</text:span> : Quand t'as le feu quelque part, faut appeler les pompiers.</text:p>
      <text:p text:style-name="Standard"/>
      <text:p text:style-name="Standard"><text:span text:style-name="T1">Mathieu</text:span> : Tout dépend s'il arrive avec sa lance ou pas quoi...</text:p>
      <text:p text:style-name="Standard"/>
      <text:p text:style-name="Standard"><text:span text:style-name="T1">Gérard</text:span> : En principe c'est avec une matraque qu'ils arrivent ! Donc y a-t-il une différence entre un fantasme et un orgasme ?</text:p>
      <text:p text:style-name="Standard"/>
      <text:p text:style-name="Standard"><text:span text:style-name="T1">Marie</text:span> : Mais Gégé, t'as pas répondu à la question...</text:p>
      <text:p text:style-name="Standard"/>
      <text:p text:style-name="Standard"><text:span text:style-name="T1">Gérard</text:span> : Moi personnellement j'appelle personne.</text:p>
      <text:p text:style-name="Standard"/>
      <text:p text:style-name="Standard"><text:span text:style-name="T1">Marie</text:span> : Alors t'as jamais eu l'occasion d'appeler Police Secours ? Et tu le ferais pas ?</text:p>
      <text:p text:style-name="Standard"/>
      <text:p text:style-name="Standard"><text:span text:style-name="T1">Gérard</text:span> : Non bah parce qu'ils vont se foutre de ta gueule tout de suite !</text:p>
      <text:p text:style-name="Standard"/>
      <text:p text:style-name="Standard"><text:span text:style-name="T1">Mathieu</text:span> : Ça, de toute manière, tu t'y attends un peu avant d'appeler.</text:p>
      <text:p text:style-name="Standard"/>
      <text:p text:style-name="Standard"><text:span text:style-name="T1">Marie</text:span> : Pourquoi ils se foutront de ma gueule, pourquoi ? GG qu'est-ce que t'en penses toi ?</text:p>
      <text:p text:style-name="Standard"/>
      <text:p text:style-name="Standard"><text:span text:style-name="T1">Jim</text:span> : Faut appeler qui alors ? </text:p>
      <text:p text:style-name="Standard"/>
      <text:p text:style-name="Standard"><text:span text:style-name="T1">Gérard</text:span> : Non mais dans ces cas-là vous appelez personne c'est tout !</text:p>
      <text:p text:style-name="Standard"/>
      <text:p text:style-name="Standard"><text:span text:style-name="T1">Marie</text:span> : Si j'ai envie de les appeler je les appelle !</text:p>
      <text:p text:style-name="Standard"/>
      <text:p text:style-name="Standard"><text:span text:style-name="T1">Gérard</text:span> : Je vais te dire une chose : ils vont pas gober déjà et puis tu vas te faire foutre de ta gueule ! </text:p>
      <text:p text:style-name="Standard"/>
      <text:p text:style-name="Standard"><text:span text:style-name="T1">Mathieu</text:span> : Le mec va arriver dans la piaule il va golri comme un chien !</text:p>
      <text:p text:style-name="Standard"/>
      <text:p text:style-name="Standard"><text:span text:style-name="T1">Gérard</text:span> : Tu crois qu'ils vont se déplacer pour ça ? </text:p>
      <text:p text:style-name="Standard"/>
      <text:p text:style-name="Standard"><text:span text:style-name="T1">Marie</text:span> : Bah oui hein ! Bah c'est une urgence !</text:p>
      <text:p text:style-name="Standard"/>
      <text:p text:style-name="Standard"><text:span text:style-name="T1">Gérard</text:span> : Donc je pose la septième : Y a-t-il une différence entre un fantasme et un orgasme ?</text:p>
      <text:p text:style-name="Standard"/>
      <text:p text:style-name="Standard"><text:span text:style-name="T1">Jim</text:span> : Bah non ça finit en "asme" pour tous les deux !</text:p>
      <text:p text:style-name="Standard"/>
      <text:p text:style-name="Standard"><text:span text:style-name="T1">Mathieu</text:span> : Déjà au niveau de la rime ça le fait bien.</text:p>
      <text:p text:style-name="Standard"/>
      <text:p text:style-name="Standard"><text:span text:style-name="T1">Phildar</text:span> : C'est pas un orgasme, en plus, ce que j'ai noté c'est un anagrasme ! Gérard il sait ce que c'est un anagrasme il pourrait vous expliquer !</text:p>
      <text:p text:style-name="Standard"/>
      <text:p text:style-name="Standard"><text:span text:style-name="T1">Gérard</text:span> : Non non non je sais pas ce que c'est tu vois... malheureusement. </text:p>
      <text:p text:style-name="Standard"><text:soft-page-break/></text:p>
      <text:p text:style-name="Standard"><text:span text:style-name="T1">Mathieu</text:span> : Dans fantasme y'a fanta ouais !</text:p>
      <text:p text:style-name="Standard"/>
      <text:p text:style-name="Standard"><text:span text:style-name="T1">Jim</text:span> : Et ça fait des bulles !</text:p>
      <text:p text:style-name="Standard"/>
      <text:p text:style-name="Standard"><text:span text:style-name="T1">Gérard</text:span> : C'est comme le Coca.</text:p>
      <text:p text:style-name="Standard"/>
      <text:p text:style-name="Standard"><text:span text:style-name="T1">Manu</text:span> : On a dit, pas de pub.</text:p>
      <text:p text:style-name="Standard"/>
      <text:p text:style-name="Standard"><text:span text:style-name="T1">Gérard</text:span> : C'est comme des boissons pétillantes. Adeline ?</text:p>
      <text:p text:style-name="Standard"/>
      <text:p text:style-name="Standard"><text:span text:style-name="T1">Ademine</text:span> : Bah moi les deux me conviennent très bien.</text:p>
      <text:p text:style-name="Standard"/>
      <text:p text:style-name="Standard"><text:span text:style-name="T1">Mathieu</text:span> : Pareil ouais ça me convient très bien.</text:p>
      <text:p text:style-name="Standard"/>
      <text:p text:style-name="Standard"><text:span text:style-name="T1">JIM</text:span> : Ouais j'aime bien l'orthographe des deux mots ! Faut reconnaître que ça sonne pas mal. Franchement, quand tu dis ça, ça tape quoi.</text:p>
      <text:p text:style-name="Standard"/>
      <text:p text:style-name="Standard"><text:span text:style-name="T1">Maëva</text:span> : OMoi pareil, je suis !</text:p>
      <text:p text:style-name="Standard"/>
      <text:p text:style-name="Standard"><text:span text:style-name="T1">Phildar</text:span> : C'est bon je passe. Et en même temps, j'accueille celui qui remplace Pierre c'est Gabriel, 22 ans de Paris.</text:p>
      <text:p text:style-name="Standard"/>
      <text:p text:style-name="Standard"><text:span text:style-name="T1">Gérard</text:span> : Bon Gabriel t'as entendu la question ? Y'a-t-il une différence entre un orgasme et un anagrasme ?</text:p>
      <text:p text:style-name="Standard"/>
      <text:p text:style-name="Standard"><text:span text:style-name="T1">Gabriel</text:span> : Attends quand même que je vérifie dans le dico ! On est pas aux chiffres et aux lettres&lt;ref name="hist24"&gt;&lt;/ref&gt;, mais je préfère vérifier.</text:p>
      <text:p text:style-name="Standard"/>
      <text:p text:style-name="Standard"><text:span text:style-name="T1">Mathieu</text:span> : Tu veux aller voir le Gros Robert ? </text:p>
      <text:p text:style-name="Standard"/>
      <text:p text:style-name="Standard"><text:span text:style-name="T1">Gabriel</text:span> : Euh le Petit Robert ça suffira !</text:p>
      <text:p text:style-name="Standard"/>
      <text:p text:style-name="Standard"><text:span text:style-name="T1">Mathieu</text:span> : Ou la Grande Rousse !</text:p>
      <text:p text:style-name="Standard"/>
      <text:p text:style-name="Standard"><text:span text:style-name="T1">Marie</text:span> : Gégé je réponds : y'a de la poésie dans tout ça hein et puis je crois que ça sonne bien quoi. Je crois que ça se passe bien, ça pétille de toute part et doit être cool.</text:p>
      <text:p text:style-name="Standard"/>
      <text:p text:style-name="Standard"><text:span text:style-name="T1">Gérard</text:span> : Bon ben on va faire la dernière.</text:p>
      <text:p text:style-name="Standard"/>
      <text:p text:style-name="Standard"><text:span text:style-name="T1">Marie</text:span> : Mais Gégé tu m'as pas expliqué c'est quoi un anagrasme ? </text:p>
      <text:p text:style-name="Standard"/>
      <text:p text:style-name="Standard"><text:span text:style-name="T1">Gérard</text:span> : Je ne sais pas ! Je te le dirai dès que...</text:p>
      <text:p text:style-name="Standard"/>
      <text:p text:style-name="Standard"><text:span text:style-name="T1">Gabriel</text:span> : Y'a peut-être pas de définition en fait.</text:p>
      <text:p text:style-name="Standard"/>
      <text:p text:style-name="Standard"><text:span text:style-name="T1">Mathieu</text:span> : Ça prend du temps et c'est plutôt chiant c'est vrai. </text:p>
      <text:p text:style-name="Standard"/>
      <text:p text:style-name="Standard"><text:span text:style-name="T1">Marie</text:span> : Gégé ? C'est quand la dernière fois que t'as ouvert un dico ?</text:p>
      <text:p text:style-name="Standard"/>
      <text:p text:style-name="Standard"><text:span text:style-name="T1">Gérard</text:span> : Ça te regarde pas Marie d'accord ?</text:p>
      <text:p text:style-name="Standard"/>
      <text:p text:style-name="Standard"><text:soft-page-break/><text:span text:style-name="T1">Manu</text:span> : C'est un fantasme justement pour Gérard d'ouvrir un dico !</text:p>
      <text:p text:style-name="Standard"/>
      <text:p text:style-name="Standard"><text:span text:style-name="T1">Gérard</text:span> : Bon alors la dernière : Faut-il coucher pour avoir un fantasme ? Ça sera la dernière question pour ce soir.</text:p>
      <text:p text:style-name="Standard"><text:s/></text:p>
      <text:p text:style-name="Standard"><text:span text:style-name="T1">Mathieu</text:span> : Non c'est gratuit un fantasme !</text:p>
      <text:p text:style-name="Standard"/>
      <text:p text:style-name="Standard"><text:span text:style-name="T1">Jim</text:span> : Faut déjà le penser le fantasme tu vois? Faut que ça bouillonne dans ta tête ! T'es pas obligé de passer à l'acte pour avoir un fantasme.</text:p>
      <text:p text:style-name="Standard"/>
      <text:p text:style-name="Standard"><text:span text:style-name="T1">Maëva</text:span> : Euh bah moi je suis vierge et j'ai des fantasmes, donc je ne pense pas qu'on soit obligé de coucher.</text:p>
      <text:p text:style-name="Standard"><text:span text:style-name="T2">[Phildar glisse un papier à Gérard, lequel le lit et crée un blanc de deux secondes, pendant lequel Gabriel propose de parler. Et brusquement :]</text:span>.</text:p>
      <text:p text:style-name="Standard"/>
      <text:p text:style-name="Standard"><text:span text:style-name="T1">Gérard</text:span>, <text:span text:style-name="T2">[sur le jingle du top horaire]</text:span> : Il est 4 heures c'est Fun et c'est les tubes avec Gérard ! C'est cool !</text:p>
      <text:p text:style-name="Standard"/>
      <text:p text:style-name="Standard"><text:span text:style-name="T1">Jim</text:span> : Franchement je te vois bien animateur hein ! </text:p>
      <text:p text:style-name="Standard"/>
      <text:p text:style-name="Standard"><text:span text:style-name="T1">Gérard</text:span> : Allez c'est bon ?</text:p>
      <text:p text:style-name="Standard"/>
      <text:p text:style-name="Standard"><text:span text:style-name="T1">Phildar</text:span> : Excusez-nous les auditeurs hein ! Il était 4 heures donc fallait faire le top horaire et comme c'était Gérard, on n'avait que ça sous la main, on l'a fait avec Gérard.</text:p>
      <text:p text:style-name="Standard"/>
      <text:p text:style-name="Standard"><text:span text:style-name="T1">Gérard</text:span> : Bon vous réfléchissez à la question... on va se mettre un petit disque. </text:p>
      <text:p text:style-name="Standard"/>
      <text:p text:style-name="Standard"><text:span text:style-name="T1">Manu</text:span> : Ah non pas de disque maintenant hein !</text:p>
      <text:p text:style-name="Standard"/>
      <text:p text:style-name="Standard"><text:span text:style-name="T1">Phildar</text:span> : Bon bah ce qu'on va faire... vous réfléchissez... on va refoutre le top horaire parce que c'est quand même un grand moment de radio. Manu mixe !</text:p>
      <text:p text:style-name="Standard"/>
      <text:p text:style-name="Standard"><text:span text:style-name="T1">Manu</text:span> : Je vais te dire ouais. <text:span text:style-name="T2">[il relance le jingle. Gérard ne réagit pas, Phildar et Manu l'encouragent]</text:span>.</text:p>
      <text:p text:style-name="Standard"/>
      <text:p text:style-name="Standard"><text:span text:style-name="T1">Gérard</text:span> : Allez il est 4 heures et c'est Fun et c'est avec Gérard et c'est cool ! Et on se retrouve juste après.</text:p>
      <text:p text:style-name="Standard"/>
      <text:p text:style-name="Standard"><text:span text:style-name="T2">[Musique]</text:span>.</text:p>
      <text:p text:style-name="Standard"/>
      <text:p text:style-name="Standard">Et on retrouve Gabreil, Adeline, Marie, Mathieu, Jim. Oh c'est bon celui qui s'amuse à mettre France Info dans le casque ! Alors faut-il coucher pour avoir un fantasme ? </text:p>
      <text:p text:style-name="Standard"/>
      <text:p text:style-name="Standard"><text:span text:style-name="T1">Jim</text:span> : Évidemment que non ! Parce que sinon ça casse le truc !</text:p>
      <text:p text:style-name="Standard"/>
      <text:p text:style-name="Standard"><text:span text:style-name="T1">Gabriel</text:span> : Ouais ouais je préfère moi les fantasmes plutôt assis ou plutôt même debout carrément debout plutôt que couché.</text:p>
      <text:p text:style-name="Standard"/>
      <text:p text:style-name="Standard"><text:span text:style-name="T1">Jim</text:span> : Ou à l'envers aussi !</text:p>
      <text:p text:style-name="Standard"/>
      <text:p text:style-name="Standard"><text:span text:style-name="T1">Mathieu</text:span> : Ben les fantasmes c'est dans la tête, donc ça se fait avant de coucher quoi.</text:p>
      <text:p text:style-name="Standard"><text:soft-page-break/></text:p>
      <text:p text:style-name="Standard"><text:span text:style-name="T1">Adeline</text:span> : Je dis non moi.</text:p>
      <text:p text:style-name="Standard"/>
      <text:p text:style-name="Standard"><text:span text:style-name="T1">Marie</text:span> : Bah écoute ça se mijote un fantasme !</text:p>
      <text:p text:style-name="Standard"/>
      <text:p text:style-name="Standard"><text:span text:style-name="T1">Jim</text:span> : On dirait Maïté elle, on se croirait dans une émission de cuisine, c'est halucinant.</text:p>
      <text:p text:style-name="Standard"/>
      <text:p text:style-name="Standard"><text:span text:style-name="T1">Marie</text:span> : Et pour toi, est-ce que ça se prépare un fantasme ?</text:p>
      <text:p text:style-name="Standard"/>
      <text:p text:style-name="Standard"><text:span text:style-name="T1">Gérard</text:span> : Bon bah moi de toute manière je couche pas pour...</text:p>
      <text:p text:style-name="Standard"/>
      <text:p text:style-name="Standard"><text:span text:style-name="T1">Marie</text:span> : Ah on entend plus rien ! </text:p>
      <text:p text:style-name="Standard"/>
      <text:p text:style-name="Standard"><text:span text:style-name="T1">Gérard</text:span> : Non mais je sais pas ce qui se passe, c'est comme tout à l'heure, ya un problème de son.</text:p>
      <text:p text:style-name="Standard"/>
      <text:p text:style-name="Standard"><text:span text:style-name="T1">Marie</text:span> : Est-ce que c'est toi qui t'amuses avec les boutons ?</text:p>
      <text:p text:style-name="Standard"/>
      <text:p text:style-name="Standard"><text:span text:style-name="T1">Gérard</text:span> : Non c'est pas moi qui est à la réa donc...</text:p>
      <text:p text:style-name="Standard"/>
      <text:p text:style-name="Standard"><text:span text:style-name="T1">Manu</text:span> : En tout cas moi j'entends rien dans mon casque, tout est normal Gégé.</text:p>
      <text:p text:style-name="Standard"/>
      <text:p text:style-name="Standard"><text:span text:style-name="T1">Marie</text:span> : C'est bizarre Gégé parce que tout le monde entend sauf toi !</text:p>
      <text:p text:style-name="Standard"/>
      <text:p text:style-name="Standard"><text:span text:style-name="T1">Jim</text:span> : Gérard quand est-ce que tu fais gagner une voiture dans ton émission ? </text:p>
      <text:p text:style-name="Standard"/>
      <text:p text:style-name="Standard"><text:span text:style-name="T1">Mathieu</text:span> : Ah on y vient !</text:p>
      <text:p text:style-name="Standard"/>
      <text:p text:style-name="Standard"><text:span text:style-name="T2">[Gérard bougonne contre la technique et Manu en particulier]</text:span>.</text:p>
      <text:p text:style-name="Standard"/>
      <text:p text:style-name="Standard"><text:span text:style-name="T1">Manu</text:span> : Qu'est-ce que j'ai fait moi ?</text:p>
      <text:p text:style-name="Standard"><text:span text:style-name="T1">Gérard</text:span> : Manu s'il te plaît ! Ça commence à bien faire ça se voit que c'est les vacances !</text:p>
      <text:p text:style-name="Standard"/>
      <text:p text:style-name="Standard"><text:span text:style-name="T1">Manu</text:span> : Mais mène ton débat, je comprends pas, qu'est-ce qu'il se passe ?</text:p>
      <text:p text:style-name="Standard"/>
      <text:p text:style-name="Standard"><text:span text:style-name="T1">Jim</text:span> : Il y a du relâchement dans l'air là !</text:p>
      <text:p text:style-name="Standard"/>
      <text:p text:style-name="Standard"><text:span text:style-name="T1">Gérard</text:span> : Alors : les fantasmes sont-ils autorisés en Formule 1 ? C'est pas mal parce que les questions, je les refais pas jeudi hein.</text:p>
      <text:p text:style-name="Standard"/>
      <text:p text:style-name="Standard"><text:span text:style-name="T1">Gabriel</text:span> : Ça dépend : dans les virages à droite oui, dans les virages à gauche non ! Tout dépend de la voiture aussi !</text:p>
      <text:p text:style-name="Standard"/>
      <text:p text:style-name="Standard"><text:span text:style-name="T1">Jim</text:span> : TOut dépend de la voiture aussi. C'est vrai que ça peut changer beaucoup de choses quoi. T'as quoi comme voiture Gérard ?</text:p>
      <text:p text:style-name="Standard"/>
      <text:p text:style-name="Standard"><text:span text:style-name="T1">Gérard</text:span> : J'en n'ai pas !</text:p>
      <text:p text:style-name="Standard"/>
      <text:p text:style-name="Standard"><text:span text:style-name="T1">Manu</text:span> : Sur minitel on nous dit que en fait les problèmes techniques du son viennent de ton odeur qui fait brouillage !</text:p>
      <text:p text:style-name="Standard"/>
      <text:p text:style-name="Standard"><text:span text:style-name="T1">Gérard</text:span> : N'importe quoi ! Tout à l'heure, vous allez continuer moi je vais me casser chez moi, ce coup-là ! Vous allez voir si c'est moi qui vous fais chier.</text:p>
      <text:p text:style-name="Standard"><text:soft-page-break/></text:p>
      <text:p text:style-name="Standard"><text:span text:style-name="T1">Gabriel</text:span> : Tu parles de fantasme en Formule 1, mais sur la piste ou dans les stands ?</text:p>
      <text:p text:style-name="Standard"/>
      <text:p text:style-name="Standard"><text:span text:style-name="T1">Gérard</text:span> : Je demande à Maïva de répondre si elle se réveille ! </text:p>
      <text:p text:style-name="Standard"/>
      <text:p text:style-name="Standard"><text:span text:style-name="T1">Maëva</text:span> : Non mais je suis là depuis tout à l'heure ! <text:span text:style-name="T2">[coupure]</text:span>. En Formule 1 tout à fait !</text:p>
      <text:p text:style-name="Standard"/>
      <text:p text:style-name="Standard"><text:span text:style-name="T1">Gérard</text:span> : Y'en a qui s'amusent à couper les gens ça commence à bien faire !</text:p>
      <text:p text:style-name="Standard"/>
      <text:p text:style-name="Standard"><text:span text:style-name="T1">Manu</text:span> : Pourtant, elle a bien répondu, je trouve, c'était clair.</text:p>
      <text:p text:style-name="Standard"/>
      <text:p text:style-name="Standard"><text:span text:style-name="T1">Marie</text:span> : C'est bizarre quand Manu arrive ça sent bon et quand Gégé parle...</text:p>
      <text:p text:style-name="Standard"/>
      <text:p text:style-name="Standard"><text:span text:style-name="T1">Gérard</text:span> : Bon alors Marie moi je t'emmerde !</text:p>
      <text:p text:style-name="Standard"/>
      <text:p text:style-name="Standard"><text:span text:style-name="T1">Manu</text:span> : Oh Gérard un peu de délicatesse et de poésie !</text:p>
      <text:p text:style-name="Standard"/>
      <text:p text:style-name="Standard"><text:span text:style-name="T1">Gérard</text:span> : Non mais moi je ferai pas jusqu'à 6h. Parce que là, c'est le vrai bordel, donc ça sert à rien de continuer.</text:p>
      <text:p text:style-name="Standard"/>
      <text:p text:style-name="Standard"><text:span text:style-name="T1">Phildar</text:span> : À la place d'Adeline on a Billy ! </text:p>
      <text:p text:style-name="Standard"><text:span text:style-name="T2">[Flottement : Gérard n'entend pas et n'est pas entendu, Billy et les auditeurs réagissent avec légèreté sur le prénom de Billy, Billy boy, Nagano, etc. Quand Gérard interroge Gabriel, c'est le silence. Il menace d'arrêter encore, Max entre dans le studio]</text:span>.</text:p>
      <text:p text:style-name="Standard"><text:span text:style-name="T1">Gérard</text:span> : Non moi je continue pas là ! Max tu reprends !</text:p>
      <text:p text:style-name="Standard"/>
      <text:p text:style-name="Standard"><text:span text:style-name="T1">Max</text:span> : Qu'est-ce qu'il y a ? Stop, faut tout arrêter !</text:p>
      <text:p text:style-name="Standard"/>
      <text:p text:style-name="Standard"><text:span text:style-name="T1">Gérard</text:span> : Non tu reprends, moi je continue pas, c'est pas la peine.</text:p>
      <text:p text:style-name="Standard"/>
      <text:p text:style-name="Standard"><text:span text:style-name="T1">Max</text:span> : Qu'est-ce qu'il se passe ? J'entends pas, j'ai pas le casque.</text:p>
      <text:p text:style-name="Standard"/>
      <text:p text:style-name="Standard"><text:span text:style-name="T2">[Les coupures continuent, les invectives envers Olivier puis Manu s'enchaînent, Gérard répète qu'il arrête]</text:span>.</text:p>
      <text:p text:style-name="Standard"/>
      <text:p text:style-name="Standard"><text:span text:style-name="T1">Manu</text:span> : S'il vous plaît ! Répondez au moins à une question un par un dans le calme. Parce que là, franchement...</text:p>
      <text:p text:style-name="Standard"/>
      <text:p text:style-name="Standard"><text:span text:style-name="T1">Marie</text:span> : Putain les mecs vous vous calmez là ou quoi ?</text:p>
      <text:p text:style-name="Standard"/>
      <text:p text:style-name="Standard"><text:span text:style-name="T2">[Max sort du studio, à la recherche d'Olivier]</text:span>.</text:p>
      <text:p text:style-name="Standard"/>
      <text:p text:style-name="Standard"><text:span text:style-name="T1">Gérard</text:span> : Gabriel tu réponds s'il te plaît.</text:p>
      <text:p text:style-name="Standard"/>
      <text:p text:style-name="Standard"><text:span text:style-name="T1">Gabriel</text:span> : Tu peux répéter la question ?</text:p>
      <text:p text:style-name="Standard"><text:span text:style-name="T2">[Gérard soupire de frustration]</text:span>.</text:p>
      <text:p text:style-name="Standard"/>
      <text:p text:style-name="Standard"><text:span text:style-name="T1">Manu</text:span> : On reprend du départ, tu reposes la question et voilà.</text:p>
      <text:p text:style-name="Standard"/>
      <text:p text:style-name="Standard"><text:span text:style-name="T1">Gérard</text:span> : : Les fantasmes sont-ils autorisés en Formule 1 ? </text:p>
      <text:p text:style-name="Standard"/>
      <text:p text:style-name="Standard"><text:soft-page-break/><text:span text:style-name="T1">Gabriel</text:span> : Je pense que non parce que dans une Formule 1 tu peux mettre qu'une seule personne ! Je vois mal comment tu peux zob à deux dans une Formule 1 vu qu'il n'y a qu'une place.</text:p>
      <text:p text:style-name="Standard"/>
      <text:p text:style-name="Standard"><text:span text:style-name="T1">Billy</text:span> : Moi je pense qu'en Formule 1 ça va être dur quand même parce qu'à un tout seul à 350 km/h, ça doit être vachement dur de fantasmer. Le mec qui fantasme, il prend le mur, direct.</text:p>
      <text:p text:style-name="Standard"/>
      <text:p text:style-name="Standard"><text:span text:style-name="T1">Marie</text:span> : Écoute moi je crois que ça dépend quand même du pays où tu te trouves, parce que ça dépend de l'atmosphère, etc... Ça dépend de l'ambiance du pays, ensuite t'as le modèle de la bagnole...</text:p>
      <text:p text:style-name="Standard"/>
      <text:p text:style-name="Standard"><text:span text:style-name="T1">Billy</text:span> : Il y a des courses qui sont plus dangereuses que d'autres.</text:p>
      <text:p text:style-name="Standard"/>
      <text:p text:style-name="Standard"><text:span text:style-name="T1">Marie</text:span> : ...Et Gégé je voulais te dire un truc : c'est que Michael Schumacher moi ça me fait vraiment fantasmer !</text:p>
      <text:p text:style-name="Standard"/>
      <text:p text:style-name="Standard"><text:span text:style-name="T1">Mathieu</text:span> : Moi je pense que ça va être dur parce qu'il n'y a pas de coffre sur une Formule 1 pour ranger les fantasmes !</text:p>
      <text:p text:style-name="Standard"/>
      <text:p text:style-name="Standard"><text:span text:style-name="T1">Jim</text:span> : Moi je pense que c'est assez dangereux à 350 km/h ! Déjà, on peut pas faire deux choses à la fois... </text:p>
      <text:p text:style-name="Standard"/>
      <text:p text:style-name="Standard"><text:span text:style-name="T1">Gérard</text:span> : Attends Jim attends 5 minutes ! Il y a une question minitel.</text:p>
      <text:p text:style-name="Standard"/>
      <text:p text:style-name="Standard"><text:span text:style-name="T1">Manu</text:span> : C'est pas une question, c'est une remarque, je sais pas si ça va te faire plaisir, mais on nous dit : "oui c'est possible mais uniquement en Mercedes". J'ai pas rajouté sous le pont de l'Alma mais...</text:p>
      <text:p text:style-name="Standard"/>
      <text:p text:style-name="Standard"><text:span text:style-name="T1">Gérard</text:span> : Non mais ça je m'en doutais ! De toute manière les débats de jeudi si on s'amuse comme ça, c'est même pas la peine de faire un débat sur Automoto !</text:p>
      <text:p text:style-name="Standard"/>
      <text:p text:style-name="Standard"><text:span text:style-name="T1">Phildar</text:span> : Moto crampons ou moto revues...</text:p>
      <text:p text:style-name="Standard"/>
      <text:p text:style-name="Standard"><text:span text:style-name="T1">Gérard</text:span> : Non mais je vais trouver autre chose. Donc Jim.</text:p>
      <text:p text:style-name="Standard"/>
      <text:p text:style-name="Standard"><text:span text:style-name="T1">Jim</text:span> : Oui donc je te disais que c'était dangereux de faire deux choses à la fois : tu ne peux pas conduire et avoir un orgasme surtout à 350 km/h ! L'erreur n'est pas possible.</text:p>
      <text:p text:style-name="Standard"/>
      <text:p text:style-name="Standard"><text:span text:style-name="T1">Gérard</text:span> : Oui d'accord vous voulez parler de l'histoire d'Ayrton Senna, c'est ça ? Oui non mais lui ce n'est pas à 350 qu'il s'est tué ! <text:span text:style-name="T2">[Olivier apparaît derrière la vitre du studio]</text:span>. Hé Olivier je te préviens tu vas arrêter ton bordel ! Ce n'est pas parce que tu ne fais plus partie de l'équipe que tu vas foutre ta merde ! <text:s/><text:span text:style-name="T2">[Olivier proteste de la tête]</text:span>. Je vais te dire une chose... tout le monde m'entendait pas, à un moment donné, c'est qui t'amuses à faire le con ! <text:span text:style-name="T2">[Olivier rentre dans le studio]</text:span> Non non c'est bon Olivier !</text:p>
      <text:p text:style-name="Standard"/>
      <text:p text:style-name="Standard"><text:span text:style-name="T1">Olivier</text:span> : Tu as dit que je ne faisais plus partie de l'équipe...</text:p>
      <text:p text:style-name="Standard"/>
      <text:p text:style-name="Standard"><text:span text:style-name="T1">Gérard</text:span> : ben tu n'as pas à foutre ta merde maintenant d'accord ? Alors préférez-vous les fantasmes avant ou après la coupe du monde de Nagano ? Maëva. <text:span text:style-name="T2">[silence]</text:span>. Voilà, on a encore plus personne.</text:p>
      <text:p text:style-name="Standard"/>
      <text:p text:style-name="Standard"><text:span text:style-name="T1">Manu</text:span> : Olivier qu'est-ce que tu fous ? Remets-les !</text:p>
      <text:p text:style-name="Standard"/>
      <text:p text:style-name="Standard"><text:soft-page-break/><text:span text:style-name="T1">Max</text:span>, <text:span text:style-name="T2">[de loin]</text:span> : Regarde, c'est toi là !</text:p>
      <text:p text:style-name="Standard"/>
      <text:p text:style-name="Standard"><text:span text:style-name="T1">Manu</text:span> : Oh merde pardon... c'est moi là !</text:p>
      <text:p text:style-name="Standard"/>
      <text:p text:style-name="Standard"><text:span text:style-name="T1">Gérard</text:span> : T'as envie de faire partie de l'équipe ? </text:p>
      <text:p text:style-name="Standard"/>
      <text:p text:style-name="Standard"><text:span text:style-name="T1">Manu</text:span> : Ouai, mais là c'est une erreur de ma part, je suis désolé.</text:p>
      <text:p text:style-name="Standard"/>
      <text:p text:style-name="Standard"><text:span text:style-name="T1">Gérard</text:span> : De toute manière c'est fini ! Après moi je laisse la place à Max ! Non non, je fais pas de libre antenne jusqu'à 6h. <text:span text:style-name="T2">[protestations des auditeurs]</text:span></text:p>
      <text:p text:style-name="Standard"/>
      <text:p text:style-name="Standard"><text:span text:style-name="T1">Mathieu</text:span>, <text:span text:style-name="T2">[ironique]</text:span> : Si c'est fini, Fun s'arrête.</text:p>
      <text:p text:style-name="Standard"/>
      <text:p text:style-name="Standard"/>
      <text:p text:style-name="Standard"><text:span text:style-name="T1">Gérard</text:span> : Moi je ne continue pas jusqu'à 6h !</text:p>
      <text:p text:style-name="Standard"/>
      <text:p text:style-name="Standard"><text:span text:style-name="T1">Olivier</text:span>, <text:span text:style-name="T2">[de loin]</text:span> : Tant mieux.</text:p>
      <text:p text:style-name="Standard"/>
      <text:p text:style-name="Standard"><text:span text:style-name="T1">Jim</text:span> : Allez il y a la soupe à l'oignon après ! </text:p>
      <text:p text:style-name="Standard"/>
      <text:p text:style-name="Standard"><text:span text:style-name="T1">Gérard</text:span> : Ouai ben la soupe à l'oignon, moi j'ai envie de dormir, désolé.</text:p>
      <text:p text:style-name="Standard"/>
      <text:p text:style-name="Standard"><text:span text:style-name="T1">Billy</text:span> : Tu dormiras plus tard, ça va, tu fous rien de ta journée Gérard.</text:p>
      <text:p text:style-name="Standard"/>
      <text:p text:style-name="Standard"><text:span text:style-name="T1">Maëva</text:span> : Moi je pense qu'après les médailles c'est mieux !</text:p>
      <text:p text:style-name="Standard"/>
      <text:p text:style-name="Standard"><text:span text:style-name="T1">Gérard</text:span> : Pourquoi ?</text:p>
      <text:p text:style-name="Standard"/>
      <text:p text:style-name="Standard"><text:span text:style-name="T1">Jim</text:span> : Tu te sens plus libre. T'as l'esprit complètement dégagé, tu penses plus qu'à ça quoi. Avant il y a quand même l'esprit olympique tu vois c'est plus pareil. Ouais c'est plus sympa quand t'as la médaille et que tu baises après quoi !</text:p>
      <text:p text:style-name="Standard"/>
      <text:p text:style-name="Standard"><text:span text:style-name="T1">Mathieu</text:span> : Si tu veux... la coupe du monde là c'est l'orgasme entier quoi ! <text:s/>Au début tu fantasmes, pendant que tu le fais, t'atives et puis après ben... t'es arrivé au bout quoi.</text:p>
      <text:p text:style-name="Standard"/>
      <text:p text:style-name="Standard"><text:span text:style-name="T1">Jim</text:span> : En fait la médaille c'est l'éjaculation quoi !</text:p>
      <text:p text:style-name="Standard"/>
      <text:p text:style-name="Standard"><text:span text:style-name="T1">Marie</text:span> : Écoute moi je pense après quand même parce que t'es plus relax quoi.</text:p>
      <text:p text:style-name="Standard"/>
      <text:p text:style-name="Standard"><text:span text:style-name="T1">Billy</text:span> : Ouais ! Je pense que la coupe du monde de ping-pong à Nagano c'est hyper intéressant pour avoir des orgasmes.</text:p>
      <text:p text:style-name="Standard"/>
      <text:p text:style-name="Standard"><text:span text:style-name="T1">Mathieu</text:span> : Quand il y a du brouillard ou de la neige c'est pas évident quand même ! </text:p>
      <text:p text:style-name="Standard"/>
      <text:p text:style-name="Standard"><text:span text:style-name="T1">Gabriel</text:span> : Ouais mon chou ! À Nagano, tu te trompes parce que le sponsor c'était pas Fantasme, c'était Coca ! Vous faites erreur !</text:p>
      <text:p text:style-name="Standard"/>
      <text:p text:style-name="Standard"><text:span text:style-name="T1">Manu</text:span>, <text:span text:style-name="T2">[à voix basse mais micro ouvert]</text:span> : Pas de marque ! </text:p>
      <text:p text:style-name="Standard"/>
      <text:p text:style-name="Standard"><text:span text:style-name="T1">Gérard</text:span> : Gabriel ?</text:p>
      <text:p text:style-name="Standard"/>
      <text:p text:style-name="Standard"><text:span text:style-name="T1">Gérard</text:span> : Oui chéri !</text:p>
      <text:p text:style-name="Standard"><text:soft-page-break/></text:p>
      <text:p text:style-name="Standard"><text:span text:style-name="T1">Gérard</text:span> : Je suis pas ton chéri d'accord ! T'es prié de pas citer une marque !</text:p>
      <text:p text:style-name="Standard"><text:span text:style-name="T2">[Pendant ce temps, Phildar chuchotte, micro ouvert]</text:span>.</text:p>
      <text:p text:style-name="Standard"/>
      <text:p text:style-name="Standard"><text:span text:style-name="T1">Phildar</text:span> :Manu ? Qu'est-ce qu'il a dit comme marque ?</text:p>
      <text:p text:style-name="Standard"/>
      <text:p text:style-name="Standard"><text:span text:style-name="T1">Manu</text:span> : Je crois qu'il a dit Fanta, Coca, tout ça...</text:p>
      <text:p text:style-name="Standard"/>
      <text:p text:style-name="Standard"><text:span text:style-name="T1">Phildar</text:span> : Putain on avait dit pas les marques ! <text:span text:style-name="T2">[les deux hommes montent d'un ton en s'échangeant des reproches sur les marques]</text:span></text:p>
      <text:p text:style-name="Standard"/>
      <text:p text:style-name="Standard"><text:span text:style-name="T1">Manu</text:span> : Arrêtez de dire Fanta, Coca tout ça c'est lourd ! Faut pas les dire à l'antenne, Fanta et Coca.</text:p>
      <text:p text:style-name="Standard"><text:span text:style-name="T2">[les deux recommencent, Gérard jette violemment une barre chocolatée sur Manu qui crie de douleur]</text:span>.</text:p>
      <text:p text:style-name="Standard"/>
      <text:p text:style-name="Standard"><text:span text:style-name="T1">Gérard</text:span>, <text:span text:style-name="T2">[goguenard]</text:span> : L'autre, il vient de se recevoir un...</text:p>
      <text:p text:style-name="Standard"/>
      <text:p text:style-name="Standard"><text:span text:style-name="T1">Manu</text:span> : Kinder Bueno sans citer la marque, dans les...</text:p>
      <text:p text:style-name="Standard"/>
      <text:p text:style-name="Standard"><text:span text:style-name="T1">Gérard</text:span> : roupettes ! <text:span text:style-name="T2">[Phildar et Manu reprennent leurs invectives mutuelles sur les marques, à voix basse]</text:span>. Bon allez allez ! Je vais laisser la place à Max !</text:p>
      <text:p text:style-name="Standard"/>
      <text:p text:style-name="Standard"><text:span text:style-name="T1">Phildar</text:span> : Fais une conclusion Gérard quand même !</text:p>
      <text:p text:style-name="Standard"/>
      <text:p text:style-name="Standard"><text:span text:style-name="T1">Gérard</text:span> : On va faire une conclusion. Donc Gabriel, pour toi, qu'est-ce que t'as pensé du mini-débat qu'on devait faire et que je ne devais pas faire ce matin ?</text:p>
      <text:p text:style-name="Standard"/>
      <text:p text:style-name="Standard"><text:span text:style-name="T1">Gabirel</text:span> : Franchement le lundi ça ne te va pas du tout ! C'est beaucoup mieux le jeudi.</text:p>
      <text:p text:style-name="Standard"/>
      <text:p text:style-name="Standard"><text:span text:style-name="T1">Gérard</text:span> : Bah ouais mais le jeudi c'est normal mais là comme c'est les vacances, Max a voulu insister...</text:p>
      <text:p text:style-name="Standard"/>
      <text:p text:style-name="Standard"><text:span text:style-name="T1">Max</text:span> : Je disais que c'est normal que c'est moins bon que le jeudi parce que comme il n'a eu que 4 jours pour décompresser... Faut lui laisser le temps, le temps que les neurones se mettent en action.</text:p>
      <text:p text:style-name="Standard"/>
      <text:p text:style-name="Standard"><text:span text:style-name="T1">Phildar</text:span> : Il ne sera jamais prêt pour jeudi alors ! </text:p>
      <text:p text:style-name="Standard"/>
      <text:p text:style-name="Standard"><text:span text:style-name="T1">Max</text:span> : Ben du coup on l'a mis sur surrégime là. Demain il a une journée hyper chargée ! Je sais pas si tu peux nous en parler, demain c'est quoi ton programme ?</text:p>
      <text:p text:style-name="Standard"/>
      <text:p text:style-name="Standard"><text:span text:style-name="T1">Gérard</text:span> : Demain c'est de sauter Sandy ! <text:span text:style-name="T2">[éclat de rire]</text:span>.</text:p>
      <text:p text:style-name="Standard"/>
      <text:p text:style-name="Standard"><text:span text:style-name="T1">Manu</text:span> : En parlant de ça, Gérard une dernière question sur minitel : "est-ce vrai que Sandy crache des balles de ping-pong avec son vagin ?" </text:p>
      <text:p text:style-name="Standard"/>
      <text:p text:style-name="Standard"><text:span text:style-name="T1">Phildar</text:span> : C'est des boules de bowling qu'elle crache !</text:p>
      <text:p text:style-name="Standard"/>
      <text:p text:style-name="Standard"><text:span text:style-name="T1">Gérard</text:span>, <text:span text:style-name="T2">(hilare]</text:span> : Toi Phildar fais gaffe parce qu'il va t'arriver une tuile ! Billy ?</text:p>
      <text:p text:style-name="Standard"/>
      <text:p text:style-name="Standard"><text:span text:style-name="T1">Billy</text:span> : Moi je suis arrivé un peu tard sur le débat, en attendant, j'attends toujours de savoir ton grand fantasme Gérard ! </text:p>
      <text:p text:style-name="Standard"><text:soft-page-break/></text:p>
      <text:p text:style-name="Standard"><text:span text:style-name="T1">Gérard</text:span> : Ça vous le saurez jeudi !</text:p>
      <text:p text:style-name="Standard"/>
      <text:p text:style-name="Standard"><text:span text:style-name="T1">Phildar</text:span> : Allez une exclu là Gérard ! Non mais maintenant c'est un débat sur les fantasmes !</text:p>
      <text:p text:style-name="Standard"/>
      <text:p text:style-name="Standard"><text:span text:style-name="T1">Jim</text:span> : On s'en fout du débat de Sandy, mais dis-nous au moins el tien quoi.</text:p>
      <text:p text:style-name="Standard"/>
      <text:p text:style-name="Standard"><text:span text:style-name="T1">Gérard</text:span> : Je fais ce que je veux c'est jeudi que je dirai mes fantasmes !</text:p>
      <text:p text:style-name="Standard"/>
      <text:p text:style-name="Standard"><text:span text:style-name="T1">Marie</text:span> : Mais sérieusement ta journée tu la passes qu'au lit ou quoi ? </text:p>
      <text:p text:style-name="Standard"/>
      <text:p text:style-name="Standard"><text:span text:style-name="T1">Jim</text:span> : Pratiquement ! Quand il se réveille, il va à Fun.</text:p>
      <text:p text:style-name="Standard"/>
      <text:p text:style-name="Standard"><text:span text:style-name="T1">Marie</text:span> : Genre le matin, l'aprem et le soir ? T'as aucune autre activité ?</text:p>
      <text:p text:style-name="Standard"/>
      <text:p text:style-name="Standard"><text:span text:style-name="T1">Mathieu</text:span> : T'arrives à avoir combien d'orgasmes par jour Gérard ?</text:p>
      <text:p text:style-name="Standard"/>
      <text:p text:style-name="Standard"><text:span text:style-name="T1">Gérard</text:span> : Cinq !</text:p>
      <text:p text:style-name="Standard"/>
      <text:p text:style-name="Standard"><text:span text:style-name="T1">Marie </text:span> : Oh là là j'ai du mal à croire quand même !</text:p>
      <text:p text:style-name="Standard"/>
      <text:p text:style-name="Standard"><text:span text:style-name="T1">Gérard</text:span> : Bon tu fais la conclusion Marie s'il te plaît ! </text:p>
      <text:p text:style-name="Standard"/>
      <text:p text:style-name="Standard"><text:span text:style-name="T1">Marie</text:span> : Ta journée tu la passes à l'activité sexuelle quoi y'a rien d'autre ! Tu lis pas, tu regardes pas la télé, tu cherches pas du boulot ? Rien.</text:p>
      <text:p text:style-name="Standard"/>
      <text:p text:style-name="Standard"><text:span text:style-name="T1">Jim</text:span> : il en a du boulot, il fait les débats !</text:p>
      <text:p text:style-name="Standard"/>
      <text:p text:style-name="Standard"><text:span text:style-name="T1">Gérard</text:span> : Bon ça y est mais Mathieu pour toi la conclusion du petit débat ? </text:p>
      <text:p text:style-name="Standard"/>
      <text:p text:style-name="Standard"><text:span text:style-name="T1">Mathieu</text:span> : Bah c'était bien sympa on a appris beaucoup de choses ! Y'a pas de frontières pour les fantasmes. Les fantasmes, c'est pareil que l'orgasme.</text:p>
      <text:p text:style-name="Standard"/>
      <text:p text:style-name="Standard"><text:span text:style-name="T1">Jim</text:span> : Bah moi je trouve que tu t'es vraiment décarcassé au niveau des questions ! Franchement beaucoup plus pertinentes qu'avant ! Tu deviens vraiment meilleur à la radio qu'avant quoi. Ya vraiment un changement quo. Je sais pas si tu l'as trouvé aussi ? Tu t'écoutes de temps en temps ? Tu devrais t'enregistrer parce que franchement, ça en vaut le détour.</text:p>
      <text:p text:style-name="Standard"/>
      <text:p text:style-name="Standard"><text:span text:style-name="T1">Gérard</text:span> : Bah non parce que je peux pas avoir de cassette !</text:p>
      <text:p text:style-name="Standard"/>
      <text:p text:style-name="Standard"><text:span text:style-name="T1">Maëva</text:span> : Les questions étaient originales et recherchées c'était sympa !</text:p>
      <text:p text:style-name="Standard"/>
      <text:p text:style-name="Standard"><text:span text:style-name="T1">Max</text:span> : J'espère que au niveau des questions... Dommage qu'il y a eu des problèmes techniques... J'espère que jeudi ça se passera pas comme ça parce que les débats de la semaine dernière s'étaient plutôt bien passés. Gérard, petite conclusion quand même de ce débat, qu'est-ce que tu as à rajouter ?</text:p>
      <text:p text:style-name="Standard"/>
      <text:p text:style-name="Standard"><text:span text:style-name="T1">Gérard</text:span> : Bah rien de spécial à part qu'on a eu des petits problèmes !</text:p>
      <text:p text:style-name="Standard"/>
      <text:p text:style-name="Standard"><text:span text:style-name="T1">Max</text:span> : En tout cas on a été ravis de t'accueillir dans cette radio-libre spéciale vacances ! 4h20 c'est pas encore terminé !</text:p>
      <text:p text:style-name="P1">[Musique]</text:p>
      <text:p text:style-name="Standard"><text:soft-page-break/></text:p>
      <text:p text:style-name="Standard">== Le débat sur les autos-motos ==</text:p>
      <text:p text:style-name="Standard">== Le débat sur les autos-motos ==</text:p>
      <text:p text:style-name="Standard"/>
      <text:p text:style-name="Standard">=== Contexte ===</text:p>
      <text:p text:style-name="Standard"/>
      <text:p text:style-name="Standard">Nous voilà revenus à la norme : les débats du jeudi soir, 26 février 1998. Fidèle à la coutume, Gérard arrive avant l'émission, vers 23H, et il débrief sa semaine privée avec Max et participe à sa libre antenne, dans une relation frontale avec les auditeurs. Cette fois, s'ajoute au jeu l'intervention, via des auditeurs qui imitent les voix sur le répondeur de Gérard, d'habituels de la libre antenne de Max. Ce soir-là, c'est Stéphane, dit l'alcoolo, qui est concerné. Il démentira toutefois toute implication avec une lucidité et une sincérité très inhabituelles chez lui. On retrouve, dans la libre-antenne, l'habituel Goldo et ses statistiques, les dénonciations, le courrier imaginaire, les sondages loufoques, les soirées fictives, etc. Gérard veut déchirer son courrier qu'il déteste toujours, menaçant de changer de nouveau d'équipe (ce qui est fictif car peu d'alternatives sont possibles). Ce qui est sûr, c'est que ce courrier le rend aigri et en colère, d'autant que certaines lettres insultent Sandy. Est-ce la seule raison ? On peut en douter a posteriori, parce que les semaines suivantes vont se dégrader rapidement, comme si les démons de Gérard resurgissaient. Toujours est-il que du coup, le format des débats est un savant mélange entre l'ordre apparent de la semaine d'avant et les dérapages de l'animateur en furie.</text:p>
      <text:p text:style-name="Standard"/>
      <text:p text:style-name="Standard">Sans ce débat pourtant, on voit se profiler un fonctionnement qui va faire tout le succès de l'émission, malgré de nombreuses variantes : Manu ou Phildar qui régulent les audituers, mais aussi Gérard. Phildar se positionne comme un vrai relai de l'autorité de Max, même s'il laisse Gérard développer son illusion de commandement. Il sera un des éléments stabilisateurs de l'émission pendant toute la période, malgré les apparents conflits permanents avec Gérard. Pour la première fois, Max est absent ce soir-là et laisse l'équipe gérer la situation.</text:p>
      <text:p text:style-name="Standard"/>
      <text:p text:style-name="Standard">Sur le fond, ce premier débat porte sur un des thèmes chers à Gérard, encore qu'il n'y comprend pas grand chose : le sport automobile. Nouveau thème dans la série des sports. Mais celui-ci, Gérard prétend le connaître, et il pourra donc en parler, au fil des défis et pièges tendus par l'équipe et les auditeurs. Ce déroulé posera les bases de futures émissions car Gérard, sur n'importe quel sujet, a quelque chose à dire, même si c'est limité. Reego dira, bien plus tard, que son objectif avec Gérard, c'était d'abord de le faire parler, parce que ce qu'il avait à dire était en soi surréaliste. C'est en effet quand Gérard discute et dialogue, sans vriller dans les attaques et scènes parasites, que les débats seront les plus piquants et surréalistes. Et pour l'aider dans cette tendance, l'équipe se mobilise, comme Phildar le fait dès ce soir-là en rédigeant une bonne part des questions. Là encore, cette mécanique où l'équipe rédige et l'accepte, les auditeurs le savent mais jouent le jeu et gérard s'appuie sur cette base pour jouer son potentiel surréaliste, apparaît particulièrement dans ce débat. Ce sera moins visible ensuite, parce que la méthode deviendra tacite.</text:p>
      <text:p text:style-name="Standard"/>
      <text:p text:style-name="Standard">On retiendra aussi, pour les nostagliques, qu'à cette époque, fumer en intérieur, même dans un studio de radio, était parfaitement admis et que les gobelets de boissons étaient tn plastique. Les préoccupations environnementales et de santé étaient beaucoup moins prégnantes qu'elles ne le seront trente ans plus tard.</text:p>
      <text:p text:style-name="Standard"/>
      <text:p text:style-name="Standard">Enfin, avec évidence, nous pouvons remarquer la lucidité de Gérard, beaucoup moins naïf et innocent que cela est parfois dit. Sans le dire avec certitude, on comprend parfaitement qu'il a saisi le jeu de Rita et qu'il la reconnaît derrière ses noms de personnage. À dire vrai, il semble probable qu'avec le temps, il reconnaisse souvent les gens, mais ne s'en émeut plus, montrant qu'il a compris les rouages de l'émission et n'en est pas juste le pantin qu'on présente souvent.</text:p>
      <text:p text:style-name="Standard"/>
      <text:p text:style-name="Standard"><text:soft-page-break/>=== Les personnages ===</text:p>
      <text:p text:style-name="Standard"/>
      <text:p text:style-name="Standard">* Manu, Phildar</text:p>
      <text:p text:style-name="Standard">* Yasmine</text:p>
      <text:p text:style-name="Standard">* Christophe : Steve</text:p>
      <text:p text:style-name="Standard">* Rita : Billy Jean (BJ)</text:p>
      <text:p text:style-name="Standard">* Tony Mrestin : Marceau</text:p>
      <text:p text:style-name="Standard">* Carole : Yola</text:p>
      <text:p text:style-name="Standard">* Benji (présent aussi au dernier débat)</text:p>
      <text:p text:style-name="Standard">* Casimir</text:p>
      <text:p text:style-name="Standard"/>
      <text:p text:style-name="Standard">=== Transcription ===</text:p>
      <text:p text:style-name="Standard"/>
      <text:p text:style-name="Standard"><text:span text:style-name="T1">Gérard</text:span> : Bonsoir à tous, donc voilà, vous pouvez toujours nous contacter au 0803 08 5000 et 0800 70 5000 et toujours le 3615 Code Fun Radio rubrique direct. Et on va accueillir Benji. <text:span text:style-name="T2">[silence]</text:span>. Allo ? Allo ?</text:p>
      <text:p text:style-name="Standard"/>
      <text:p text:style-name="Standard"><text:span text:style-name="T1">Phildar</text:span> : Attends, il est peut-être parti mettre la cassette.</text:p>
      <text:p text:style-name="Standard"/>
      <text:p text:style-name="Standard"><text:span text:style-name="T1">Gérard</text:span> : Oh non, attends, on commence pas des débats avec les mecs qui se cassent quand on leur demande.</text:p>
      <text:p text:style-name="Standard"/>
      <text:p text:style-name="Standard"><text:span text:style-name="T1">Phildar</text:span> : Mais non, mais il m'a dit deux minutes, je vais mettre la cassette, donc c'est bon, t'attaques le deuxième.</text:p>
      <text:p text:style-name="Standard"/>
      <text:p text:style-name="Standard"><text:span text:style-name="T1">Manu</text:span> : C'est bon, t'énerves pas tout de suite, Gérard.</text:p>
      <text:p text:style-name="Standard"/>
      <text:p text:style-name="Standard"><text:span text:style-name="T1">Gérard</text:span> : DOnc yasmine.</text:p>
      <text:p text:style-name="Standard"/>
      <text:p text:style-name="Standard"><text:span text:style-name="T1">Yasmine</text:span> : Salut la France, salut Paris.</text:p>
      <text:p text:style-name="Standard"/>
      <text:p text:style-name="Standard"><text:span text:style-name="T1">Gérard</text:span> : Salut. Steve ?</text:p>
      <text:p text:style-name="Standard"/>
      <text:p text:style-name="Standard"><text:span text:style-name="T1">Steve</text:span> : Salut Gérard, je te souhaite un bon débat, Gérard.</text:p>
      <text:p text:style-name="Standard"/>
      <text:p text:style-name="Standard"><text:span text:style-name="T1">Gérard</text:span> : Merci. Billy.</text:p>
      <text:p text:style-name="Standard"/>
      <text:p text:style-name="Standard"><text:span text:style-name="T1">PHildar</text:span> : Billy Jean.</text:p>
      <text:p text:style-name="Standard"/>
      <text:p text:style-name="Standard"><text:span text:style-name="T1">Gérard</text:span> : Bonsoir. Marceau et Yola.</text:p>
      <text:p text:style-name="Standard"/>
      <text:p text:style-name="Standard"><text:span text:style-name="T1">Yola</text:span> : Bonsoir mon chéri, bonsoir tout le monde.</text:p>
      <text:p text:style-name="Standard"/>
      <text:p text:style-name="Standard"><text:span text:style-name="T1">Gérard</text:span> : Non, je suis pas ton chéri, d'accord ?</text:p>
      <text:p text:style-name="Standard"/>
      <text:p text:style-name="Standard"><text:span text:style-name="T1">Yola</text:span> : Oulala, t'es nerveux là.</text:p>
      <text:p text:style-name="Standard"/>
      <text:p text:style-name="Standard"><text:span text:style-name="T1">Gérard</text:span> : Tu commences pas, non, non, mais tu commences pas, d'accord ?</text:p>
      <text:p text:style-name="Standard"/>
      <text:p text:style-name="Standard"><text:span text:style-name="T1">Manu</text:span> : Il est énervé ce soir, je vous préviens.</text:p>
      <text:p text:style-name="Standard"/>
      <text:p text:style-name="Standard"><text:span text:style-name="T1">Gérard</text:span> : Et bon, Benji, il est pas là ?</text:p>
      <text:p text:style-name="Standard"><text:soft-page-break/></text:p>
      <text:p text:style-name="Standard"><text:span text:style-name="T1">Benji</text:span> : Si, il est là.</text:p>
      <text:p text:style-name="Standard"/>
      <text:p text:style-name="Standard"><text:span text:style-name="T1">Gérard</text:span> : Ah, quand même. Bonsoir. Donc, alors, premier débat, c'est sur le automoto. <text:span text:style-name="T2">[cris enthousiastes du studio]</text:span>. </text:p>
      <text:p text:style-name="Standard"/>
      <text:p text:style-name="Standard"><text:span text:style-name="T1">Steve</text:span> : Et après, il y a téléfoot ?&lt;ref name="hist25"&gt;&lt;/ref&gt;</text:p>
      <text:p text:style-name="Standard"/>
      <text:p text:style-name="Standard"><text:span text:style-name="T1">Gérard</text:span> : Non, mais vous allez pas commencer comme ça, parce que sinon ça va très mal se terminer, d'accord ?</text:p>
      <text:p text:style-name="Standard"/>
      <text:p text:style-name="Standard"><text:span text:style-name="T1">Yola</text:span> : Gérard, je voudrais juste te dire un truc, c'est que tu es très désagréable ce soir et nous on t'a pas rien fait, s'il te plaît, alors du calme.</text:p>
      <text:p text:style-name="Standard"/>
      <text:p text:style-name="Standard"><text:span text:style-name="T1">Gérard</text:span> : Ouais, ben vous, vous allez vous calmer parce que je veux un débat comme la semaine...</text:p>
      <text:p text:style-name="Standard"/>
      <text:p text:style-name="Standard"><text:span text:style-name="T1">Yola</text:span> : Mais nous on est calmes, c'est toi qui est énervé, Gérard.</text:p>
      <text:p text:style-name="Standard"/>
      <text:p text:style-name="Standard"><text:span text:style-name="T1">Gérard</text:span> : Moi, je veux un débat comme la semaine dernière.</text:p>
      <text:p text:style-name="Standard"/>
      <text:p text:style-name="Standard"><text:span text:style-name="T1">BJ</text:span> : Sois pas aigri, s'il te plaît.</text:p>
      <text:p text:style-name="Standard"/>
      <text:p text:style-name="Standard"><text:span text:style-name="T1">Manu</text:span>, <text:span text:style-name="T2">[sérieux]</text:span> : Gérard, écoute-moi 30 secondes. Si tu commences en gueulant et en étant aigri, c'est sûr que les auditeurs, ils vont pas être sympas avec toi, ils t'ont rien fait pour l'instant. Donc, sois cool avec eux.</text:p>
      <text:p text:style-name="Standard"/>
      <text:p text:style-name="Standard"><text:span text:style-name="T1">Marceau</text:span> : Évidemment, Manu, évidemment.</text:p>
      <text:p text:style-name="Standard"/>
      <text:p text:style-name="Standard"><text:span text:style-name="T1">BJ</text:span> : On est cool !</text:p>
      <text:p text:style-name="Standard"/>
      <text:p text:style-name="Standard"><text:span text:style-name="T1">Gérard</text:span> : Donc, alors, regardez-vous à la télé la Formule 1, la première question sur le premier débat automoto. Donc, je vous écoute.</text:p>
      <text:p text:style-name="Standard"/>
      <text:p text:style-name="Standard"><text:span text:style-name="T1">Steve</text:span> : Ouais, ben écoute, à la télé, ouais, de temps en temps, juste la fin, parce qu'après, il y a la téléfoot, en fait, mais sinon, je préfère me déplacer carrément, tu vois, dans des...</text:p>
      <text:p text:style-name="Standard"/>
      <text:p text:style-name="Standard"><text:span text:style-name="T1">Gérard</text:span> : Non, non, mais attends, c'est Steve, là, qui répond ? La Formule 1, chez moi, commence pas avant téléfoot, ça dépend des grands prix, d'accord ?</text:p>
      <text:p text:style-name="Standard"/>
      <text:p text:style-name="Standard"><text:span text:style-name="T1">Steve</text:span> : Ce que je veux dire, c'est que je préfère me déplacer, en fait, dans des lieux où il y a carrément des courses automobiles, tu vois, où t'es carrément présent, quoi, pour voir les explosions et les voitures et tout.</text:p>
      <text:p text:style-name="Standard"/>
      <text:p text:style-name="Standard"><text:span text:style-name="T1">Gérard</text:span> : Non, mais je te demande, est-ce que tu le suis à la télé, c'est tout ?</text:p>
      <text:p text:style-name="Standard"/>
      <text:p text:style-name="Standard"><text:span text:style-name="T1">Steve</text:span> : Ouais, ouais, bah, je te dis, ouais, juste avant téléfoot, ouais.</text:p>
      <text:p text:style-name="Standard"/>
      <text:p text:style-name="Standard"><text:span text:style-name="T1">Gérard</text:span> : Mais c'est pas avant, c'est pas...</text:p>
      <text:p text:style-name="Standard"/>
      <text:p text:style-name="Standard"><text:span text:style-name="T1">Benji</text:span> : Ça dépend de l'heure.</text:p>
      <text:p text:style-name="Standard"/>
      <text:p text:style-name="Standard"><text:span text:style-name="T1">Gérard</text:span> : Ouais, ça dépend de l'heure, déjà, pour commencer. Bon, Benji ?</text:p>
      <text:p text:style-name="Standard"><text:soft-page-break/></text:p>
      <text:p text:style-name="Standard"><text:span text:style-name="T1">Benji</text:span> : Bah, non, moi, c'est chiant, ça tourne, ça tourne, ça n'arrête plus, hein, moi, je regarde pas ça, moi, des fois, éventuellement, je regarde la fin pour voir qui c'est qui gagne, mais sinon, je m'en fous totalement, hein.</text:p>
      <text:p text:style-name="Standard"/>
      <text:p text:style-name="Standard"><text:span text:style-name="T1">Yasmine</text:span> : Ouais, moi, je regarde pas, je trouve que c'est tout naze, y a rien à voir de voir des voitures qui tournent, y a aucun sens.</text:p>
      <text:p text:style-name="Standard"/>
      <text:p text:style-name="Standard"><text:span text:style-name="T1">Gérard</text:span> : Non, mais pourquoi ?</text:p>
      <text:p text:style-name="Standard"/>
      <text:p text:style-name="Standard"><text:span text:style-name="T1">Yasmine</text:span> : Parce que ça n'a aucun sens, ça n'a rien à voir, y a des voitures qui tournent autour d'un petit passage, comme ça, y a rien à voir.</text:p>
      <text:p text:style-name="Standard"/>
      <text:p text:style-name="Standard"><text:span text:style-name="T1">Marceau</text:span> : C'est toujours la même chose, et en plus, c'est pas marrant, ils tournent tous dans le même sens.</text:p>
      <text:p text:style-name="Standard"/>
      <text:p text:style-name="Standard"><text:span text:style-name="T1">Yola</text:span> : Non, mais c'est excitant quand ils se doublent, ouais, c'est vachement excitant quand ils se doublent, tu vois, quand ils...</text:p>
      <text:p text:style-name="Standard"/>
      <text:p text:style-name="Standard"><text:span text:style-name="T1">Benji</text:span> : Ils se rendent dedans.</text:p>
      <text:p text:style-name="Standard"/>
      <text:p text:style-name="Standard"><text:span text:style-name="T1">BJ</text:span> : Euh, ouais, moi, je regarde la Formule 1, c'est seulement pour voir les beaux garçons, quoi, Michael Schumacher, c'est fantastique, quoi.</text:p>
      <text:p text:style-name="Standard"/>
      <text:p text:style-name="Standard"><text:span text:style-name="T1">Gérard</text:span> : Attends, attends, euh, donc, euh, ça, c'est pas, c'est pas le thème de la question, de toute manière.</text:p>
      <text:p text:style-name="Standard"/>
      <text:p text:style-name="Standard"><text:span text:style-name="T1">BJ</text:span> : Non, mais oui, mais je regarde, moi, je regarde uniquement la Formule 1 à la télé, pour ça, quoi, c'est pour mater, euh, Mika Häkkinen, Schumacher, et tout, quoi.</text:p>
      <text:p text:style-name="Standard"/>
      <text:p text:style-name="Standard"><text:span text:style-name="T1">Yasmine</text:span> : Voilà, c'est des beaux gosses, c'est agréable à voir.</text:p>
      <text:p text:style-name="Standard"/>
      <text:p text:style-name="Standard"><text:span text:style-name="T1">Phildar</text:span> : Comment vous faites, comment vous faites pour voir des beaux gosses, alors qu'ils sont tous avec des casques ?</text:p>
      <text:p text:style-name="Standard"/>
      <text:p text:style-name="Standard"><text:span text:style-name="T1">Yasmine</text:span> : Non, mais quand ils gagnent, à la fin.</text:p>
      <text:p text:style-name="Standard"/>
      <text:p text:style-name="Standard"><text:span text:style-name="T1">Phildar</text:span> : Gérard, qu'est-ce que t'en penses, toi ?</text:p>
      <text:p text:style-name="Standard"/>
      <text:p text:style-name="Standard"><text:span text:style-name="T1">Gérard</text:span> : Non, mais même, euh, Phildar, il a raison sur, sur ce qu'il dit, comment vous pouvez le voir... euh, d'accord, à la fin, mais, euh, encore, euh, c'est pas évident, hein.</text:p>
      <text:p text:style-name="Standard"/>
      <text:p text:style-name="Standard"><text:span text:style-name="T1">BJ</text:span> : Mais Gérard, on voit ses yeux, j'ai... Non, on voit que ses yeux, quand ils sont en train de tourner...</text:p>
      <text:p text:style-name="Standard"/>
      <text:p text:style-name="Standard"><text:span text:style-name="T1">Marceau</text:span> : Surtout qu'il gagne un million par course, aussi, il faut le dire.</text:p>
      <text:p text:style-name="Standard"/>
      <text:p text:style-name="Standard"><text:span text:style-name="T1">Gérard</text:span> : Ouais, ouais, ouais, ça, ça, non, non, attends, attends, qui c'est, qui, qui c'est qui vient de poser cette... Ouais, mais Marceau, je vais te dire une chose, là, euh, comment tu peux savoir qu'ils gagnent un million par, euh, par course ?</text:p>
      <text:p text:style-name="Standard"/>
      <text:p text:style-name="Standard"><text:span text:style-name="T1">Marceau</text:span> : Parce que j'ai fait ça en amateur.</text:p>
      <text:p text:style-name="Standard"><text:soft-page-break/></text:p>
      <text:p text:style-name="Standard"><text:span text:style-name="T1">Gérard</text:span> : Ah, ouais, c'est ça, ouais, c'est ça, c'est ça, ouais, ouais, ouais, ouais. Non, mais, on verra. Euh, donc, toi, Marceau ?</text:p>
      <text:p text:style-name="Standard"/>
      <text:p text:style-name="Standard"><text:span text:style-name="T1">Marceau</text:span> : Ouais, moi, j'aime pas trop voir, les... les courses de, de Formule 1 à la télé, je trouve ça chiant. Je m'endors toujours avant la fin.</text:p>
      <text:p text:style-name="Standard"/>
      <text:p text:style-name="Standard"><text:span text:style-name="T1">Gérard</text:span> : Hé, Marceau ? Euh, je crois que t'as, t'as un téléphone pourri.</text:p>
      <text:p text:style-name="Standard"/>
      <text:p text:style-name="Standard"><text:span text:style-name="T1">BJ</text:span> : T'as quelqu'un derrière toi.</text:p>
      <text:p text:style-name="Standard"/>
      <text:p text:style-name="Standard"><text:span text:style-name="T1">Marceau</text:span> : C'est pas possible, parce que j'appelle toutes les semaines et c'est toujours le même.</text:p>
      <text:p text:style-name="Standard"/>
      <text:p text:style-name="Standard"><text:span text:style-name="T1">Gérard</text:span> : Ah, ouais, bah, je m'en doutais. Euh, Yola ?</text:p>
      <text:p text:style-name="Standard"/>
      <text:p text:style-name="Standard"><text:span text:style-name="T1">Yola</text:span> : Oui, alors, moi, j'aime bien regarder, c'est, euh, comme, euh, Billy Jean, parce que, euh, en fait, les mecs, ils sont vachement excitants quand on les voit en train de faire le tour de la piste et tout, et surtout, j'adore quand ils se rentrent dedans. Moi, ça m'excite quand ils se rentrent dedans.</text:p>
      <text:p text:style-name="Standard"/>
      <text:p text:style-name="Standard"><text:span text:style-name="T1">Gérard</text:span> : Non, mais, non, mais, euh, euh, euh, attendez, moi, je vais, je vais répondre. Là, moi, je suis pas d'accord avec toi, Yola.</text:p>
      <text:p text:style-name="Standard"/>
      <text:p text:style-name="Standard"><text:span text:style-name="T1">Yola</text:span> : Écoute, quand tu dis que tu les vois se doubler, c'est vachement excitant, ils se frôlent et tout.</text:p>
      <text:p text:style-name="Standard"/>
      <text:p text:style-name="Standard"><text:span text:style-name="T1">Gérard</text:span> : Oui, oui, mais d'accord, mais moi, je suis pas, je suis pas tout à fait d'accord avec toi, parce que dans ces cas-là, si, si, si t'aimes bien regarder un Grand Prix de Formule 1 à la télé, pour les voir se rentrer dedans, c'est, c'est pas du tout, euh... que ça soit sur du goudron ou autre, euh, je m'en fous.</text:p>
      <text:p text:style-name="Standard"/>
      <text:p text:style-name="Standard"><text:span text:style-name="T1">Yola</text:span> : C'est sur de l'herbe, Gérard, hein.</text:p>
      <text:p text:style-name="Standard"/>
      <text:p text:style-name="Standard"><text:span text:style-name="T1">Gérard</text:span> : Ouais, mais moi, je trouve pas ça drôle de, de regarder un Grand Prix pour les voir se rentrer dedans, moi, c'est plus, c'est plus de, euh, pour moi, c'est pas un sport.</text:p>
      <text:p text:style-name="Standard"/>
      <text:p text:style-name="Standard"><text:span text:style-name="T1">Yola</text:span> : Ouais, mais quand ils tournent, à force, ma tête, elle tourne après.</text:p>
      <text:p text:style-name="Standard"/>
      <text:p text:style-name="Standard"><text:span text:style-name="T1">Gérard</text:span> : Ouais, mais ça, c'est sûr, euh, faut aimer, euh... Faut aimer, parce, euh, faut, faut aimer la, la Formule 1, déjà, euh, pour commencer, euh, faut, faut pouvoir, euh, regarder du début jusqu'à, jusqu'à la fin.</text:p>
      <text:p text:style-name="Standard"/>
      <text:p text:style-name="Standard"><text:span text:style-name="T1">Marceau</text:span> : Non, mais, Gérard, excuse-moi, mais qu'est-ce que tu trouves d'excitant à regarder ça, s'il te plaît ?</text:p>
      <text:p text:style-name="Standard"/>
      <text:p text:style-name="Standard"><text:span text:style-name="T1">Gérard</text:span> : Ouais, mais moi, moi, moi, j'adore la Formule 1, je suis désolé, je suis un passionné de Formule 1. Euh, je peux vous dire une chose, que je resterais des heures devant, devant mon poste, hein.</text:p>
      <text:p text:style-name="Standard"/>
      <text:p text:style-name="Standard"><text:span text:style-name="T1">Yasmine</text:span> : Pourquoi ? Mais qu'est-ce qui t'excites ? Qu'est-ce qui t'intéresse ? Non, mais c'est, c'est les tours, tu comptes les tours, c'est ça ?</text:p>
      <text:p text:style-name="Standard"/>
      <text:p text:style-name="Standard"><text:soft-page-break/><text:span text:style-name="T1">Gérard</text:span> : Non, non, ce qui m'intéresse, c'est de, déjà, en premier, c'est le départ, parce que le départ, c'est le plus, le primordial, c'est de savoir lequel qui va partir le premier.</text:p>
      <text:p text:style-name="Standard"/>
      <text:p text:style-name="Standard"><text:span text:style-name="T1">Benji</text:span> : Voilà, si t'as raté le départ, t'as tout raté.</text:p>
      <text:p text:style-name="Standard"/>
      <text:p text:style-name="Standard"><text:span text:style-name="T1">Gérard</text:span> : Oui, non, mais, euh, ça dépend, ça dépend, parce que celui qui part le premier, je suis désolé pour, euh...</text:p>
      <text:p text:style-name="Standard"/>
      <text:p text:style-name="Standard"><text:span text:style-name="T1">Yola</text:span> : Il peut faire doubler, hein.</text:p>
      <text:p text:style-name="Standard"/>
      <text:p text:style-name="Standard"><text:span text:style-name="T1">Gérard</text:span> : Non, non, mais moi, s'il prend un faux départ, pour moi, il passera, il gagnera pas.</text:p>
      <text:p text:style-name="Standard"/>
      <text:p text:style-name="Standard"><text:span text:style-name="T1">Marceau</text:span> : Et pourquoi il prend pas un vrai départ ?</text:p>
      <text:p text:style-name="Standard"/>
      <text:p text:style-name="Standard"><text:span text:style-name="T1">BJ</text:span> : Euh, ouais, c'est Billy. Je voulais te dire un truc, moi, je vais te le dire, parce que je crois qu'en fait, ils n'ont rien compris à la Formule 1. Il faut dire qu'en fait, la Formule 1, ben, c'est excitant, en fait. Il y a du suspense à mort, tu sais pas qui c'est, tu sais pas qu'est-ce qui va se passer, les accidents.</text:p>
      <text:p text:style-name="Standard"/>
      <text:p text:style-name="Standard"><text:span text:style-name="T1">Yasmine</text:span> : Quand il faut qu'il change les roues, tu vois.</text:p>
      <text:p text:style-name="Standard"/>
      <text:p text:style-name="Standard"><text:span text:style-name="T1">Gérard</text:span> : Je suis d'accord avec ce que tu dis, là, Billy, Billy Jean. Mais moi, je peux te dire que tout, tout peut jouer sur le ravitaillement et le changement de pneus, ça, c'est vrai.</text:p>
      <text:p text:style-name="Standard"/>
      <text:p text:style-name="Standard"><text:span text:style-name="T1">Benji</text:span> : Et voilà, Gérard, conseil technique.</text:p>
      <text:p text:style-name="Standard"/>
      <text:p text:style-name="Standard"><text:span text:style-name="T1">Gérard</text:span> : Ça, ça, oui, mais moi, je suis d'accord avec toi, parce que moi, je suis un passionné de Formule 1. L'année dernière, j'ai regardé tous les Grands Prix, et fais-moi confiance que le dernier Grand Prix s'est joué à quoi... À un point.</text:p>
      <text:p text:style-name="Standard"/>
      <text:p text:style-name="Standard"><text:span text:style-name="T1">Benji</text:span> : Ouais, même pas, ils étaient tous sur le même centième, hein, si je me rappelle.</text:p>
      <text:p text:style-name="Standard"/>
      <text:p text:style-name="Standard"><text:span text:style-name="T1">Gérard</text:span> : Non, non, c'est, non, non, entre Mickaël Schumacher et... <text:span text:style-name="T2">[tout le monde cite des pilotes de l'époque (Olivier Panis, Coulthard, Ayrton Senna, etc]</text:span>.</text:p>
      <text:p text:style-name="Standard"/>
      <text:p text:style-name="Standard"><text:span text:style-name="T1">Gérard</text:span> : Non, non, non, pas Ayrton Senna, merci.</text:p>
      <text:p text:style-name="Standard"/>
      <text:p text:style-name="Standard"><text:span text:style-name="T1">Gérard</text:span> : Euh, Schumacher et Villeneuve. <text:span text:style-name="T2">[agacé]</text:span>. Villeneuve et Schumacher. Ouais, arrêtez de dire des bêtises, là, s'il vous plaît.</text:p>
      <text:p text:style-name="Standard"/>
      <text:p text:style-name="Standard"><text:span text:style-name="T1">Yola</text:span> : Est-ce que tu aimes bien, comment il s'appelle, Pénis, c'est ça ?</text:p>
      <text:p text:style-name="Standard"/>
      <text:p text:style-name="Standard"><text:span text:style-name="T1">Gérard</text:span> : Olivier Panis. Ben, c'est un pilote français, lui, il a gagné...</text:p>
      <text:p text:style-name="Standard"/>
      <text:p text:style-name="Standard"><text:span text:style-name="T1">Phildar</text:span> : Non, il est canadien. Il est québécois.</text:p>
      <text:p text:style-name="Standard"/>
      <text:p text:style-name="Standard"><text:span text:style-name="T2">[Dans la cacophonie, tout le monde confirme avec enthousiqsme]</text:span>.</text:p>
      <text:p text:style-name="Standard"/>
      <text:p text:style-name="Standard"><text:span text:style-name="T1">Marceau</text:span> : Il fait un débat sur la Formule 1 et il sait même pas les nationalités.</text:p>
      <text:p text:style-name="Standard"/>
      <text:p text:style-name="Standard"><text:span text:style-name="T1">Gérard</text:span> : Bon, attends, toi, si t'es pas content, tu vas pas commencer, d'accord ?</text:p>
      <text:p text:style-name="Standard"><text:soft-page-break/></text:p>
      <text:p text:style-name="Standard"><text:span text:style-name="T1">Manu</text:span> : Il y a une question sur le 3615 Fun Radio, où vous pouvez nous rejoindre. On nous dit que... Est-ce que ça t'excite tellement que tu bandes ?</text:p>
      <text:p text:style-name="Standard"/>
      <text:p text:style-name="Standard"><text:span text:style-name="T1">Gérard</text:span> : N'importe quoi.</text:p>
      <text:p text:style-name="Standard"/>
      <text:p text:style-name="Standard"><text:span text:style-name="T1">Manu</text:span> : Ben ça peut arriver. Il m'arrive quand j'écoute une zik que vraiment j'aime bien, et ben ça me fait bander.</text:p>
      <text:p text:style-name="Standard"/>
      <text:p text:style-name="Standard"><text:span text:style-name="T1">PHildar</text:span> : Par exemple, au départ, est-ce que t'as la trique ?</text:p>
      <text:p text:style-name="Standard"/>
      <text:p text:style-name="Standard"><text:span text:style-name="T1">Steve</text:span> : Tu bandes peut-être devant un changement de pneu ou un truc comme ça ?</text:p>
      <text:p text:style-name="Standard"/>
      <text:p text:style-name="Standard"><text:span text:style-name="T1">Gérard</text:span> : N'importe quoi. Bon, bon, ça y est, ça y est, ça y est, on a fait le tour de la question.</text:p>
      <text:p text:style-name="Standard"/>
      <text:p text:style-name="Standard"><text:span text:style-name="T1">BJ</text:span> : Non, mais attends, Gégé, je voulais te dire un truc, c'est Billy. Je voulais te dire, parce qu'en fait, il a raison, parce que moi, quand j'entends le... Tu vois, le... Comment on appelle ça ? Les vibrations du moteur et tout ça, moi, ça m'excite, hein.</text:p>
      <text:p text:style-name="Standard"/>
      <text:p text:style-name="Standard"><text:span text:style-name="T1">Gérard</text:span> : N'importe quoi.</text:p>
      <text:p text:style-name="Standard"/>
      <text:p text:style-name="Standard"><text:span text:style-name="T1">Yola</text:span> :Mais si, Gérard, c'est comme le vibro, on pose le vibro, tu vois ?</text:p>
      <text:p text:style-name="Standard"/>
      <text:p text:style-name="Standard"><text:span text:style-name="T1">Benji</text:span> : Ouais, mais si tu te mets une voiture de Formule 1 là où je pense, ça la fout mal, quoi. Ouais, je voulais te poser une question, là, Gérard, c'est Benjamin. Est-ce que tu m'autorises à faire un paradoxe avec la Formule 1 et le tennis ? C'est un peu toujours la même chose, regarde. Ils s'envoient la balle d'un côté, l'autre, il la renvoie, puis il se renvoie la balle de l'autre côté, c'est comme la Formule 1, c'est toujours la même chose.</text:p>
      <text:p text:style-name="Standard"/>
      <text:p text:style-name="Standard"><text:span text:style-name="T1">Gérard</text:span> : Eh ben, Benjamin, c'est bon. Non, mais moi, je te dis, ça ne m'intéresse pas du tout, tu vois.</text:p>
      <text:p text:style-name="Standard"/>
      <text:p text:style-name="Standard"><text:span text:style-name="T1">Phildar</text:span> : Gérard, je voudrais te poser une question, parce que lors de la dernière course, de la saison dernière, moi, j'ai encore entendu dire qu'il y avait un des coureurs qui avait perdu les clefs de sa Formule 1.</text:p>
      <text:p text:style-name="Standard"/>
      <text:p text:style-name="Standard"><text:span text:style-name="T1">Gérard</text:span> : Non, ils n'ont pas de clefs sur une Formule 1, je suis désolé.</text:p>
      <text:p text:style-name="Standard"/>
      <text:p text:style-name="Standard"><text:span text:style-name="T1">Phildar</text:span> : Comment ça démarre, alors ?</text:p>
      <text:p text:style-name="Standard"/>
      <text:p text:style-name="Standard"><text:span text:style-name="T1">Yola</text:span> : Si, ils en ont une, Gérard.</text:p>
      <text:p text:style-name="Standard"/>
      <text:p text:style-name="Standard"><text:span text:style-name="T1">Phildar</text:span> : Laissez Gérard qui va répondre.</text:p>
      <text:p text:style-name="Standard"/>
      <text:p text:style-name="Standard"><text:span text:style-name="T1">Gérard</text:span>, <text:span text:style-name="T2">[vendicatif]</text:span> : Je connais mieux que vous, et je peux vous dire qu'il n'y a pas de clefs comme sur une voiture. Non, non, ça ne se démarre pas avec une clef de contact.</text:p>
      <text:p text:style-name="Standard"/>
      <text:p text:style-name="Standard"><text:span text:style-name="T1">Yola</text:span> : Gérard, je te pose une question, c'est Yola. Est-ce que c'est aussi, enfin, ça coûte combien ? Parce que moi, je n'ai jamais été dans l'hôtel Formule 1. Ça coûte combien, la nuit ?</text:p>
      <text:p text:style-name="Standard"/>
      <text:p text:style-name="Standard"><text:span text:style-name="T1">Marceau</text:span> : Moi, je te le paye, si tu veux.</text:p>
      <text:p text:style-name="Standard"/>
      <text:p text:style-name="Standard"><text:soft-page-break/><text:span text:style-name="T1">Gérard</text:span> : Non, mais c'est bien, parce que la pub. Là, vous êtes en train de faire de la pub, et on n'est pas là pour...</text:p>
      <text:p text:style-name="Standard"/>
      <text:p text:style-name="Standard"><text:span text:style-name="T1">Manu</text:span> : Non, mais Gérard, excuse-moi. Gérard, on pourrait se poser, est-ce qu'ils ont le droit, justement, à l'hôtel, de prendre le nom Formule 1 ? Parce que d'où ça vient ? Pourquoi ça s'appelle Formule 1 ? C'est du plagiat, ils ont pas le droit, normalement.</text:p>
      <text:p text:style-name="Standard"/>
      <text:p text:style-name="Standard"><text:span text:style-name="T1">Gérard</text:span> : Non, mais je ne sais pas d'où ça vient, et donc, automatiquement, pourquoi ils ont pris ces trucs-là, je n'en sais rien, tu vois.</text:p>
      <text:p text:style-name="Standard"/>
      <text:p text:style-name="Standard"><text:span text:style-name="T1">Marceau</text:span> : Parce que c'est automatique, aussi, c'est des boîtes automatiques.</text:p>
      <text:p text:style-name="Standard"/>
      <text:p text:style-name="Standard"><text:span text:style-name="T1">Gérard</text:span> : Bon, ben, c'est bon, toi, tu vas commencé à te calmer, toi.</text:p>
      <text:p text:style-name="Standard"/>
      <text:p text:style-name="Standard"><text:span text:style-name="T1">Steve</text:span> : Steve, j'ai une question. Steve. Ouais, tu parlais de publicité, ça ne te gêne pas, toute la pub qu'il y a à la télévision par rapport aux Formule 1, quand tu vois une course, c'est une pub.</text:p>
      <text:p text:style-name="Standard"/>
      <text:p text:style-name="Standard"><text:span text:style-name="T1">Gérard</text:span> : Ouais, non, mais ça...</text:p>
      <text:p text:style-name="Standard"><text:span text:style-name="T1">Steve</text:span> : Ah, tu fais moins le malin, là !</text:p>
      <text:p text:style-name="Standard"/>
      <text:p text:style-name="Standard"><text:span text:style-name="T1">Gérard</text:span> : Non, non, mais même, de toute manière, je n'aime pas... Je peux te le dire tout de suite, là-dessus, je suis d'accord avec toi. Moi, ce que j'ai horreur, c'est vrai, c'est ça, quand tu es bien passionné dans les tours,</text:p>
      <text:p text:style-name="Standard"><text:s/>et que d'un seul coup, tu es forcé, tu es coupé par une pub, ça, je déteste. Donc, voilà.</text:p>
      <text:p text:style-name="Standard"/>
      <text:p text:style-name="Standard"><text:span text:style-name="T1">Marceau</text:span> : Ce qu'il faut dire, Gérard, c'est que tu regardes la Formule 1 pour jouer aux jeux top position, pour acheter des meubles pour chez toi.</text:p>
      <text:p text:style-name="Standard"/>
      <text:p text:style-name="Standard"><text:span text:style-name="T1">Gérard</text:span> : Bon, alors, Marceau, tu dégages, bonne nuit.</text:p>
      <text:p text:style-name="Standard"/>
      <text:p text:style-name="Standard"><text:span text:style-name="T1">Phildar</text:span> : Non, mais c'était une petite blague comme ça, ça va, Gérard. Non, mais on ne dégage pas comme ça, Gérard.</text:p>
      <text:p text:style-name="Standard"/>
      <text:p text:style-name="Standard"><text:span text:style-name="T1">Gérard</text:span> : Marceau, il s'en va. Ou tu le calmes. Tu le calmes tout de suite.</text:p>
      <text:p text:style-name="Standard"/>
      <text:p text:style-name="Standard"><text:span text:style-name="T1">Manu</text:span> : Il n'a rien dit de mal.</text:p>
      <text:p text:style-name="Standard"/>
      <text:p text:style-name="Standard"><text:span text:style-name="T1">Gérard</text:span> : Il se calme, et tu le calmes, Phildar, s'il te plaît, j'ai dit qu'on faisait des débats comme la semaine dernière.</text:p>
      <text:p text:style-name="Standard"/>
      <text:p text:style-name="Standard"><text:span text:style-name="T1">Benji</text:span> : Gérard, Gérard, j'ai une question. Gérard, c'est Benjamin. Je ne sais pas si tu te souviens d'un slogan, Renault, qui disait « Six palmarès de champions, c'est plus qu'un palmarès, c'est un hold-up ». Qu'est-ce que tu penses de ce slogan ? C'est un vrai slogan, Gérard, c'est véridique. Je te pose une question sérieuse. Qu'est-ce que tu penses de ce slogan ?</text:p>
      <text:p text:style-name="Standard"/>
      <text:p text:style-name="Standard"><text:span text:style-name="T1">Gérard</text:span> : Attends, tu l'as vu où ?</text:p>
      <text:p text:style-name="Standard"/>
      <text:p text:style-name="Standard"><text:span text:style-name="T1">Benji</text:span> : Ah, mais si, c'est marqué partout, sur les panneaux de métro et tout ça. « Six titres de champions, Renault, c'est plus qu'un palmarès, c'est un hold-up ». C'est tellement malin, ce n'est pas moi qui ai pu l'inventer.</text:p>
      <text:p text:style-name="Standard"/>
      <text:p text:style-name="Standard"><text:span text:style-name="T1">Phildar</text:span> : C'est quoi un hold-up, Gérard ?</text:p>
      <text:p text:style-name="Standard"><text:soft-page-break/></text:p>
      <text:p text:style-name="Standard"><text:span text:style-name="T1">Gérard</text:span> : On ne va pas parler de ça, s'il te plaît, d'accord ? On n'est pas là pour parler de hold-up, on est là pour faire des débats.</text:p>
      <text:p text:style-name="Standard"/>
      <text:p text:style-name="Standard"><text:span text:style-name="T1">Phildar</text:span> : Ah c'est le terme de Formule 1 qui signifie, quand tu doubles et que tu n'as pas le droit, c'est ça ?</text:p>
      <text:p text:style-name="Standard"/>
      <text:p text:style-name="Standard"><text:span text:style-name="T1">Gérard</text:span> : Non, non, hold-up, c'est autre chose.</text:p>
      <text:p text:style-name="Standard"/>
      <text:p text:style-name="Standard"><text:span text:style-name="T1">BJ</text:span> : Je voulais te dire un dernier truc, s'il te plaît. Je voulais te dire, parce qu'en fait, est-ce que tu penses que le départ, le ravitaillement, tout ça, c'est un coupe pour la pub ? Est-ce que tu crois que ça a un rapport, tout ça.</text:p>
      <text:p text:style-name="Standard"/>
      <text:p text:style-name="Standard"><text:span text:style-name="T1">Gérard</text:span> : Non, mais attends, dans quel sens ?</text:p>
      <text:p text:style-name="Standard"/>
      <text:p text:style-name="Standard"><text:span text:style-name="T1">BJ</text:span> : C'est-à-dire, le ravitaillement, tout ça, il y a la pub qui arrive, il y a...</text:p>
      <text:p text:style-name="Standard"/>
      <text:p text:style-name="Standard"><text:span text:style-name="T1">Gérard</text:span> : Attends, alors moi, excuse-moi de te couper la parole. Moi, je peux te dire une chose, que le ravitaillement et le changement de pneus se fait avant la pub. Non, non, on va en terminer là-dessus. Moi, je peux vous dire une chose, que tous les ravitaillements et les changements de pneus se font après...</text:p>
      <text:p text:style-name="Standard"/>
      <text:p text:style-name="Standard"><text:span text:style-name="T1">Yola</text:span> : Yola n'est pas d'accord. C'est pendant la course.</text:p>
      <text:p text:style-name="Standard"/>
      <text:p text:style-name="Standard"><text:span text:style-name="T1">Gérard</text:span> : Attendez, attendez, il y a Manu qui veut me poser une question.</text:p>
      <text:p text:style-name="Standard"/>
      <text:p text:style-name="Standard"><text:span text:style-name="T1">Manu</text:span> : Oui, on nous demande sur le Minitel si, au contrôle technique, toi, tu as déjà fait changer ton pot ?</text:p>
      <text:p text:style-name="Standard"/>
      <text:p text:style-name="Standard"><text:span text:style-name="T1">Gérard</text:span> : Je ne vois pas le rapport avec la Formule 1.</text:p>
      <text:p text:style-name="Standard"/>
      <text:p text:style-name="Standard"><text:span text:style-name="T1">Manu</text:span> : Tu sais, si, quand ils s'arrêtent au stand.</text:p>
      <text:p text:style-name="Standard"/>
      <text:p text:style-name="Standard"><text:span text:style-name="T1">Gérard</text:span> : Non, mais je ne vois pas le rapport avec la Formule 1.</text:p>
      <text:p text:style-name="Standard"/>
      <text:p text:style-name="Standard"><text:span text:style-name="T1">Steve</text:span> : Est-ce que ton pot brûle ?</text:p>
      <text:p text:style-name="Standard"/>
      <text:p text:style-name="Standard"><text:span text:style-name="T1">Gérard</text:span> : Non, mais, je ne vois pas du tout le rapport. Je préviens tout de suite, entre Steve, Benjamin et Marceau, vous allez vous calmer tous les trois.</text:p>
      <text:p text:style-name="Standard"/>
      <text:p text:style-name="Standard"><text:span text:style-name="T1">Yola</text:span> : Il faut rigoler un peu, Gérard.</text:p>
      <text:p text:style-name="Standard"/>
      <text:p text:style-name="Standard"><text:span text:style-name="T1">Gérard</text:span> : Oui, mais peut-être, il y a rigoler et rigoler, d'accord ? Moi, je veux faire des débats dans de meilleures conditions qu'on a fait l'année dernière. Donc, je voudrais que, cette année... la semaine dernière, le débat s'est super bien passé...</text:p>
      <text:p text:style-name="Standard"/>
      <text:p text:style-name="Standard"><text:span text:style-name="T1">Phildar</text:span> : Non, mais, Gérard, il ne faut pas non plus que ça devienne une obsession. Le débat se passe bien, donc arrête d'en parler et continue.</text:p>
      <text:p text:style-name="Standard"/>
      <text:p text:style-name="Standard"><text:span text:style-name="T1">Gérard</text:span> : Donc, alors, participez-vous à des compétitions dans ce sport ?</text:p>
      <text:p text:style-name="Standard"/>
      <text:p text:style-name="Standard"><text:soft-page-break/><text:span text:style-name="T1">Yola</text:span> : Oui, c'est Yola. Alors, je disais que, moi, je participe, effectivement, à la mécanique. C'est-à-dire que je change les pneus pendant les courses, après les courses et avant les courses.</text:p>
      <text:p text:style-name="Standard"/>
      <text:p text:style-name="Standard"><text:span text:style-name="T1">Marceau</text:span> : Et tu peux t'occuper de mon gicleur, il y a un problème.</text:p>
      <text:p text:style-name="Standard"/>
      <text:p text:style-name="Standard"><text:span text:style-name="T1">Gérard</text:span> : Eh, je préviens tout de suite que celui qui a...</text:p>
      <text:p text:style-name="Standard"/>
      <text:p text:style-name="Standard"><text:span text:style-name="T1">Marceau</text:span> : Non, pardon, pardon, excusez-moi.</text:p>
      <text:p text:style-name="Standard"/>
      <text:p text:style-name="Standard"><text:span text:style-name="T1">Yola</text:span> : C'est une blague, Gérard.</text:p>
      <text:p text:style-name="Standard"/>
      <text:p text:style-name="Standard"><text:span text:style-name="T1">Gérard</text:span> : Attendez, s'il vous plaît. Il y en a un qui a un téléphone pourri et ça s'entend. Il y en a un qui a avec un portab. Marceau ? Donc, toi ?</text:p>
      <text:p text:style-name="Standard"/>
      <text:p text:style-name="Standard"><text:span text:style-name="T1">Marceau</text:span> : Non, je ne m'occupe pas trop de ce sport et je ne fais pas de compétition, non. Désolé.</text:p>
      <text:p text:style-name="Standard"/>
      <text:p text:style-name="Standard"><text:span text:style-name="T1">Gérard</text:span> : Non, mais est-ce que tu participes ?</text:p>
      <text:p text:style-name="Standard"/>
      <text:p text:style-name="Standard"><text:span text:style-name="T1">Marceau</text:span> : Non, non plus, puisque je ne m'occupe pas de ce sport.</text:p>
      <text:p text:style-name="Standard"/>
      <text:p text:style-name="Standard"><text:span text:style-name="T1">Yola</text:span> : Mais est-ce que tu donnes de l'argent à la compétition, là ?</text:p>
      <text:p text:style-name="Standard"/>
      <text:p text:style-name="Standard"><text:span text:style-name="T1">BJ</text:span> : Il répond pas à la question, là.</text:p>
      <text:p text:style-name="Standard"/>
      <text:p text:style-name="Standard"><text:span text:style-name="T1">Gérard</text:span> : Non, mais attends, Marceau ? Tu as compris la question ou pas ?</text:p>
      <text:p text:style-name="Standard"/>
      <text:p text:style-name="Standard"><text:span text:style-name="T1">Marceau</text:span> : Bien sûr, bien sûr.</text:p>
      <text:p text:style-name="Standard"/>
      <text:p text:style-name="Standard"><text:span text:style-name="T1">Gérard</text:span> : Participez-vous à des compétitions ? On ne te demande pas si tu aimes ou pas.</text:p>
      <text:p text:style-name="Standard"/>
      <text:p text:style-name="Standard"><text:span text:style-name="T1">Marceau</text:span> : Non, je ne participe pas à des compétitions, ça ne m'intéresse pas. Ça ne m'intéresse pas, tu ne comprends pas ?</text:p>
      <text:p text:style-name="Standard"/>
      <text:p text:style-name="Standard"><text:span text:style-name="T1">Phildar</text:span> : Est-ce que tu as quelqu'un de ta famille, alors ?</text:p>
      <text:p text:style-name="Standard"><text:span text:style-name="T2">[Marceau répète que ça ne l'intéresse pas, de manière appuyée, et les filles éclatent de rire]</text:span>.</text:p>
      <text:p text:style-name="Standard"/>
      <text:p text:style-name="Standard"><text:span text:style-name="T1">Gérard</text:span> : Oh, vous vous calmez, là. C'est pas parce que Max n'est pas là que tu vas foutre ton bordel, toi.</text:p>
      <text:p text:style-name="Standard"/>
      <text:p text:style-name="Standard"><text:span text:style-name="T1">Phildar</text:span> : Pas de problème, Gérard, c'est toi le chef.</text:p>
      <text:p text:style-name="Standard"/>
      <text:p text:style-name="Standard"><text:span text:style-name="T1">BJ</text:span> : Oui. Oui, en fait, oui, je participe en tant qu'hôtesse. Donc, ça me permet de mater tous les beaux mecs, quoi.</text:p>
      <text:p text:style-name="Standard"/>
      <text:p text:style-name="Standard"><text:span text:style-name="T1">Gérard</text:span> : Oui, c'est ça. Non, mais attends.</text:p>
      <text:p text:style-name="Standard"/>
      <text:p text:style-name="Standard"><text:span text:style-name="T1">BJ</text:span> : J'ai fait hôtesse au circuit... J'ai fait hôtesse au circuit de Manicourt.</text:p>
      <text:p text:style-name="Standard"/>
      <text:p text:style-name="Standard"><text:span text:style-name="T1">Gérard</text:span>, <text:span text:style-name="T2">[sceptique]</text:span> : Tu crois que je vais te croire ?</text:p>
      <text:p text:style-name="Standard"/>
      <text:p text:style-name="Standard"><text:span text:style-name="T1">Manu</text:span> : Gérard, pourquoi tu ne crois personne, jamais ?</text:p>
      <text:p text:style-name="Standard"><text:soft-page-break/></text:p>
      <text:p text:style-name="Standard"><text:span text:style-name="T1">Gérard</text:span> : C'est bon, je vais voir après.</text:p>
      <text:p text:style-name="Standard"/>
      <text:p text:style-name="Standard"><text:span text:style-name="T1">BJ</text:span> : Je t'enverrai des photos, Gégé.</text:p>
      <text:p text:style-name="Standard"/>
      <text:p text:style-name="Standard"><text:span text:style-name="T1">Benji</text:span> : Tu leur donnais à boire au pilote ?</text:p>
      <text:p text:style-name="Standard"/>
      <text:p text:style-name="Standard"><text:span text:style-name="T1">Yola</text:span> : Et tu disais quoi au micro ?</text:p>
      <text:p text:style-name="Standard"/>
      <text:p text:style-name="Standard"><text:span text:style-name="T1">Gérard</text:span> : Attends, alors, vas-y, attends. Donc, tu lui donnais à boire comment au pilote ?</text:p>
      <text:p text:style-name="Standard"/>
      <text:p text:style-name="Standard"><text:span text:style-name="T1">BJ</text:span> : Par le casque.</text:p>
      <text:p text:style-name="Standard"/>
      <text:p text:style-name="Standard"><text:span text:style-name="T1">Benji</text:span> : Il passe, il tend la main et puis il l'attrape.</text:p>
      <text:p text:style-name="Standard"/>
      <text:p text:style-name="Standard"><text:span text:style-name="T1">Gérard</text:span> : Par le casque, alors comment ? Attendez, attendez, attendez. Donc, par le casque, comment ils peuvent boire ?</text:p>
      <text:p text:style-name="Standard"/>
      <text:p text:style-name="Standard"><text:span text:style-name="T1">BJ</text:span> : Avec une paille.</text:p>
      <text:p text:style-name="Standard"/>
      <text:p text:style-name="Standard"><text:span text:style-name="T1">Gérard</text:span> : Alors, tu as tout faux. Alors, je vais te dire une chose, tu vois. Déjà, là, c'est du baratin, ce que tu es en train de me dire, celle de Nice. Pour l'instant, c'est du baratin. T'es une menteuse. Parce que déjà une, ils ne boivent pas avec des pailles. Et ils sont reliés, ils ont quelque chose sur eux, relié avec un petit tuyau. Donc, dans ce cas-là.</text:p>
      <text:p text:style-name="Standard"/>
      <text:p text:style-name="Standard"><text:span text:style-name="T1">Phildar</text:span> : Non, ça, c'est la sonde. C'est la sonde pour pisser, ça.</text:p>
      <text:p text:style-name="Standard"/>
      <text:p text:style-name="Standard"><text:span text:style-name="T1">BJ</text:span> : On le place avant, Gégé. On le place dans la mécanique.</text:p>
      <text:p text:style-name="Standard"/>
      <text:p text:style-name="Standard"><text:span text:style-name="T1">Gérard</text:span> : Oui, non, non, mais c'est bon. Tu vois, je viens de te coincer. T'es une menteuse. <text:span text:style-name="T2">[Phildar ironise en imitant les enfants d'une cour d'école se mentant entre eux, BJ rit en promettant une photo, les autres surenhérissent]</text:span>. Steve. Steve, à toi.</text:p>
      <text:p text:style-name="Standard"/>
      <text:p text:style-name="Standard"><text:span text:style-name="T1">Steve</text:span> : Bah, écoute, moi, je... Je dirais que je participe d'une façon purement symbolique. C'est-à-dire que je recense un peu, tu vois, j'ai des statistiques et puis je note un peu tout, quoi. C'est-à-dire que, bah, par exemple, je vais te poser une question. Qui a fini troisième du championnat du monde 97 ?<text:span text:style-name="T2">[silence]</text:span> Ah, tu fais moins le malin.</text:p>
      <text:p text:style-name="Standard"/>
      <text:p text:style-name="Standard"><text:span text:style-name="T1">Benji</text:span> : C'est Metz, c'est Metz.</text:p>
      <text:p text:style-name="Standard"/>
      <text:p text:style-name="Standard"><text:span text:style-name="T1">Gérard</text:span> : Eh, on parle pas de foot, d'accord.</text:p>
      <text:p text:style-name="Standard"/>
      <text:p text:style-name="Standard"><text:span text:style-name="T1">Steve</text:span> : C'est l'Olympique de Marseille.</text:p>
      <text:p text:style-name="Standard"/>
      <text:p text:style-name="Standard"><text:span text:style-name="T1">Manu</text:span> : Gérard, si t'es un vrai fan de Formule 1, tu dois répondre.</text:p>
      <text:p text:style-name="Standard"/>
      <text:p text:style-name="Standard"><text:span text:style-name="T1">Gérard</text:span> : Non, mais attends, il parle de foot. Moi, je parle pas de foot.</text:p>
      <text:p text:style-name="Standard"/>
      <text:p text:style-name="Standard"><text:span text:style-name="T1">Manu</text:span> : Il parlait pas de foot, déjà.</text:p>
      <text:p text:style-name="Standard"/>
      <text:p text:style-name="Standard"><text:span text:style-name="T1">Gérard</text:span> : Déjà de une, le premier, ça a été Schumacher.</text:p>
      <text:p text:style-name="Standard"><text:soft-page-break/></text:p>
      <text:p text:style-name="Standard"><text:span text:style-name="T1">Steve</text:span> : Non, Villeneuve.</text:p>
      <text:p text:style-name="Standard"/>
      <text:p text:style-name="Standard"><text:span text:style-name="T1">Gérard</text:span> : Schumacher, il a été déclassé.</text:p>
      <text:p text:style-name="Standard"/>
      <text:p text:style-name="Standard"><text:span text:style-name="T1">Steve</text:span> : Villeneuve 81 points, Schumacher 78 points...</text:p>
      <text:p text:style-name="Standard"/>
      <text:p text:style-name="Standard"><text:span text:style-name="T1">Gérard</text:span> : Non, Schumacher, Schumacher, il a été déclassé.</text:p>
      <text:p text:style-name="Standard"/>
      <text:p text:style-name="Standard"><text:span text:style-name="T1">Marceau</text:span> : Schumacher, c'est un gardien de but.</text:p>
      <text:p text:style-name="Standard"/>
      <text:p text:style-name="Standard"><text:span text:style-name="T1">Gérard</text:span> : Et tout à l'heure, tu vas retourné au standard, tu vas être le gardien de but aussi, toi.</text:p>
      <text:p text:style-name="Standard"/>
      <text:p text:style-name="Standard"><text:span text:style-name="T1">Steve</text:span> : Tu as raison, c'est marqué avant le déclassement de Schumacher, le 11-11-97. Pour finir, le troisième, c'est Frenzen, et le quatrième, c'est Alain Prost, qui a quand même fait un...</text:p>
      <text:p text:style-name="Standard"/>
      <text:p text:style-name="Standard"><text:span text:style-name="T1">Gérard</text:span> : Non, Alain Prost, il est directeur d'écurie.</text:p>
      <text:p text:style-name="Standard"/>
      <text:p text:style-name="Standard"><text:span text:style-name="T1">BJ</text:span> : Pourquoi il a été déclassé, moi, je veux dire, pourquoi ?</text:p>
      <text:p text:style-name="Standard"/>
      <text:p text:style-name="Standard"><text:span text:style-name="T1">Gérard</text:span> : Non, parce qu'il a voulu jouer, il a voulu faire comme AYrton Senna. Moi, je l'ai toujours dit, c'est un AYrton Senna numéro 2. Il a voulu jouer les fanjo, vis-à-vis de Jacques Villeneuve sur le dernier Grand Prix.</text:p>
      <text:p text:style-name="Standard"/>
      <text:p text:style-name="Standard"><text:span text:style-name="T1">Phildar</text:span> : C'est Fanjo ou Ayrton Senna ? Je ne comprends plus.</text:p>
      <text:p text:style-name="Standard"/>
      <text:p text:style-name="Standard"><text:span text:style-name="T1">Manu</text:span> : Sur Minitel, Gérard. Il y a une question sur Minitel, Gérard. On nous dit que toi, tu participes à des crash-tests et que depuis, on connaît la suite. Est-ce que c'est vrai ? Non, mais je ne sais pas ce que c'est des crash-tests.</text:p>
      <text:p text:style-name="Standard"/>
      <text:p text:style-name="Standard"><text:span text:style-name="T1">Gérard</text:span> : Non, mais j'ai l'impression, les gens sur Minitel, soit que vous réagissez comme il faut sur le débat, ou soit que vous n'appelez plus pour dépenser votre pognon, on va arrêter le Minitel. Parce que là, c'est complètement des conneries.</text:p>
      <text:p text:style-name="Standard"/>
      <text:p text:style-name="Standard"><text:span text:style-name="T1">Manu</text:span> : C'est quoi, Gérard, c'est quoi des crash-tests ?</text:p>
      <text:p text:style-name="Standard"/>
      <text:p text:style-name="Standard"><text:span text:style-name="T1">Gérard</text:span> : Je n'en sais rien.</text:p>
      <text:p text:style-name="Standard"/>
      <text:p text:style-name="Standard"><text:span text:style-name="T1">Manu</text:span> : Alors, si ça se trouve, ce n'est pas des conneries, comment tu peux dire ?</text:p>
      <text:p text:style-name="Standard"/>
      <text:p text:style-name="Standard"><text:span text:style-name="T1">Gérard</text:span> : De toute manière, je demande aux gens qui réagissent sur les questions qu'on pose, pas sur des conneries.</text:p>
      <text:p text:style-name="Standard"/>
      <text:p text:style-name="Standard"><text:span text:style-name="T1">Manu</text:span> : Oui, mais tu as demandé, est-ce que tu participes à des Grands Prix aux auditeurs. Et lui, il dit que tu participes à des crash-tests. Tu ne sais même pas ce que c'est des crash-tests et tu gueules, je ne comprends pas.</text:p>
      <text:p text:style-name="Standard"/>
      <text:p text:style-name="Standard"><text:span text:style-name="T1">Gérard</text:span> : Moi, je demande à ce que les gens, ceux qui ont l'habitude de regarder des Grands Prix de Formule 1 ou autre, réagissent sur Minitel.</text:p>
      <text:p text:style-name="Standard"/>
      <text:p text:style-name="Standard"><text:span text:style-name="T1">Benji</text:span> : Non, mais Gérard, c'est quand tu craches le plus loin, les crash-tests. Oui, donc moi, je voulais dire que je ne participe pas aux compétitions parce que ça va beaucoup trop vite. Mais <text:soft-page-break/>sinon, je peux faire des compétitions de brouettes. Si ça intéresse quelqu'un, j'ai une brouette à vendre. Mais sinon, Formule 1, ça va beaucoup trop vite pour moi, c'est trop dangereux.</text:p>
      <text:p text:style-name="Standard"/>
      <text:p text:style-name="Standard"><text:span text:style-name="T1">Yasmine</text:span> : Donc, moi, je me vois mal faire de la Formule 1 au milieu de ma petite ville, là, sur une petite route, en train de m'afficher devant tout le monde avec une petite voiture et de tourner en rond.</text:p>
      <text:p text:style-name="Standard"/>
      <text:p text:style-name="Standard"><text:span text:style-name="T1">Gérard</text:span> : Eh pourtant, tu n'es pas loin, toi. Tu n'es quand même pas tellement loin, toi, de... du Grand Prix de Manicours.</text:p>
      <text:p text:style-name="Standard"/>
      <text:p text:style-name="Standard"><text:span text:style-name="T1">Yasmine</text:span> : Non, mais même, c'est tout petit. Et je n'aime pas la Formule 1. C'est nul. On tourne en rond. On ne fait que des tours et ça donne mal à la tête.</text:p>
      <text:p text:style-name="Standard"/>
      <text:p text:style-name="Standard"><text:span text:style-name="T1">Benji</text:span> : Gérard, je ne peux vraiment pas dire ma blague ?</text:p>
      <text:p text:style-name="Standard"/>
      <text:p text:style-name="Standard"><text:span text:style-name="T1">Gérard</text:span> : Non. Eh, j'ai l'impression que... C'est qui qui veut faire la blague ? Benjamin. Alors, Benjamin, tu vas voir Phildar au standard, s'il te plaît.</text:p>
      <text:p text:style-name="Standard"/>
      <text:p text:style-name="Standard"><text:span text:style-name="T1">Phildar</text:span> : Et moi, je ne veux pas la voir, la blague, je m'en fous.</text:p>
      <text:p text:style-name="Standard"/>
      <text:p text:style-name="Standard"><text:span text:style-name="T1">Gérard</text:span> : Non, mais tu lui dis que les débats, ce ne sont pas des blagues.</text:p>
      <text:p text:style-name="Standard"/>
      <text:p text:style-name="Standard"><text:span text:style-name="T1">Phildar</text:span> : Eh bien, il ne la fait pas, c'est tout.</text:p>
      <text:p text:style-name="Standard"/>
      <text:p text:style-name="Standard"><text:span text:style-name="T1">Yola</text:span> : Eh, mais Gérard, c'est Yola. Tu as l'habitude de tourner en rond, parce que tu aimes bien la Formule 1.</text:p>
      <text:p text:style-name="Standard"/>
      <text:p text:style-name="Standard"><text:span text:style-name="T1">Gérard</text:span> : Moi, je peux regarder un Grand Prix de Formule 1 toute la nuit.</text:p>
      <text:p text:style-name="Standard"/>
      <text:p text:style-name="Standard"><text:s/><text:span text:style-name="T2">Marceau</text:span>' : Gérard, c'est Marceau, j'ai une question à te poser sur le fait... Enfin, tu m'as dit qu'ils buvaient avec un flacon, c'est une paille, mais ils pissent où ? Dans le même flacon, ou ? C'est pour ça qu'il y a des queues de poissons, ils boivent de la pisse, en fait.</text:p>
      <text:p text:style-name="Standard"/>
      <text:p text:style-name="Standard"><text:span text:style-name="T1">Gérard</text:span> : Bon, Marceau, je sens que tu vas pas fini...</text:p>
      <text:p text:style-name="Standard"/>
      <text:p text:style-name="Standard"><text:span text:style-name="T1">Marceau</text:span> : Non, mais je te pose la question, Gégé.</text:p>
      <text:p text:style-name="Standard"/>
      <text:p text:style-name="Standard"><text:span text:style-name="T1">Benji</text:span> : Il y a un bidon pour boire et un bidon pour pisser.</text:p>
      <text:p text:style-name="Standard"/>
      <text:p text:style-name="Standard"><text:span text:style-name="T1">Gérard</text:span> : Non, non, non, non, s'il vous plaît, on se calme.</text:p>
      <text:p text:style-name="Standard"/>
      <text:p text:style-name="Standard"><text:span text:style-name="T1">Yasmine</text:span> : C'est Yasmine, j'ai une question à te poser. Ça ne te donne pas trop mal à la tête de regarder pendant des heures, toute la nuit, un Paris-Dakar, comme ça, une compétition de Formule 1, tu n'as pas envie d'aspirine de temps en temps ?</text:p>
      <text:p text:style-name="Standard"/>
      <text:p text:style-name="Standard"><text:span text:style-name="T1">Benji</text:span> : Tu tiens la route, Gérard ?</text:p>
      <text:p text:style-name="Standard"/>
      <text:p text:style-name="Standard"><text:span text:style-name="T1">Gérard</text:span> : Moi, je peux te dire une chose, que la Formule 1, moi, j'adore ça. Parce que je suis un passionné de Formule 1, c'est tout. Et cette année, je... C'est Yasmine qui m'a posé la question. Moi, je peux te dire que, même cette année, je vais suivre tous les Grands Prix.</text:p>
      <text:p text:style-name="Standard"/>
      <text:p text:style-name="Standard"><text:soft-page-break/><text:span text:style-name="T1">Marceau</text:span> : Et Gérard, Gérard, qu'est-ce qu'elle fait, Sandy, pendant que tu te tapes tes queues devant Jean Alesi ?</text:p>
      <text:p text:style-name="Standard"/>
      <text:p text:style-name="Standard"><text:span text:style-name="T1">Gérard</text:span> : Bon, alors, c'est qui qui vient me dire ça ? Phildar, s'il te plaît. Non, non, tu me choppes ou Steve ou Marceau.</text:p>
      <text:p text:style-name="Standard"/>
      <text:p text:style-name="Standard"><text:span text:style-name="T1">Steve</text:span> : Mais ce n'est pas Steve.</text:p>
      <text:p text:style-name="Standard"/>
      <text:p text:style-name="Standard"><text:span text:style-name="T1">Gérard</text:span> : Non, mais attendez. Ce n'est jamais personne qui dit des conneries. Non, non. Là, pour l'instant, vous êtes en train de me faire chier ! Vous n'allez pas commencer comme ça.</text:p>
      <text:p text:style-name="Standard"/>
      <text:p text:style-name="Standard"><text:span text:style-name="T1">Benji</text:span> : Gérard, j'ai une question.</text:p>
      <text:p text:style-name="Standard"/>
      <text:p text:style-name="Standard"><text:span text:style-name="T1">Gérard</text:span>, <text:span text:style-name="T2">[furieux]</text:span> : Non, on passe à la troisième. Êtes-vous pour le rallye Paris-Dakar au départ de Lyon jusqu'en Israël ? <text:span text:style-name="T2">[il regarde Phildar, furieux]</text:span>. QUestion con hein, mais c'est pas grave... </text:p>
      <text:p text:style-name="Standard"/>
      <text:p text:style-name="Standard"><text:span text:style-name="T1">Phildar</text:span> : C'est Max qui l'a écrite, tu lui diras.</text:p>
      <text:p text:style-name="Standard"/>
      <text:p text:style-name="Standard"><text:span text:style-name="T1">Benji</text:span> : Oui, donc moi, je pense que non. Pourquoi le déplacer ? Il est très bien de Paris à Dakar. Donc pourquoi le déplacer de Lyon ? Parce que ça fera plus loin. Parce qu'avant, il fallait aller à Paris. Maintenant, il faudra aller jusqu'à Lyon. Pour ceux qui habitent à Lyon, ce sera plus près. Mais pour ceux qui habitaient à Paris, ça leur fera du chemin.</text:p>
      <text:p text:style-name="Standard"/>
      <text:p text:style-name="Standard"><text:span text:style-name="T1">Gérard</text:span> : Mais attends, Benjamin. En TGV, tu as deux heures.</text:p>
      <text:p text:style-name="Standard"/>
      <text:p text:style-name="Standard"><text:span text:style-name="T1">Benji</text:span> : Oui, mais la voiture, tu la mets où dans le TGV ?</text:p>
      <text:p text:style-name="Standard"/>
      <text:p text:style-name="Standard"><text:span text:style-name="T1">Gérard</text:span> : Mais attends. En voiture... En voiture, selon comment tu roules...</text:p>
      <text:p text:style-name="Standard"/>
      <text:p text:style-name="Standard"><text:span text:style-name="T1">Benji</text:span> : Avec une Formule 1 sur l'autoroute, pareil.</text:p>
      <text:p text:style-name="Standard"/>
      <text:p text:style-name="Standard"><text:span text:style-name="T1">Manu</text:span> : Tu es en voiture, tu le mets où, le TGV, en plus ?</text:p>
      <text:p text:style-name="Standard"/>
      <text:p text:style-name="Standard"><text:span text:style-name="T1">Yasmine</text:span> : On n'a pas tous des voitures. Moi, je dis pourquoi pas. Si on peut faire aussi Bordeaux-Bruxelles.</text:p>
      <text:p text:style-name="Standard"/>
      <text:p text:style-name="Standard"><text:span text:style-name="T1">Benji</text:span> : Non, mais là, tu vas vers le nord. Ce n'est pas bon de pas aller vers le sud.</text:p>
      <text:p text:style-name="Standard"/>
      <text:p text:style-name="Standard"><text:span text:style-name="T1">Yasmine</text:span> : Non, mais on peut faire ce qu'on veut, Paris-Dakar. Pourquoi faire tout le temps la même chose ?</text:p>
      <text:p text:style-name="Standard"/>
      <text:p text:style-name="Standard"><text:span text:style-name="T1">Benji</text:span> : Dans ces cas-là, pourquoi le Tour de France, ce ne serait pas le Tour de Suisse aussi ?</text:p>
      <text:p text:style-name="Standard"/>
      <text:p text:style-name="Standard"/>
      <text:p text:style-name="Standard"><text:span text:style-name="T1">Yasmine</text:span> : Oui, le Tour d'Espagne, si tu veux.</text:p>
      <text:p text:style-name="Standard"/>
      <text:p text:style-name="Standard"><text:span text:style-name="T1">Yola</text:span> : Bon Yola répond. ALlô ?</text:p>
      <text:p text:style-name="Standard"/>
      <text:p text:style-name="Standard"><text:span text:style-name="T1">Gérard</text:span> : Oui, Steve.</text:p>
      <text:p text:style-name="Standard"/>
      <text:p text:style-name="Standard"><text:soft-page-break/><text:span text:style-name="T1">Steve</text:span> : Putain, j'ai changé de voix. Je suis en train de muer, moi. Je te réponds, Gérard. Je suis là, oui. Donc moi, je dirais, oui, Lyon, très bien, parce que déjà, j'habite Lyon. Et en plus, pourquoi pas ? Donc c'est une bonne idée.</text:p>
      <text:p text:style-name="Standard"/>
      <text:p text:style-name="Standard"><text:span text:style-name="T1">Gérard</text:span> : Non, mais attends. Steve. Tu te fous de ma gueule ou tu prends le métro ? Tu fais les deux ?</text:p>
      <text:p text:style-name="Standard"/>
      <text:p text:style-name="Standard"><text:span text:style-name="T1">Steve</text:span> : Non, mais explique-moi pourquoi.</text:p>
      <text:p text:style-name="Standard"/>
      <text:p text:style-name="Standard"><text:span text:style-name="T1">Gérard</text:span> : Non, mais attends. Tu dis que tu habites à Lyon ? Et comment que ça se fait que moi, j'ai ta fiche et c'est marqué à Amiens ?</text:p>
      <text:p text:style-name="Standard"/>
      <text:p text:style-name="Standard"><text:span text:style-name="T1">Steve</text:span> : Parce que j'arrête pas de voyager et j'ai plusieurs fiches qui sont...</text:p>
      <text:p text:style-name="Standard"/>
      <text:p text:style-name="Standard"><text:span text:style-name="T1">Gérard</text:span> : Ah, ouais, ouais, t'as plusieurs fiches, abruti.</text:p>
      <text:p text:style-name="Standard"/>
      <text:p text:style-name="Standard"><text:span text:style-name="T1">Steve</text:span> : Ah une insulte pour Goldorak.</text:p>
      <text:p text:style-name="Standard"/>
      <text:p text:style-name="Standard"><text:span text:style-name="T1">Gérard</text:span> : Bon, ben, et alors ? J'en ai rien à foutre, Goldorak, c'est...</text:p>
      <text:p text:style-name="Standard"/>
      <text:p text:style-name="Standard"><text:span text:style-name="T1">Marceau</text:span> : Deux insultes, foutre, deux.</text:p>
      <text:p text:style-name="Standard"/>
      <text:p text:style-name="Standard"><text:span text:style-name="T1">Gérard</text:span> : Oh, hé, oh, si ça vous plaît pas, c'est le même prix, vous allez virer, vous, les mecs.</text:p>
      <text:p text:style-name="Standard"/>
      <text:p text:style-name="Standard"><text:span text:style-name="T1">Yola</text:span> : Bon, je peux répondre ?</text:p>
      <text:p text:style-name="Standard"/>
      <text:p text:style-name="Standard"><text:span text:style-name="T1">Gérard</text:span> : Bon, Billy Jean.</text:p>
      <text:p text:style-name="Standard"/>
      <text:p text:style-name="Standard"><text:span text:style-name="T1">BJ</text:span> : Oui. Écoute, Gégé, moi, je suis tout à fait d'accord. Mais je pense qu'il y aura un tout petit problème. Ce sera à propos du ravitaillement des pneus et de l'essence.</text:p>
      <text:p text:style-name="Standard"/>
      <text:p text:style-name="Standard"/>
      <text:p text:style-name="Standard"><text:span text:style-name="T1">Gérard</text:span> : Non, mais je te... Attends, HEY ! Tu te... Tu réponds à la question ou pas ? Non, mais êtes-vous pour le rallye de Paris-Dakar au départ de Lyon jusqu'en Israël... Non, mais attends, on te parle pas des ravitaillements de pneus ou des changements de pneus ! N'importe quoi, toi.</text:p>
      <text:p text:style-name="Standard"/>
      <text:p text:style-name="Standard"><text:span text:style-name="T1">BJ</text:span> : Il y aura des problèmes. Parce qu'à propos des pneus, ils seront usés parce que c'est une longue distance. Donc, il y aura un problème de pneus, de pub et de plein de trucs, quoi. <text:span text:style-name="T2">[silence, Gérard regarde ailleurs]</text:span>. Gégé ?</text:p>
      <text:p text:style-name="Standard"/>
      <text:p text:style-name="Standard"><text:span text:style-name="T1">Gérard</text:span> : Oui, je t'écoute. <text:span text:style-name="T2">[il fait des signes à Phildar lui demandant une cigarette]</text:span></text:p>
      <text:p text:style-name="Standard"/>
      <text:p text:style-name="Standard"><text:span text:style-name="T1">Phildar</text:span> : Non, mais il s'en fout, Gérard, de ce que tu dis, hein.</text:p>
      <text:p text:style-name="Standard"/>
      <text:p text:style-name="Standard"><text:span text:style-name="T2">[Phildar lance une cigarette vers Gérard, elle retombe dans son gobelet en plastique contenant du café, provoquant l'hilarité générale, même de Gérard]</text:span>.</text:p>
      <text:p text:style-name="Standard"/>
      <text:p text:style-name="Standard"><text:span text:style-name="T1">Marceau</text:span> : Qu'est-ce qui se passe, là ? Qu'est-ce qui se passe ?</text:p>
      <text:p text:style-name="Standard"/>
      <text:p text:style-name="Standard"><text:soft-page-break/><text:span text:style-name="T1">Phildar</text:span> : Ah, mais j'ai fait un truc exceptionnel, là. Je lui lance une clope, et en fait, je lance la clope, elle tombe directement dans son gobelet de café, donc la clope est morte.</text:p>
      <text:p text:style-name="Standard"/>
      <text:p text:style-name="Standard"><text:span text:style-name="T1">Manu</text:span> : J'en profite, j'en profite, il y a une question sur Minitel. On nous dit, une Formule 1 suce 150 litres au 100. Et Gérard, c'est combien ?</text:p>
      <text:p text:style-name="Standard"/>
      <text:p text:style-name="Standard"><text:span text:style-name="T1">Marceau</text:span> : C'est pareil.</text:p>
      <text:p text:style-name="Standard"/>
      <text:p text:style-name="Standard"><text:span text:style-name="T1">Gérard</text:span> : Attends, non, mais attends, je vois... Attendez, attendez, attendez, attendez ! Je suis en train de chercher. Une Formule 1 suce 150 litres au 100 ?</text:p>
      <text:p text:style-name="Standard"/>
      <text:p text:style-name="Standard"><text:span text:style-name="T1">Manu</text:span> : Ouais, c'est ce qu'on nous dit sur Minitel, c'est Max Biaggi qui nous dit ça. Et on nous demande, toi, c'est combien ?</text:p>
      <text:p text:style-name="Standard"/>
      <text:p text:style-name="Standard"><text:span text:style-name="T1">Phildar</text:span> : Combien tu suces, toi, par jour, par exemple ?</text:p>
      <text:p text:style-name="Standard"/>
      <text:p text:style-name="Standard"><text:span text:style-name="T1">Gérard</text:span> : &lt;jr dzid pzd&lt;; Marceau ?</text:p>
      <text:p text:style-name="Standard"/>
      <text:p text:style-name="Standard"><text:span text:style-name="T1">Marceau</text:span> : Non, non, mais la question, elle n'est pas sérieuse, et moi, je réponds qu'aux questions sérieuses.</text:p>
      <text:p text:style-name="Standard"/>
      <text:p text:style-name="Standard"><text:span text:style-name="T1">Gérard</text:span> : Bon, alors, Marceau, Marceau, Marceau !</text:p>
      <text:p text:style-name="Standard"/>
      <text:p text:style-name="Standard"><text:span text:style-name="T1">Mareau</text:span> : J'aime pas trop qu'on déprécie l'image de la Formule 1.</text:p>
      <text:p text:style-name="Standard"/>
      <text:p text:style-name="Standard"><text:span text:style-name="T1">Gérard</text:span> : Bon, alors, Marceau, Marceau, Marceau ! Tu m'écoutes ? Eh ben, tu vas aller voir Phildar au standard si tu veux plus répondre aux questions. Soit que tu réponds correctement aux questions, ou soit que tu gerbes.</text:p>
      <text:p text:style-name="Standard"/>
      <text:p text:style-name="Standard"><text:span text:style-name="T1">Manu</text:span> : Gérard, mais ne crie pas.</text:p>
      <text:p text:style-name="Standard"/>
      <text:p text:style-name="Standard"><text:span text:style-name="T1">Gérard</text:span> : Non, mais alors, dans ce cas-là, tu prends Marceau...</text:p>
      <text:p text:style-name="Standard"/>
      <text:p text:style-name="Standard"><text:span text:style-name="T1">Phildar</text:span> : Mais attends, Gérard, quand il te pose une question que t'as pas envie de répondre, tu dis non, j'ai pas envie.</text:p>
      <text:p text:style-name="Standard"/>
      <text:p text:style-name="Standard"><text:span text:style-name="T1">Gérard</text:span> : C'est dans ce cas-là, pourquoi il participe au débat ?</text:p>
      <text:p text:style-name="Standard"/>
      <text:p text:style-name="Standard"><text:span text:style-name="T1">Marceau</text:span> : Non, mais la question, elle est débile, il faut le dire.</text:p>
      <text:p text:style-name="Standard"/>
      <text:p text:style-name="Standard"><text:span text:style-name="T1">Gérard</text:span> : Dans cescas-là, si elles sont débiles, les questions, vous faites une chose, eh ben, vous...</text:p>
      <text:p text:style-name="Standard"/>
      <text:p text:style-name="Standard"><text:span text:style-name="T1">Benji</text:span> : Non, j'ai pas dit qu'elles étaient toutes débiles, j'ai dit que celle-là, elle était débile.</text:p>
      <text:p text:style-name="Standard"/>
      <text:p text:style-name="Standard"><text:span text:style-name="T1">BJ</text:span> : Non, mais Marceau, réponds quand même.</text:p>
      <text:p text:style-name="Standard"/>
      <text:p text:style-name="Standard"><text:span text:style-name="T1">Marceau</text:span> : D'accord, ben, je trouve ça super qu'ils passent par Israël.</text:p>
      <text:p text:style-name="Standard"/>
      <text:p text:style-name="Standard"><text:span text:style-name="T1">Gérard</text:span> : Ouais, c'est bon, t'as rien compris. Yola ?</text:p>
      <text:p text:style-name="Standard"/>
      <text:p text:style-name="Standard"><text:span text:style-name="T1">Yola</text:span> : Oui, alors, moi, je préfère qu'ils démarrent à Pygalles, qu'ils fassent Barbès, et qu'ils arrivent à Boulogne.</text:p>
      <text:p text:style-name="Standard"><text:soft-page-break/></text:p>
      <text:p text:style-name="Standard"><text:span text:style-name="T1">Yasmine</text:span> : Non, mais ça sera pas très long.</text:p>
      <text:p text:style-name="Standard"/>
      <text:p text:style-name="Standard"><text:span text:style-name="T1">BJ</text:span> : Non, mais t'as rien compris à la question.</text:p>
      <text:p text:style-name="Standard"/>
      <text:p text:style-name="Standard"><text:span text:style-name="T1">Yola</text:span> : Non, mais si, parce que Boulogne, ça existe en Israël, hein, vous connaissez pas Israël, désolé.</text:p>
      <text:p text:style-name="Standard"/>
      <text:p text:style-name="Standard"><text:span text:style-name="T1">Yasmine</text:span> : Ah, ben oui, on n'est pas israéliens.</text:p>
      <text:p text:style-name="Standard"/>
      <text:p text:style-name="Standard"><text:span text:style-name="T1">Yola</text:span> : Non, moi non plus, mais bon, y a la géographie.</text:p>
      <text:p text:style-name="Standard"/>
      <text:p text:style-name="Standard"><text:span text:style-name="T1">BJ</text:span> : Je voulais te demander, c'est Billie Jean qui te parle. Où se trouve Israël ? Parce que je sais pas du tout, hein.</text:p>
      <text:p text:style-name="Standard"/>
      <text:p text:style-name="Standard"><text:span text:style-name="T1">Steve</text:span> : En Écosse.</text:p>
      <text:p text:style-name="Standard"/>
      <text:p text:style-name="Standard"><text:span text:style-name="T1">Gérard</text:span> : Ouais, c'est ça. De toute manière, c'est pas le thème des débats, d'accord ? Je fais pas de débat sur la géographie.</text:p>
      <text:p text:style-name="Standard"/>
      <text:p text:style-name="Standard"><text:span text:style-name="T1">Manu</text:span> : Tu vois, tu réponds pas à la question, tu réponds jamais.</text:p>
      <text:p text:style-name="Standard"/>
      <text:p text:style-name="Standard"><text:span text:style-name="T1">Gérard</text:span> : Ben, pourquoi ? Parce que je... J'en sais rien.</text:p>
      <text:p text:style-name="Standard"/>
      <text:p text:style-name="Standard"><text:span text:style-name="T1">Phildar</text:span> : Voilà, mais dis-le, dis-le quand tu sais pas, c'est pas grave.</text:p>
      <text:p text:style-name="Standard"/>
      <text:p text:style-name="Standard"><text:span text:style-name="T1">Gérard</text:span> : C'est tout, mais moi, je dis pas que c'est une question débile, c'est que je ne sais pas, je suis pas comme Marceau qui dit ouais, mais c'est des questions débiles, c'est tout.</text:p>
      <text:p text:style-name="Standard"/>
      <text:p text:style-name="Standard"><text:span text:style-name="T1">BJ</text:span> : Israël, c'est en Afrique, c'est où ?</text:p>
      <text:p text:style-name="Standard"/>
      <text:p text:style-name="Standard"><text:span text:style-name="T1">Gérard</text:span> : Non, c'est pas en Afrique. Oh, non, mais attends, c'est pas en Afrique. Je ne sais pas, c'est tout.</text:p>
      <text:p text:style-name="Standard"/>
      <text:p text:style-name="Standard"><text:span text:style-name="T1">Phildar</text:span> : Gérard, Gérard, tu peux demander à Steve parce que c'est un grand voyageur.</text:p>
      <text:p text:style-name="Standard"/>
      <text:p text:style-name="Standard"><text:span text:style-name="T1">Manu</text:span> : Juste un truc, ce que je ne comprends pas, Gérard, c'est que tu dis ouais, c'est pas là, c'est pas là, mais après tu dis que tu sais pas, donc si ça se trouve, c'est quand même là.</text:p>
      <text:p text:style-name="Standard"/>
      <text:p text:style-name="Standard"><text:span text:style-name="T1">Gérard</text:span> : Je ne sais pas, c'est tout.</text:p>
      <text:p text:style-name="Standard"/>
      <text:p text:style-name="Standard"><text:span text:style-name="T1">Manu</text:span> : Oui, mais il te dit c'est en Afrique.</text:p>
      <text:p text:style-name="Standard"/>
      <text:p text:style-name="Standard"><text:span text:style-name="T1">Gérard</text:span> : Non, c'est pas en Afrique.</text:p>
      <text:p text:style-name="Standard"/>
      <text:p text:style-name="Standard"><text:span text:style-name="T1">Manu</text:span> : Ben, alors, c'est que tu sais où c'est, si tu dis que c'est pas en Afrique.</text:p>
      <text:p text:style-name="Standard"/>
      <text:p text:style-name="Standard"><text:span text:style-name="T1">Yola</text:span> : Bon, ben, t'es vraiment inculte.</text:p>
      <text:p text:style-name="Standard"/>
      <text:p text:style-name="Standard"><text:span text:style-name="T1">Gérard</text:span> : Bon, ça commence à bien faire, vos questions, là. Alors, pensez-vous que ce genre de sport est dangereux le matin ? Et là, on va mettre un disque. Vous allez réfléchir et on va mettre la vie, c'est bien, quand on n'a pas de caniche avec des carottes où je pense...</text:p>
      <text:p text:style-name="Standard"><text:soft-page-break/><text:span text:style-name="T2">[Musique]</text:span>'</text:p>
      <text:p text:style-name="Standard"/>
      <text:p text:style-name="Standard">VOilà toujours les débats du jduei. ON récupère Steve, Yasmine, Benji, Billy Jean, Marceau.</text:p>
      <text:p text:style-name="Standard"/>
      <text:p text:style-name="Standard"/>
      <text:p text:style-name="Standard"><text:span text:style-name="T1">Marceau</text:span> : Ouais, en chaîne, en chaîne.</text:p>
      <text:p text:style-name="Standard"/>
      <text:p text:style-name="Standard"><text:span text:style-name="T1">Gérard</text:span> : Marceau. Marceau, je te préviens, tu vas te calmer, tu vas pas commencer, d'accord ? Ok, parce que si j'enchaîne, tu vas enchaîner, je vais prendre quelqu'un d'autre à ta place, Marceau. Yola, pour finir. Donc, alors, la quatrième. Donc, je pense que vous avez eu le temps d'y réfléchir.</text:p>
      <text:p text:style-name="Standard"/>
      <text:p text:style-name="Standard"><text:span text:style-name="T1">Marceau</text:span> : On a fait que ça, on a fait que ça.</text:p>
      <text:p text:style-name="Standard"/>
      <text:p text:style-name="Standard"><text:span text:style-name="T1">BJ</text:span> : Tu peux la répéter, s'il te plaît ?</text:p>
      <text:p text:style-name="Standard"/>
      <text:p text:style-name="Standard"><text:span text:style-name="T1">Gérard</text:span> : Je vais pas m'amuser à répéter toutes les questions.</text:p>
      <text:p text:style-name="Standard"/>
      <text:p text:style-name="Standard"><text:span text:style-name="T1">Benji</text:span> : La quatrième, répète, il ne t'énerve pas, Gérard.</text:p>
      <text:p text:style-name="Standard"/>
      <text:p text:style-name="Standard"><text:span text:style-name="T1">Gérard</text:span> : Alors, pensez-vous que ce genre de sport est dangereux le matin ? Voilà.</text:p>
      <text:p text:style-name="Standard"/>
      <text:p text:style-name="Standard"><text:span text:style-name="T1">BJ</text:span> : Je réponds ? Donc, Billie Jean. Donc, moi, je pense que c'est dangereux quand même le matin. Parce que, écoute, comment dire, le climat n'est pas approprié. Ton physique n'est pas à point. Donc, t'es pas entraîné, tout ça. Et scientifiquement, le corps ne doit pas travailler le matin, quoi.</text:p>
      <text:p text:style-name="Standard"/>
      <text:p text:style-name="Standard"><text:span text:style-name="T1">Marceau</text:span> : Marceau, je peux répondre ? Donc, moi, le matin, comme j'ai la gaule, je conduis sans les mains.</text:p>
      <text:p text:style-name="Standard"/>
      <text:p text:style-name="Standard"><text:span text:style-name="T1">Gérard</text:span> : Bon, ben, Marceau, tu vas aller faire un petit stage...</text:p>
      <text:p text:style-name="Standard"/>
      <text:p text:style-name="Standard"><text:span text:style-name="T1">Marceau</text:span> : Mais quoi ? Mais c'est vrai !</text:p>
      <text:p text:style-name="Standard"/>
      <text:p text:style-name="Standard"><text:span text:style-name="T1">Yola</text:span> : Mais il a le droit de répondre, Gérard. Tu veux qu'il réponde, il répond.</text:p>
      <text:p text:style-name="Standard"/>
      <text:p text:style-name="Standard"><text:span text:style-name="T1">Marceau</text:span> : J'ai rien dit de méchant, c'est vrai. T'es jaloux, t'es jaloux, parce que je le conduis avec ma quéquette, c'est ça ?</text:p>
      <text:p text:style-name="Standard"/>
      <text:p text:style-name="Standard"><text:span text:style-name="T1">Yola</text:span> : Oui, alors, moi, je préfère que... Enfin, je pense que c'est plus dangereux le soir. Parce qu'étant donné que le soir, on voit rien et les routes ne sont pas éclairées.</text:p>
      <text:p text:style-name="Standard"/>
      <text:p text:style-name="Standard"><text:span text:style-name="T1">Benji</text:span> : Ouais, voilà, et puis il n'y a pas de phare sur une Formule 1. C'est mal indiqué, ça. Pour peu qu'il y ait un Grand Prix dans la nuit, une Formule 1, et paf, tout le monde dans le mur.</text:p>
      <text:p text:style-name="Standard"/>
      <text:p text:style-name="Standard"><text:span text:style-name="T1">Gérard</text:span> : Non, mais je vous parle du matin, je vous parle pas du soir.</text:p>
      <text:p text:style-name="Standard"/>
      <text:p text:style-name="Standard"><text:span text:style-name="T1">Yola</text:span> : Tu nous as dit, est-ce que c'est dangereux le matin. Moi, je te dis que c'est dangereux le soir. C'est plus dangereux le soir que le matin.</text:p>
      <text:p text:style-name="Standard"/>
      <text:p text:style-name="Standard"><text:span text:style-name="T1">Marceau</text:span> : Gégé, pourquoi est-ce qu'il n'y a pas de phares, d'allume-cigare et d'autoradio sur une Formule 1 ? Alors que ça coûte des millions.</text:p>
      <text:p text:style-name="Standard"/>
      <text:p text:style-name="Standard"><text:span text:style-name="T1">Gérard</text:span> : J'en sais rien. Steve ?</text:p>
      <text:p text:style-name="Standard"><text:soft-page-break/></text:p>
      <text:p text:style-name="Standard"><text:span text:style-name="T1">Steve</text:span> : Bah, écoute, moi, je dirais que ouais, ouais, ouais. Je trouve que c'est très dangereux le matin, parce que quand tu regardes bien, Senna, il est mort le matin, et Alain Prost aussi.</text:p>
      <text:p text:style-name="Standard"/>
      <text:p text:style-name="Standard"><text:span text:style-name="T1">Gérard</text:span> : Alain Prost n'est pas mort, je te signale. Alain Prost est directeur d'écurie.</text:p>
      <text:p text:style-name="Standard"/>
      <text:p text:style-name="Standard"><text:span text:style-name="T1">Phildar</text:span> : Mais n'importe quoi ! Il n'est pas dans les chevaux.</text:p>
      <text:p text:style-name="Standard"/>
      <text:p text:style-name="Standard"><text:span text:style-name="T1">Gérard</text:span> : Il s'occupe d'une écurie de Formule 1. Je suis désolé.</text:p>
      <text:p text:style-name="Standard"/>
      <text:p text:style-name="Standard"><text:span text:style-name="T1">BJ</text:span> : Elle s'appelle comment, l'écurie de Prost ?</text:p>
      <text:p text:style-name="Standard"/>
      <text:p text:style-name="Standard"><text:span text:style-name="T1">Gérard</text:span> : Honda.</text:p>
      <text:p text:style-name="Standard"/>
      <text:p text:style-name="Standard"><text:span text:style-name="T1">Phildar</text:span> : N'importe quoi... Pas de pub en plus.</text:p>
      <text:p text:style-name="Standard"/>
      <text:p text:style-name="Standard"><text:span text:style-name="T1">Yasmine</text:span> : Moi, je suis tout à fait d'accord avec Yola. C'est plus dangereux le soir que le matin. Le soir, on ne voit rien, et c'est tout.</text:p>
      <text:p text:style-name="Standard"/>
      <text:p text:style-name="Standard"><text:span text:style-name="T1">Benji</text:span> : Si tu veux, le matin, comme tu as la tête dans le cul, si tu conduis avec le cul devant, tu risques d'avoir un accident. Je pense qu'il vaut mieux éviter de conduire le matin.</text:p>
      <text:p text:style-name="Standard"/>
      <text:p text:style-name="Standard"><text:span text:style-name="T1">Phildar</text:span> : Et toi, Gérard ?</text:p>
      <text:p text:style-name="Standard"/>
      <text:p text:style-name="Standard"><text:span text:style-name="T1">Gérard</text:span> : Personnellement, je pense que c'est plus dangereux le matin, et c'est tout.</text:p>
      <text:p text:style-name="Standard"/>
      <text:p text:style-name="Standard"><text:span text:style-name="T1">Phildar</text:span> : Est-ce que tu crois que le pilote de formule 1 doit prendre un petit déjeuner obligatoirement le matin avant de courir ?</text:p>
      <text:p text:style-name="Standard"/>
      <text:p text:style-name="Standard"><text:span text:style-name="T1">Gérard</text:span> : Ça, je ne peux pas te dire, parce que je ne sais pas ce qu'il... Je n'ai jamais été sur un circuit, donc je ne peux pas savoir ce qu'ils mangent exactement avant de partir.</text:p>
      <text:p text:style-name="Standard"/>
      <text:p text:style-name="Standard"><text:span text:style-name="T1">Phildar </text:span> : Non, mais tu crois que c'est bien qu'ils mangent avant de prendre la route ?</text:p>
      <text:p text:style-name="Standard"/>
      <text:p text:style-name="Standard"><text:span text:style-name="T1">Gérard</text:span> : Il y en a qui mangent avant, il y en a qui mangent après.</text:p>
      <text:p text:style-name="Standard"/>
      <text:p text:style-name="Standard"><text:span text:style-name="T1">Benji</text:span> : Gérard ? J'ai une question, Benjamin. Est-ce que tu aurais voulu, quand tu étais petit, faire de la Formule 1 ?</text:p>
      <text:p text:style-name="Standard"/>
      <text:p text:style-name="Standard"><text:span text:style-name="T1">Gérard</text:span> : La Formule 1, ça se fait <text:s/>pas petit. Ça se fait quand même à l'âge adulte.</text:p>
      <text:p text:style-name="Standard"/>
      <text:p text:style-name="Standard"><text:span text:style-name="T1">Benji</text:span> : Quand tu étais petit, t'aurais rêvé, quand t'étais plus grand, de faire de la Formule 1 ? Tu sais, quand t'étais petit, est-ce que t'avais un rêve de te dire plus tard, quand je serai grand, que je ferai de la Formule 1 ?</text:p>
      <text:p text:style-name="Standard"/>
      <text:p text:style-name="Standard"><text:span text:style-name="T1">Gérard</text:span> : Moi, mon rêve, quand j'étais petit, c'était toujours de conduire des camions, c'est tout.</text:p>
      <text:p text:style-name="Standard"/>
      <text:p text:style-name="Standard"><text:span text:style-name="T1">Manu</text:span> : Gérard, par contre, on nous dit, sur Minitel, pas possible la Formule 1, parce que pas d'alcool au volant.</text:p>
      <text:p text:style-name="Standard"/>
      <text:p text:style-name="Standard"><text:span text:style-name="T1">Gérard</text:span> : Oui, mais je suis d'accord avec lui, c'est vrai.</text:p>
      <text:p text:style-name="Standard"/>
      <text:p text:style-name="Standard"><text:soft-page-break/><text:span text:style-name="T1">BJ</text:span> : Mais, Gégé, c'est Billy Jean, je voulais te dire un truc, si vraiment t'es un pro de la Formule 1, tu vas répondre à cette question. Les gamins qui vont être plus tard champions de Formule 1, ils commencent un sport, quand ils sont jeunes, ils conduisent, mais ils conduisent quoi ?</text:p>
      <text:p text:style-name="Standard"/>
      <text:p text:style-name="Standard"><text:span text:style-name="T1">Gérard</text:span> : Ben, les kartings.</text:p>
      <text:p text:style-name="Standard"/>
      <text:p text:style-name="Standard"><text:span text:style-name="T1">BJ</text:span> : Voilà, ben, excellent. Et après, ils montent en quoi ?</text:p>
      <text:p text:style-name="Standard"/>
      <text:p text:style-name="Standard"><text:span text:style-name="T1">Gérard</text:span> : Karting, Formule... Non, il n'y a pas de Formule 4, c'est Formule 3. Et après, c'est Formule 1. Donc, on continue.</text:p>
      <text:p text:style-name="Standard"/>
      <text:p text:style-name="Standard"><text:span text:style-name="T1">Yasmine</text:span> : Yasmine, elle a une question. Je voulais te demander, t'as déjà vu de la Formule 1 en direct, mais de près ?</text:p>
      <text:p text:style-name="Standard"/>
      <text:p text:style-name="Standard"><text:span text:style-name="T1">Gérard</text:span> : Non, mais justement, c'est la question. Allez-vous voir ce sport sur les circuits ou autre ?</text:p>
      <text:p text:style-name="Standard"/>
      <text:p text:style-name="Standard"><text:span text:style-name="T1">Benji</text:span> : Je peux répondre, Benjamin ? Je peux te dire que non, parce que j'y suis allé une fois et que ça fait un bruit de folie. Il faudrait mettre des sourdines là-dessus. Ou alors, il faudrait mettre un airbag ABS ou un truc comme ça. C'est trop de bruit, les Formules 1.</text:p>
      <text:p text:style-name="Standard"/>
      <text:p text:style-name="Standard"><text:span text:style-name="T1">Gérard</text:span> : Benjamin, donc, t'as été sur quel circuit, exactement ?</text:p>
      <text:p text:style-name="Standard"/>
      <text:p text:style-name="Standard"><text:span text:style-name="T1">Benji</text:span> : Sur Manicourt.</text:p>
      <text:p text:style-name="Standard"/>
      <text:p text:style-name="Standard"><text:span text:style-name="T1">Gérard</text:span> : Ah ouais, celui du côté de Nevers, là ?</text:p>
      <text:p text:style-name="Standard"/>
      <text:p text:style-name="Standard"><text:span text:style-name="T1">Benji</text:span> : Voilà, mais je le conseille à personne parce que ça fait un bruit de folie.</text:p>
      <text:p text:style-name="Standard"/>
      <text:p text:style-name="Standard"><text:span text:style-name="T1">Gérard</text:span> : Ouais, ben, ça, je suis d'accord avec toi. Même quand tu les suis pendant plus de deux heures à la télé...</text:p>
      <text:p text:style-name="Standard"/>
      <text:p text:style-name="Standard"><text:span text:style-name="T1">Benji</text:span> : Ouais, mais moi, déjà, ça me fait chier, en plus. Toi, encore, t'es un passionné, donc, à la limite, même le bruit, ça te gênerait pas trop. Alors, moi, déjà, ça me faisait chier d'y aller, en plus, avec le bruit.</text:p>
      <text:p text:style-name="Standard"/>
      <text:p text:style-name="Standard"><text:span text:style-name="T1">Gérard</text:span> : Celui de Monaco, il est quand même assez dangereux par rapport à Manicourt. Parce que celui-là, il se déroule en pleine ville.</text:p>
      <text:p text:style-name="Standard"/>
      <text:p text:style-name="Standard"><text:span text:style-name="T1">Benji</text:span> : Ouais, voilà, puis il y en a un qui s'était tué. Enfin, pas qui s'était tué, mais presque. Il avait failli, un pilote, je sais plus lequel. Tiens, Gérard Eclaircy-Malenterne. Qui c'est qui avait failli se tuer à Monaco ?</text:p>
      <text:p text:style-name="Standard"/>
      <text:p text:style-name="Standard"><text:span text:style-name="T1">Gérard</text:span> : Attends, ouais, je vois celui qui a voulu, qui a manqué de se tuer, c'est un Français, mais...</text:p>
      <text:p text:style-name="Standard"/>
      <text:p text:style-name="Standard"><text:span text:style-name="T1">Benji</text:span> : Non, non, tout le monde croyait qu'il allait mourir, et puis, en fait, au bout de 2-3 mois, il s'est remis.</text:p>
      <text:p text:style-name="Standard"/>
      <text:p text:style-name="Standard"><text:span text:style-name="T1">Gérard</text:span> : Oui, ben si, c'est Olivier Panisse, mais c'est pas sur le circuit de Manicourt. Donc, je suis d'accord avec toi, mais celui de Monaco, je vois... c'est à la sortie du pont qu'il y a un espèce de virage et que le mec qui s'est pris le... Ah, merde, comment on appelle ça ?</text:p>
      <text:p text:style-name="Standard"/>
      <text:p text:style-name="Standard"><text:soft-page-break/><text:span text:style-name="T1">Phildar</text:span> : Alfaïed ?</text:p>
      <text:p text:style-name="Standard"/>
      <text:p text:style-name="Standard"><text:span text:style-name="T1">Gérard</text:span> : Bon, Phildar, Phildar, la semaine prochaine, tu ne feras pas partie de l'équipe.</text:p>
      <text:p text:style-name="Standard"/>
      <text:p text:style-name="Standard"><text:span text:style-name="T1">Manu</text:span> : Excusez-moi, 30 secondes, juste pour dire à Maria Carey, sur Minitel, de me laisser son numéro de téléphone pour qu'on la rappelle après.</text:p>
      <text:p text:style-name="Standard"/>
      <text:p text:style-name="Standard"><text:span text:style-name="T1">Phildar</text:span> : Et on accueille Casimir à la place de Marceau.</text:p>
      <text:p text:style-name="Standard"/>
      <text:p text:style-name="Standard"><text:span text:style-name="T1">Casimir</text:span> : Bonsoir, tout le monde, c'est Casimir de l'île aux enfants.</text:p>
      <text:p text:style-name="Standard"><text:span text:style-name="T2">[Les auditeurs, poussés par Benji, commencent à chanter le générique de cette émission de télévision]</text:span>.</text:p>
      <text:p text:style-name="Standard"/>
      <text:p text:style-name="Standard"><text:span text:style-name="T1">Casimir</text:span> : C'est l'île aux enfants d'Angoulême.</text:p>
      <text:p text:style-name="Standard"/>
      <text:p text:style-name="Standard"><text:span text:style-name="T1">Gérard</text:span> : Ouais, ouais, bah, peut-être, mais pour l'instant, c'est automoto, d'accord ? C'est le thème du débat. Yasmine, Yasmine.</text:p>
      <text:p text:style-name="Standard"/>
      <text:p text:style-name="Standard"><text:span text:style-name="T1">Yasmine</text:span> : Ouais, alors, moi, ça me ferait trop mal à la tête d'y aller. J'aurais trop la tête qui tourne et je trouve ça trop cher et trop loin.</text:p>
      <text:p text:style-name="Standard"/>
      <text:p text:style-name="Standard"><text:span text:style-name="T1">Gérard</text:span> : Non, mais, attends. Mais, Yasmine, pourquoi tu dis que ça te fait tourner la tête ? Je vois pas. <text:span text:style-name="T2">[Steve et les auditeurs chantent la chanson d'Edith Piaf, Tu me fais tourner la tête, mon manège à moi, c'est toi...]</text:span>. Non, mais arrêtez, s'il vous plaît ! Bon oh ! Phildar, s'il te plaît, tu vas me les calmer, là, parce que ça commence à bien faire. Yasmine, pourquoi tu dis que ça te fait mal à la tête ?</text:p>
      <text:p text:style-name="Standard"/>
      <text:p text:style-name="Standard"><text:span text:style-name="T1">Yasmine</text:span> : Parce que je trouve qu'il n'y a aucun sens à regarder des voitures qui tournent dans tous les sens. Ça me donne la tête qui tourne.</text:p>
      <text:p text:style-name="Standard"/>
      <text:p text:style-name="Standard"><text:span text:style-name="T1">Casimir</text:span> : Moi, j'ai mal à la tête quand je vois Ayrton Senna qui s'écrate contre un mur.</text:p>
      <text:p text:style-name="Standard"/>
      <text:p text:style-name="Standard"><text:span text:style-name="T1">Steve</text:span> : Tu posais deux questions. Bah, écoute, moi, je suis allé au Grand Prix du Brésil et au Grand Prix de Monaco. Donc, le Grand Prix de Monaco, tu sais, c'est quand Schumacher avait gagné devant Barrichello...</text:p>
      <text:p text:style-name="Standard"/>
      <text:p text:style-name="Standard"><text:span text:style-name="T1">Gérard</text:span> : Ah, moi, à Monaco ? À Monaco, c'est Olivier Panis qui a gagné.</text:p>
      <text:p text:style-name="Standard"/>
      <text:p text:style-name="Standard"><text:span text:style-name="T1">Steve</text:span> : Non, c'est pas ça. Mais il y a longtemps, Gérard, on parle. Il y a 4 ans.</text:p>
      <text:p text:style-name="Standard"/>
      <text:p text:style-name="Standard"><text:span text:style-name="T1">Casimir</text:span> : Non, mais tu connais rien, Gérard.</text:p>
      <text:p text:style-name="Standard"/>
      <text:p text:style-name="Standard"><text:span text:style-name="T1">Steve</text:span> : Gérard, j'y étais, Gérard.</text:p>
      <text:p text:style-name="Standard"/>
      <text:p text:style-name="Standard"><text:span text:style-name="T1">Gérard</text:span> : Non, non, attends, Steve. Tu permets ? J'y connais rien ? Je suis désolé. Mais à Monaco, il pleuvait et le seul... Le seul qui a terminé, ils sont restés à 6 voitures. Donc, Steve, je peux te dire une chose. Ils sont partis à 20. Ils étaient 20 qualifiés. Sur 20, il y avait 6 voitures à l'arrivée. Et le seul qui a gagné, c'est Olivier Panisse.</text:p>
      <text:p text:style-name="Standard"/>
      <text:p text:style-name="Standard"><text:span text:style-name="T1">Casimir</text:span> : Et tu l'as enregistré, Gérard ?</text:p>
      <text:p text:style-name="Standard"/>
      <text:p text:style-name="Standard"><text:span text:style-name="T1">Steve</text:span> : Non. Schumacher, premier.</text:p>
      <text:p text:style-name="Standard"><text:soft-page-break/></text:p>
      <text:p text:style-name="Standard"><text:span text:style-name="T1">Gérard</text:span> : Non, c'est pas vrai.</text:p>
      <text:p text:style-name="Standard"/>
      <text:p text:style-name="Standard"><text:span text:style-name="T1">Benji</text:span> : Non, mais Gérard, on parle peut-être d'il y a plus longtemps, Gérard.</text:p>
      <text:p text:style-name="Standard"/>
      <text:p text:style-name="Standard"><text:span text:style-name="T1">Gérard</text:span> : Non, non, Schumacher, tu sais où qu'il a terminé ? Il a terminé dans les trucs de sécurité. Billy Jean, Billy Jean.</text:p>
      <text:p text:style-name="Standard"/>
      <text:p text:style-name="Standard"><text:span text:style-name="T1">BJ</text:span> : Oui, écoute, je dis que oui.</text:p>
      <text:p text:style-name="Standard"/>
      <text:p text:style-name="Standard"><text:span text:style-name="T1">Benji</text:span> : Non, mais attends, mais bon, tu te fous de sa gueule ou tu prends le métro, là ?</text:p>
      <text:p text:style-name="Standard"/>
      <text:p text:style-name="Standard"><text:span text:style-name="T1">BJ</text:span> : Écoute, Gégé, présentement, je suis déjà allée à un circuit. Comme je t'ai dit, j'étais hôtesse...</text:p>
      <text:p text:style-name="Standard"/>
      <text:p text:style-name="Standard"><text:span text:style-name="T1">Gérard</text:span> : Oui, c'est ça. Mais attends, tu n'as même pas été capable de me répondre tout à l'heure à la question, donc je ne te crois plus. Yola.</text:p>
      <text:p text:style-name="Standard"/>
      <text:p text:style-name="Standard"><text:span text:style-name="T1">Yola</text:span> : Oui, alors moi, j'adore aller dans les Grands Prix du Brésil, parce que j'adore me mettre à poil et courir derrière les voitures et me faire courser par les flics. Et surtout, Gérard, j'ai une question importante à te poser qui me travaille la tête depuis tout à l'heure. C'est comment font-ils pour faire caca ?</text:p>
      <text:p text:style-name="Standard"/>
      <text:p text:style-name="Standard"><text:span text:style-name="T1">Gérard</text:span> : Moi, je n'en sais rien.</text:p>
      <text:p text:style-name="Standard"/>
      <text:p text:style-name="Standard"><text:span text:style-name="T1">Yola</text:span> : J'ai l'impression qu'ils mettent des couches. Si tu connais, tu devrais y répondre, quand même.</text:p>
      <text:p text:style-name="Standard"/>
      <text:p text:style-name="Standard"><text:span text:style-name="T1">Casimir</text:span> : Oui, Gérard. Moi, j'étais au standard avec Phildar.</text:p>
      <text:p text:style-name="Standard"/>
      <text:p text:style-name="Standard"><text:span text:style-name="T1">Gérard</text:span> : Allez-vous voir ce sport sur le circuit ou autre ?</text:p>
      <text:p text:style-name="Standard"/>
      <text:p text:style-name="Standard"><text:span text:style-name="T1">Casimir</text:span> : Alors, donc, je vais répondre...</text:p>
      <text:p text:style-name="Standard"/>
      <text:p text:style-name="Standard"><text:span text:style-name="T1">Gérard</text:span> : Oh, Casimir. Casimir. Tu vas baisser ta chambre d'écho, s'il te plaît.</text:p>
      <text:p text:style-name="Standard"/>
      <text:p text:style-name="Standard"><text:span text:style-name="T1">Casimir</text:span> : Il n'y a pas de radio.</text:p>
      <text:p text:style-name="Standard"/>
      <text:p text:style-name="Standard"><text:span text:style-name="T1">Benji</text:span> : Bon, Casimir, voici venu le temps de répondre.</text:p>
      <text:p text:style-name="Standard"/>
      <text:p text:style-name="Standard"><text:span text:style-name="T1">Casimir</text:span> : Alors, voici venu le temps de répondre. Donc, à côté de chez moi, à la Rochefoucauld, il y a un centre de karting. Et une fois, j'y suis allé complètement bourré avec ma mobilette et je l'ai cassée là-bas.</text:p>
      <text:p text:style-name="Standard"/>
      <text:p text:style-name="Standard"><text:span text:style-name="T1">Gérard</text:span> : Ouais, d'accord. N'importe quoi.</text:p>
      <text:p text:style-name="Standard"/>
      <text:p text:style-name="Standard"><text:span text:style-name="T1">Benji</text:span> : Et t'avais fumé quoi avant d'y aller ?</text:p>
      <text:p text:style-name="Standard"/>
      <text:p text:style-name="Standard"><text:span text:style-name="T1">Gérard</text:span> : T'avais pas fumé la moquette, non ?</text:p>
      <text:p text:style-name="Standard"/>
      <text:p text:style-name="Standard"><text:span text:style-name="T1">Benji</text:span> : Son cul, c'est du poulet. Vous en voulez une aile ?</text:p>
      <text:p text:style-name="Standard"/>
      <text:p text:style-name="Standard"><text:span text:style-name="T1">Gérard</text:span> : Vous restez polis, s'il vous plaît. Merci.</text:p>
      <text:p text:style-name="Standard"><text:soft-page-break/></text:p>
      <text:p text:style-name="Standard"><text:span text:style-name="T1">BJ</text:span> : Gérard, je voulais te dire aussi, au fait, c'est possible de voir le circuit à la télé, quoi.</text:p>
      <text:p text:style-name="Standard"/>
      <text:p text:style-name="Standard"><text:span text:style-name="T1">Gérard</text:span> : Non, mais attends, mais... C'est qui qui vient de me poser cette question ?</text:p>
      <text:p text:style-name="Standard"/>
      <text:p text:style-name="Standard"><text:span text:style-name="T1">Casimir</text:span> : C'est l'autre, là, la lèche-cul, Rita, là.</text:p>
      <text:p text:style-name="Standard"/>
      <text:p text:style-name="Standard"><text:span text:style-name="T1">Gérard</text:span> : Ouais, Billie Jean, là.</text:p>
      <text:p text:style-name="Standard"/>
      <text:p text:style-name="Standard"><text:span text:style-name="T1">BJ</text:span> : GG ? T'acceptes que les mecs insultent les nanas comme ça ?</text:p>
      <text:p text:style-name="Standard"/>
      <text:p text:style-name="Standard"><text:span text:style-name="T1">Yola</text:span> : Il s'en fout, il a Sandy, maintenant.</text:p>
      <text:p text:style-name="Standard"/>
      <text:p text:style-name="Standard"><text:span text:style-name="T1">Gérard</text:span> : Je vais te dire une... Vous vous calmez ?</text:p>
      <text:p text:style-name="Standard"/>
      <text:p text:style-name="Standard"><text:span text:style-name="T1">Casimir</text:span> : C'est une habituée, elle.</text:p>
      <text:p text:style-name="Standard"/>
      <text:p text:style-name="Standard"><text:span text:style-name="T1">BJ</text:span> : Mais qu'est-ce que tu racontes ?</text:p>
      <text:p text:style-name="Standard"/>
      <text:p text:style-name="Standard"><text:span text:style-name="T1">Phildar</text:span> : On continue le débat, là ?</text:p>
      <text:p text:style-name="Standard"/>
      <text:p text:style-name="Standard"><text:span text:style-name="T1">Gérard</text:span> : Donc, ta question, je vois pas le rapport, parce que ça revient à la première question, et on en est déjà à la sixième, hein. Eh ben, on vient déjà de... La première question, c'est regardez-vous à la télé, la Formule 1.</text:p>
      <text:p text:style-name="Standard"/>
      <text:p text:style-name="Standard"><text:span text:style-name="T1">Yola</text:span> : Non, mais Gérard, c'est Yola. Yola, c'est important. Moi, je voudrais savoir si on peut regarder des circuits à la radio.</text:p>
      <text:p text:style-name="Standard"/>
      <text:p text:style-name="Standard"><text:span text:style-name="T1">Gérard</text:span> : Non. Non, tu peux les écouter.</text:p>
      <text:p text:style-name="Standard"/>
      <text:p text:style-name="Standard"><text:span text:style-name="T1">Benji</text:span> : Ouais, mais ça perd beaucoup de son intérêt, Gérard.</text:p>
      <text:p text:style-name="Standard"/>
      <text:p text:style-name="Standard"><text:span text:style-name="T1">Gérard</text:span> : Bon, euh... Ouais, vous vous calmez, s'il vous plaît. Merci. Avez-vous un pilote dans votre famille ? Alors, Benjamin ?</text:p>
      <text:p text:style-name="Standard"/>
      <text:p text:style-name="Standard"><text:span text:style-name="T1">Benji</text:span> : Ben oui, parce que, en fait, je voulais pas le dire, parce que je voulais passer incognito, mais parce que j'ai participé à ce débat, parce qu'en fait, j'ai un oncle... Qui s'appelle Jean Alési, quoi.</text:p>
      <text:p text:style-name="Standard"/>
      <text:p text:style-name="Standard"><text:span text:style-name="T1">Phildar</text:span>, <text:span text:style-name="T2">[ravi]</text:span> : Oh, la vache, on a eu un fils de... Enfin, un frère de star, là.</text:p>
      <text:p text:style-name="Standard"/>
      <text:p text:style-name="Standard"><text:span text:style-name="T1"><text:s/></text:span> : J'y crois pas.</text:p>
      <text:p text:style-name="Standard"/>
      <text:p text:style-name="Standard"><text:span text:style-name="T1">Manu</text:span> : C'est possible Gérard.</text:p>
      <text:p text:style-name="Standard"/>
      <text:p text:style-name="Standard"><text:span text:style-name="T1">Gérard</text:span> : Bon, Yasmine, c'est bon, ça y est, ça y est, ça y est. Yasmine.</text:p>
      <text:p text:style-name="Standard"/>
      <text:p text:style-name="Standard"><text:span text:style-name="T1">Phildar</text:span> : Ben attends, il peut nous en parler un peu, quand même, si son frère, c'est Jean Alési.</text:p>
      <text:p text:style-name="Standard"/>
      <text:p text:style-name="Standard"><text:span text:style-name="T1">Gérard</text:span> : Non, mais moi, je continue le débat, parce que...</text:p>
      <text:p text:style-name="Standard"/>
      <text:p text:style-name="Standard"><text:soft-page-break/><text:span text:style-name="T1">Benji</text:span> : Je peux vous dire pourquoi il perd tout le temps, Jean Alési. Parce qu'il a toujours une bouteille de brandy dans sa Formule 1.</text:p>
      <text:p text:style-name="Standard"/>
      <text:p text:style-name="Standard"><text:span text:style-name="T1">Gérard</text:span> : N'importe quoi.</text:p>
      <text:p text:style-name="Standard"/>
      <text:p text:style-name="Standard"><text:span text:style-name="T1">Casimir</text:span> : Moi, je le connais pas bien, mon père, Jean Alési, parce qu'il m'a abandonné au bord de la route.</text:p>
      <text:p text:style-name="Standard"/>
      <text:p text:style-name="Standard"><text:span text:style-name="T1">Phildar</text:span> : Mais Gérard, c'est pas forcément un pilote de F1, ça peut être un pilote de tracteur, de...</text:p>
      <text:p text:style-name="Standard"/>
      <text:p text:style-name="Standard"><text:span text:style-name="T1">Gérard</text:span> : Moi, c'est... C'est tout, moi, c'est marqué un pilote dans votre famille, je sais pas de quoi, c'est tout.</text:p>
      <text:p text:style-name="Standard"/>
      <text:p text:style-name="Standard"><text:span text:style-name="T1">Yola</text:span> : C'est Yola, moi, j'ai mon cousin, il est pilote d'aspirateur.</text:p>
      <text:p text:style-name="Standard"/>
      <text:p text:style-name="Standard"><text:span text:style-name="T1">Yasmine</text:span> : Ouais, alors moi, mon frère, c'est Schumacher.</text:p>
      <text:p text:style-name="Standard"/>
      <text:p text:style-name="Standard"><text:span text:style-name="T1">Gérard</text:span> : Non, mais là, pour l'instant, Yasmine. Yasmine, tu vas te calmer, parce que sinon, tu vas dégager. Non, mais tu vas répondre comme il faut à la question, parce que pour l'instant, je t'y crois pas. Steve ?</text:p>
      <text:p text:style-name="Standard"/>
      <text:p text:style-name="Standard"/>
      <text:p text:style-name="Standard"><text:span text:style-name="T1">Steve</text:span> : Ouais, bah, j'avais un pilote, enfin, dans ma famille, un pilote, quoi, et j'avais dit hors antenne avec toi qu'on n'en parlait pas, enfin, bon, c'était Alain Prost, quoi, mais maintenant, il est mort, donc...</text:p>
      <text:p text:style-name="Standard"/>
      <text:p text:style-name="Standard"><text:span text:style-name="T1">Gérard</text:span> : Steve ? Steve ? Steve ? Tu commences à me les gonfler sérieusement, tu vas dégager dans moins de deux, toi.</text:p>
      <text:p text:style-name="Standard"/>
      <text:p text:style-name="Standard"><text:span text:style-name="T1">Steve</text:span> : Attends, je rentre de voyage, je suis fatigué, il faut bien rigoler un peu.</text:p>
      <text:p text:style-name="Standard"/>
      <text:p text:style-name="Standard"><text:span text:style-name="T1">Gérard</text:span> : Eh bien, alors, dans ce cas, si tu rentres de voyage, eh bien, tu vas te coucher, ...</text:p>
      <text:p text:style-name="Standard"/>
      <text:p text:style-name="Standard"><text:span text:style-name="T1">Phildar</text:span> : Non, mais ça le détend, de participer à tes débats, c'est tellement magnifique.</text:p>
      <text:p text:style-name="Standard"/>
      <text:p text:style-name="Standard"><text:span text:style-name="T1">BJ</text:span> : Moi, c'était mon arrière-grand-père qui a fait... il était pilote de chasse, c'était pendant la Seconde Guerre mondiale.</text:p>
      <text:p text:style-name="Standard"/>
      <text:p text:style-name="Standard"><text:span text:style-name="T1">Gérard</text:span> : Ouais, c'est ça.</text:p>
      <text:p text:style-name="Standard"/>
      <text:p text:style-name="Standard"><text:span text:style-name="T1">BJ</text:span>, <text:span text:style-name="T2">[en colère]</text:span> : Bah, écoute, Gégé, tout ce que je te dis, tu le crois jamais...</text:p>
      <text:p text:style-name="Standard"/>
      <text:p text:style-name="Standard"><text:span text:style-name="T1">Gérard</text:span>, <text:span text:style-name="T2">[explose]</text:span> : Non, tu vas te calmer ou tu dégages, toi ? Oh, Billy Jean, tu commences à me les gonfler, là, tu vas te calmer, là. Tu vas te calmer un petit peu, Billy Jean, quand je parle, OK ?</text:p>
      <text:p text:style-name="Standard"/>
      <text:p text:style-name="Standard"><text:span text:style-name="T1">BJ</text:span> : Tu crois personne.</text:p>
      <text:p text:style-name="Standard"/>
      <text:p text:style-name="Standard"><text:span text:style-name="T1">Gérard</text:span> : Ouais, ouais, mais toi, tu participes toutes les semaines aux débats, ça commence à bien faire.</text:p>
      <text:p text:style-name="Standard"/>
      <text:p text:style-name="Standard"><text:soft-page-break/><text:span text:style-name="T1">Casimir</text:span> : Non, mais Gérard, Gérard, c'est une habituée, ouais, c'est Rita, après, qu'est-ce qu'elle a fait ?</text:p>
      <text:p text:style-name="Standard"/>
      <text:p text:style-name="Standard"><text:span text:style-name="T1">BJ</text:span> : Non, mais attendez, vous racontez n'importe quoi, hein.</text:p>
      <text:p text:style-name="Standard"/>
      <text:p text:style-name="Standard"><text:span text:style-name="T1">Gérard</text:span> : Ouais, ouais, c'est ça, t'inquiète pas, toutes les semaines, tu changes de bois. Yola ?</text:p>
      <text:p text:style-name="Standard"/>
      <text:p text:style-name="Standard"><text:span text:style-name="T1">Yola</text:span> : Oui, alors, moi, je disais que j'avais un... mon cousin, il était pilote d'espérateur.</text:p>
      <text:p text:style-name="Standard"/>
      <text:p text:style-name="Standard"><text:span text:style-name="T1">Gérard</text:span> : Ah, ouais, t'avais répondu.</text:p>
      <text:p text:style-name="Standard"/>
      <text:p text:style-name="Standard"><text:span text:style-name="T1">Casimir</text:span> : Eh, Gérard ? Gérard, c'est Casimir. Oui, j'ai une envie de gloubi-boulga.</text:p>
      <text:p text:style-name="Standard"/>
      <text:p text:style-name="Standard"><text:span text:style-name="T1">Gérard</text:span> : Bon, Casimir, tu réponds correctement à la question, sinon, tu vas virer, toi, ça va aller vite.</text:p>
      <text:p text:style-name="Standard"/>
      <text:p text:style-name="Standard"><text:span text:style-name="T1">Casimir</text:span> : Je réponds, ben, mon père était pilote de chasse dans l'armée de l'air avant, mais c'est tout, quoi.</text:p>
      <text:p text:style-name="Standard"/>
      <text:p text:style-name="Standard"><text:span text:style-name="T1">Gérard</text:span> : Non, mais quel est le rapport avec le débat ?</text:p>
      <text:p text:style-name="Standard"/>
      <text:p text:style-name="Standard"><text:span text:style-name="T1">Casimir</text:span> : Tu demandes si on a un pilote dans la famille.</text:p>
      <text:p text:style-name="Standard"/>
      <text:p text:style-name="Standard"><text:span text:style-name="T1">Gérard</text:span> : Non mais pilote auto-moto.</text:p>
      <text:p text:style-name="Standard"/>
      <text:p text:style-name="Standard"><text:span text:style-name="T1">Casimir</text:span> : Ah, si, j'ai un oncle qui a fait le... comment ça s'appelle, le bordel, là... Le truc du Mans, là.</text:p>
      <text:p text:style-name="Standard"/>
      <text:p text:style-name="Standard"><text:span text:style-name="T1">Gérard</text:span> : Les 24 heures du Mans ?</text:p>
      <text:p text:style-name="Standard"/>
      <text:p text:style-name="Standard"><text:span text:style-name="T1">Casimir</text:span> : Les 24 heures du Mans, ouais, mais c'était dans les années 50, ça.</text:p>
      <text:p text:style-name="Standard"/>
      <text:p text:style-name="Standard"><text:span text:style-name="T1">Gérard</text:span> : Ah, d'accord.</text:p>
      <text:p text:style-name="Standard"/>
      <text:p text:style-name="Standard"><text:span text:style-name="T1">Benji</text:span> : Non, mais Gérard, si je peux me permettre de jouer le médiateur de ce débat, c'est-à-dire qu'à chaque fois, tu poses une question, tu poses des conditions à cette question, comme quoi tu ne sais pas, pilote de quoi c'est censé être. Ben, voilà. Et après, quand les gens te disent, mon père ou mon frère ou qui que ce soit...</text:p>
      <text:p text:style-name="Standard"/>
      <text:p text:style-name="Standard"><text:span text:style-name="T1">Gérard</text:span> : Non, mais Benjamin, le débat, c'est auto, moto, d'accord ? Benjamin, quand on parle de pilote, avez-vous un pilote dans votre famille ? C'est automatiquement sur le débat.</text:p>
      <text:p text:style-name="Standard"/>
      <text:p text:style-name="Standard"><text:span text:style-name="T1">Benji</text:span> : Oui, mais au départ, à la question... Au départ, à la question, Gérard, tu as dit, je ne sais pas maintenant si c'est quel pilote, pilote de quoi. Tu as dit toi-même au départ, tu ne savais pas.</text:p>
      <text:p text:style-name="Standard"/>
      <text:p text:style-name="Standard"><text:span text:style-name="T1">Gérard</text:span> : Ah, non, non, non, non, non, non, non, non. Non, non, non, mais ça, c'est Phildar qui m'a demandé, pilote de quoi, j'ai répondu j'en sais rien, parce que ce n'est pas moi qui ai fait cette question, d'accord ? Ok ? Alors, dépensez-vous beaucoup d'argent dans les magazines de F1, etc ? Alors, attendez, je précise bien, magazine de F1, oui, etc., c'est-à-dire automoto et tout ça, sur les magazines de Formule 1, sur les magazines...</text:p>
      <text:p text:style-name="Standard"/>
      <text:p text:style-name="Standard"><text:span text:style-name="T1">Benji</text:span> : Les avions, ça ne compte pas.</text:p>
      <text:p text:style-name="Standard"><text:soft-page-break/>cord.</text:p>
      <text:p text:style-name="Standard"><text:span text:style-name="T1">Gérard</text:span> : Mais non, ça, je vois, qui c'est qui dit des avions, là ?</text:p>
      <text:p text:style-name="Standard"/>
      <text:p text:style-name="Standard"><text:span text:style-name="T1">Benji</text:span> : Benjamin. Non, mais je mets tout au clair au départ, comme ça, il n'y aura pas de...</text:p>
      <text:p text:style-name="Standard"/>
      <text:p text:style-name="Standard"><text:span text:style-name="T1">Gérard</text:span> : Non, mais parce qu'il y a, tu as les magazines pour acheter des voitures, donc, auto-journal et tout ça. Attendez, il y a une question Minitel.</text:p>
      <text:p text:style-name="Standard"/>
      <text:p text:style-name="Standard"><text:span text:style-name="T1">Manu</text:span> : Non, non, ce n'est pas une question, c'est juste pour dire à Maria Carey, de tout à l'heure, qu'elle a... qu'elle raccroche, maintenant, qu'on puisse la rappeler.</text:p>
      <text:p text:style-name="Standard"/>
      <text:p text:style-name="Standard"><text:span text:style-name="T1">Phildar</text:span> : Elle est en tournée, là, elle a le temps, c'est bon.</text:p>
      <text:p text:style-name="Standard"/>
      <text:p text:style-name="Standard"><text:span text:style-name="T1">Benji</text:span> : Oui, alors, oui, ben, moi, je pense que oui.</text:p>
      <text:p text:style-name="Standard"/>
      <text:p text:style-name="Standard"><text:span text:style-name="T1">Gérard</text:span> : Oui, mais, alors, dans...</text:p>
      <text:p text:style-name="Standard"/>
      <text:p text:style-name="Standard"><text:span text:style-name="T1">Benji</text:span> : Non, non, mais, pourquoi pas, pourquoi pas, on peut bien mettre ses argents dans des accessoires sexuels, donc, pourquoi pas, dans des revues Formule 1 et des revues de cinéma, aussi, on peut mettre de son argent dans toutes les revues qu'on veut, à condition, évidemment, qu'on soit fan. Donc, Gérard, ce serait tout à fait normal que, toi, tu mettes ton argent, justement, dans ces revues-là, puisque, toi, tu en es fan, mais à partir du moment où on n'est pas fan, je ne vois pas pourquoi on mettrait son argent dans...</text:p>
      <text:p text:style-name="Standard"/>
      <text:p text:style-name="Standard"><text:span text:style-name="T1">Gérard</text:span> : Ben, disons, moi, si tu veux, moi, je ne mets pas mon... Jusqu'à maintenant, j'ai qu'un bouquin de Formule 1, c'est tout.</text:p>
      <text:p text:style-name="Standard"/>
      <text:p text:style-name="Standard"><text:span text:style-name="T1">Phildar</text:span> : C'est lequel ?</text:p>
      <text:p text:style-name="Standard"/>
      <text:p text:style-name="Standard"><text:span text:style-name="T1">Gérard</text:span> : Euh, il est vieux, je ne l'ai pas, là.</text:p>
      <text:p text:style-name="Standard"/>
      <text:p text:style-name="Standard"><text:span text:style-name="T1">Benji</text:span> : Gérard, tu ne fais pas très fan, là, parce qu'à chaque fois qu'on te pose une question, soit tu ne sais pas, soit tu dis que tu n'en as pas beaucoup, donc tu ne fais pas très fan, là.</text:p>
      <text:p text:style-name="Standard"/>
      <text:p text:style-name="Standard"><text:span text:style-name="T1">Gérard</text:span> : Non, mais attends. Je réponds à ta question, je te dis, je ne dépense pas mon fric là-dedans, si tu veux. J'en ai qu'un. J'ai celui de... je ne sais plus quelle année, et c'est tout. J'ai que celui-là comme...</text:p>
      <text:p text:style-name="Standard"/>
      <text:p text:style-name="Standard"><text:span text:style-name="T1">Phildar</text:span> : 72 ?</text:p>
      <text:p text:style-name="Standard"/>
      <text:p text:style-name="Standard"><text:span text:style-name="T1">Benji</text:span> : T'achètes quoi, comme autre magazine ?</text:p>
      <text:p text:style-name="Standard"/>
      <text:p text:style-name="Standard"><text:span text:style-name="T1">BJ</text:span> : Il y en a des quoi, des années 60 ?</text:p>
      <text:p text:style-name="Standard"/>
      <text:p text:style-name="Standard"><text:span text:style-name="T1">Gérard</text:span>, <text:span text:style-name="T2">[furieux]</text:span> : Non, des années 60, attends. Non, mais attends, toi, Billy Jean, je sens que tu vas pas continué longtemps, toi. Yasmine ?</text:p>
      <text:p text:style-name="Standard"/>
      <text:p text:style-name="Standard"/>
      <text:p text:style-name="Standard"><text:span text:style-name="T1">Yasmine</text:span> : Alors, moi, en fait, je n'achète pas ces magazines parce que je trouve qu'ils gagnent assez d'argent en faisant des compétitions. Et voilà, donc je ne vois pas pourquoi je leur donnerais de l'argent parce qu'ils ne le méritent vraiment pas.</text:p>
      <text:p text:style-name="Standard"/>
      <text:p text:style-name="Standard"><text:soft-page-break/><text:span text:style-name="T1">Gérard</text:span> : Non, mais l'argent quand t'achètes le magazine, l'argent...</text:p>
      <text:p text:style-name="Standard"/>
      <text:p text:style-name="Standard"><text:span text:style-name="T1">Casimir</text:span> : C'est chiant, ce débat.</text:p>
      <text:p text:style-name="Standard"/>
      <text:p text:style-name="Standard"><text:span text:style-name="T1">Gérard</text:span> : Qui c'est qui vient de dire que le débat, il était chiant ?</text:p>
      <text:p text:style-name="Standard"/>
      <text:p text:style-name="Standard"><text:span text:style-name="T1">Phildar</text:span> : Personne ne va nous le dire, c'est clair. Non, mais ce que je voulais dire, moi, j'avais lu un truc comme quoi 60% des... Enfin, des recettes... Des magazines vendus étaient redonnés aux enfants des pilotes de F1.</text:p>
      <text:p text:style-name="Standard"/>
      <text:p text:style-name="Standard"><text:span text:style-name="T1">Gérard</text:span> : Non, c'est faux.</text:p>
      <text:p text:style-name="Standard"/>
      <text:p text:style-name="Standard"><text:span text:style-name="T1">Benji</text:span> : Ouais, mais pourquoi, à chaque fois, Gérard, tu ne crois pas à ce qu'on te dit ?</text:p>
      <text:p text:style-name="Standard"/>
      <text:p text:style-name="Standard"><text:span text:style-name="T1">Gérard</text:span> : Non, parce que moi, je peux te dire une chose, qu'il n'y a pas de fondation pour les...</text:p>
      <text:p text:style-name="Standard"/>
      <text:p text:style-name="Standard"><text:span text:style-name="T1">Phildar</text:span> : Non, mais pas de fondation, mais est-ce que tu penses, toi, si c'est vrai ce que je viens de dire, qu'est-ce que tu en penses ?</text:p>
      <text:p text:style-name="Standard"/>
      <text:p text:style-name="Standard"><text:span text:style-name="T1">Gérard</text:span> : Non, je te dis que c'est faux, c'est tout. Steve ?</text:p>
      <text:p text:style-name="Standard"/>
      <text:p text:style-name="Standard"/>
      <text:p text:style-name="Standard"><text:span text:style-name="T1">Casimir</text:span> : Gérard, est-ce que c'est vrai que tu as été réceptionné par la quête des orphelins de la Formule 1 ?</text:p>
      <text:p text:style-name="Standard"/>
      <text:p text:style-name="Standard"><text:span text:style-name="T1">Gérard</text:span> : C'est qui qui vient de dire ça ?</text:p>
      <text:p text:style-name="Standard"/>
      <text:p text:style-name="Standard"><text:span text:style-name="T1">Benji</text:span> : Là, tu vas gerber, là, celui qui a dit ça.</text:p>
      <text:p text:style-name="Standard"/>
      <text:p text:style-name="Standard"><text:span text:style-name="T1">Gérard</text:span> : Moi, je vais arrêter là, ça va être terminé.</text:p>
      <text:p text:style-name="Standard"/>
      <text:p text:style-name="Standard"><text:span text:style-name="T1">Phildar</text:span> : Mais tout va bien, là.</text:p>
      <text:p text:style-name="Standard"/>
      <text:p text:style-name="Standard"><text:span text:style-name="T1">Gérard</text:span> : Tu me calmes, celui qui vient de dire ça, s'il te plaît, merci. Je veux savoir qui c'est.</text:p>
      <text:p text:style-name="Standard"/>
      <text:p text:style-name="Standard"><text:span text:style-name="T1">Phildar</text:span> : C'est Casimir.</text:p>
      <text:p text:style-name="Standard"/>
      <text:p text:style-name="Standard"><text:span text:style-name="T1">Gérard</text:span> : Casimir, il s'en va.</text:p>
      <text:p text:style-name="Standard"/>
      <text:p text:style-name="Standard"><text:span text:style-name="T1">Phildar</text:span> : Non, je le calme.</text:p>
      <text:p text:style-name="Standard"/>
      <text:p text:style-name="Standard"><text:span text:style-name="T1">Gérard</text:span> : Non, mais tout de suite. C'est pas parce que Max est plus là qu'il va falloir foutre...</text:p>
      <text:p text:style-name="Standard"/>
      <text:p text:style-name="Standard"><text:span text:style-name="T1">Phildar</text:span> : Mais ça fait trois fois que tu le dis, on le sait, maintenant, on continue ton débat.</text:p>
      <text:p text:style-name="Standard"/>
      <text:p text:style-name="Standard"><text:span text:style-name="T1">Gérard</text:span> : Donc, Billie Jean.</text:p>
      <text:p text:style-name="Standard"/>
      <text:p text:style-name="Standard"><text:span text:style-name="T1">BJ</text:span> : Oui, écoute, moi, je dépense pratiquement tout mon fric dans les revues, parce qu'à chaque fois qu'il y a Michael Schumacher, je dois acheter.</text:p>
      <text:p text:style-name="Standard"/>
      <text:p text:style-name="Standard"><text:span text:style-name="T1">Benji</text:span> : C'est pas bête comme raison.</text:p>
      <text:p text:style-name="Standard"/>
      <text:p text:style-name="Standard"><text:soft-page-break/><text:span text:style-name="T1">Yola</text:span> : Oui, alors, moi, je suis pas très fan d'Automoto. Je préfère acheter les magazines du style... Parce que je suis plus fan de Playboy, Hot Shop Magazine, Sexy Boy... Partouz Boy...</text:p>
      <text:p text:style-name="Standard"/>
      <text:p text:style-name="Standard"><text:span text:style-name="T1">Benji</text:span> : Non, mais on fait pas de pub, on a dit qu'on faisait pas de pub.</text:p>
      <text:p text:style-name="Standard"/>
      <text:p text:style-name="Standard"><text:span text:style-name="T1">Yola</text:span> : Oui, mais je dis que je préfère ces magazines-là qu'aux magazines d'Automoto.</text:p>
      <text:p text:style-name="Standard"/>
      <text:p text:style-name="Standard"><text:span text:style-name="T1">Gérard</text:span> : Yola ! Quel est le rapport avec les magazines d'Automoto ?</text:p>
      <text:p text:style-name="Standard"/>
      <text:p text:style-name="Standard"><text:span text:style-name="T1">Yola</text:span> : Non, parce que tout à l'heure, tu expliquais que, bon, c'est vrai qu'il y a beaucoup de gens qui achètent les magazines d'Automoto. Mais bon, moi, je préfère dépenser mon argent dans les magazines Playboy, Homo Magazine, et des magazines plus comme ça, quoi. Tu comprends, Gérard ?</text:p>
      <text:p text:style-name="Standard"/>
      <text:p text:style-name="Standard"><text:span text:style-name="T1">Phildar</text:span> : En plus, il y a certains pilotes de F1 qui ont posé nus, déjà, dans les bouquins comme ça.</text:p>
      <text:p text:style-name="Standard"/>
      <text:p text:style-name="Standard"><text:span text:style-name="T2">[Manu éclate de rire, le regard rivé sur l'écran du Minitel]</text:span>.</text:p>
      <text:p text:style-name="Standard"/>
      <text:p text:style-name="Standard"><text:span text:style-name="T1">Gérard</text:span>, <text:span text:style-name="T2">[regarde Manu]</text:span> : Oui, attendez, attendez, s'il vous plaît, s'il vous plaît.</text:p>
      <text:p text:style-name="Standard"/>
      <text:p text:style-name="Standard"><text:span text:style-name="T1">Manu</text:span> : Mais non, mais tu vas gueuler, mais j'ai rigolé, mais ça va pas te faire plaisir, quoi. Enfin, bon, tant pis. Je suis abonné à une revue qui s'appelle Gérard et ses gros cubes, et on voit tous les protos de Gégé, Christine 125 et Sandy 750.</text:p>
      <text:p text:style-name="Standard"/>
      <text:p text:style-name="Standard"><text:span text:style-name="T1">Benji</text:span> : Non, mais Manu, s'il est pour dire ça, pour tout foutre en l'air l'ambiance de Gérard, c'est pas la peine.</text:p>
      <text:p text:style-name="Standard"/>
      <text:p text:style-name="Standard"><text:span text:style-name="T1">Manu</text:span> : C'est Triceps.</text:p>
      <text:p text:style-name="Standard"/>
      <text:p text:style-name="Standard"><text:span text:style-name="T1">Gérard</text:span> : Eh ben, Triceps, tu vas te faire enculer, connard. Voilà, c'est tout, ça y est.</text:p>
      <text:p text:style-name="Standard"/>
      <text:p text:style-name="Standard"><text:span text:style-name="T1">Manu</text:span> : C'était pas la peine, l'insulte, Gérard.</text:p>
      <text:p text:style-name="Standard"/>
      <text:p text:style-name="Standard"><text:span text:style-name="T1">Casimir</text:span> : Bon, ben, moi, j'achète pas beaucoup de bouquins d'automoto, jamais, même, parce que la Formule 1, moi, j'en ai rien à péter. Mais bon, j'aime bien quand même. Ben, écoute, ouais, déjà, bien, t'as bien raison de casser le mec qui t'a envoyé un message sur Minitel, c'est bien. Je suis avec toi. Deuxième chose, donc, ben, écoute, tu sais, je speed beaucoup, je voyage pas mal, mais quand je rentre un peu chez moi, il m'arrive, ouais, d'acheter une revue comme Le Monde, ouais.</text:p>
      <text:p text:style-name="Standard"/>
      <text:p text:style-name="Standard"><text:span text:style-name="T1">BJ</text:span> : Mais en fait, Gégé, je voulais te dire un truc. Je veux te dire, le problème, c'est que ça coûte énormément, ça coûte cher, quand même. Donc, tout ton fric, il passe, en fin de compte.</text:p>
      <text:p text:style-name="Standard"/>
      <text:p text:style-name="Standard"><text:span text:style-name="T1">Gérard</text:span> : Alors, moi, je vais te dire une chose, dans ces cas-là, je vais te renvoyer la pareille. Dans ce cas-là, si ça coûte cher, un magazine de F1, moi, je vais te dire une chose, que d'acheter d'autres magazines, ça revient aussi cher que d'acheter un magazine de F1.</text:p>
      <text:p text:style-name="Standard"/>
      <text:p text:style-name="Standard"><text:span text:style-name="T1">Phildar</text:span> : Quel genre de magazine, quel genre ?</text:p>
      <text:p text:style-name="Standard"/>
      <text:p text:style-name="Standard"><text:span text:style-name="T1">Gérard</text:span> : T'as qu'à prendre n'importe quel magazine sur des chanteurs, ben, ça revient aussi cher.</text:p>
      <text:p text:style-name="Standard"/>
      <text:p text:style-name="Standard"><text:soft-page-break/><text:span text:style-name="T1">Yasmine</text:span> : Yasmine a une question, tu pourrais répondre, s'il te plaît ? Non, mais aux questions que tu poses, tu réponds jamais.</text:p>
      <text:p text:style-name="Standard"/>
      <text:p text:style-name="Standard"><text:span text:style-name="T1">Gérard</text:span> : Ben, c'était une question... Moi, je t'ai dit... Donc, je te réponds, Yasmine, j'ai dit tout à l'heure que j'avais qu'un bouquin sur la formula, c'est tout.</text:p>
      <text:p text:style-name="Standard"/>
      <text:p text:style-name="Standard"><text:span text:style-name="T1">Benji</text:span> : Gérard, je peux te poser une question, c'est Benjamin. Donc, je te pose la question, tu dis que tu n'as qu'un magazine, mais est-ce que tu as des accessoires, style des casques, des volants ? <text:span text:style-name="T2">[BJ explose de rire]</text:span>. Non, mais c'est absolument sérieux, ce que je te demande, Gérard.</text:p>
      <text:p text:style-name="Standard"/>
      <text:p text:style-name="Standard"><text:span text:style-name="T1">Gérard</text:span> : Non, mais celle qui se marre, celle qui se marre, quand on pose des questions comme ça, va dégagez ! Ouais, ouais, laisse tomber, je crois que toi, si je serais toi, je me calmerais tout de suite, aussi. Donc, je réponds, c'est Benjamin qui m'avait posé cette question. Bon, donc, pour répondre à la question à Benjamin, avant qu'on pose la question et qu'on fasse une pause, donc, je réponds tout de suite, non, je n'ai pas d'accessoires, ni de casque, ni de volant, ni de gants, ni rien.</text:p>
      <text:p text:style-name="Standard"/>
      <text:p text:style-name="Standard"><text:span text:style-name="T1">Benji</text:span> : Est-ce que tu voudras en avoir, par exemple ? Parce que si, par exemple, un pilote, un jour, se voit, se dit, ah, je vous reconnais, vous êtes Gérard de Suresnes, et ça, tenez, je vous offre mon casque, par exemple.</text:p>
      <text:p text:style-name="Standard"/>
      <text:p text:style-name="Standard"><text:span text:style-name="T1">Gérard</text:span> : Bon, attends, déjà, il faudrait que les pilotes écoutent la radio, quand même.</text:p>
      <text:p text:style-name="Standard"/>
      <text:p text:style-name="Standard"><text:span text:style-name="T1">Benji</text:span> : Non, mais imagine, même, il te connaît pas, même. On dit, alors, il rentre aux vestiaires, et toi, t'étais sur le chemin des vestiaires, et tout, tu l'acclames, le pilote, et puis lui, il fait, ah, bah, vous, vous avez une bonne tête, et tout, ce qui risque pas d'arriver, et il te donne le casque.</text:p>
      <text:p text:style-name="Standard"/>
      <text:p text:style-name="Standard"><text:span text:style-name="T1">Gérard</text:span> : Non, mais moi, je le prends, moi, je le veux bien.</text:p>
      <text:p text:style-name="Standard"/>
      <text:p text:style-name="Standard"><text:span text:style-name="T1">Benji</text:span> : Et tu... est-ce que tu lui fais la bise, tu lui dis merci, tu fais quoi ?</text:p>
      <text:p text:style-name="Standard"/>
      <text:p text:style-name="Standard"><text:span text:style-name="T1">Gérard</text:span> : Non, mais je lui sers la main, c'est tout, je...</text:p>
      <text:p text:style-name="Standard"/>
      <text:p text:style-name="Standard"><text:span text:style-name="T1">Phildar</text:span>, <text:span text:style-name="T2">[micro ouvert pendant que Gérard parle]</text:span> : Fun bonsoir.Qui ? Alain Prost ? <text:span text:style-name="T2">[Gérard s'énerve et lui demande d'éteindre son micro]</text:span>. Attends, j'ai Alain Prost qui veut participer au débat, là.</text:p>
      <text:p text:style-name="Standard"/>
      <text:p text:style-name="Standard"><text:span text:style-name="T1">Gérard</text:span> : Non, non, s'il te plaît, t'éteins le micro, s'il te plaît !</text:p>
      <text:p text:style-name="Standard"/>
      <text:p text:style-name="Standard"><text:span text:style-name="T1">Phildar</text:span> : Qu'est-ce que je lui dis à Alain ?</text:p>
      <text:p text:style-name="Standard"/>
      <text:p text:style-name="Standard"><text:span text:style-name="T1">Gérard</text:span> : T'éteins le micro, Tu fais pas comme la semaine dernière. <text:span text:style-name="T2">[Phildar éteint le micro mais crie qu'il parle à Alain Prost]</text:span>. J'en ai rien à foutre. Bon, feriez-vous des câlins dans une voiture de course, et on s'écoute, quand je pense à Fernand, avec ce qu'il faut, je bande.</text:p>
      <text:p text:style-name="Standard"><text:span text:style-name="T2">[Musique]</text:span>.</text:p>
      <text:p text:style-name="Standard"/>
      <text:p text:style-name="Standard">Voilà toujours le débat du jeudi. Donc, vous pouvez toujours nous appeler au 0803 08 5000 et 0800 70 5000, et toujours le 3615 Code, funradio, rubrique direct, et pour les Belges, 033 1...</text:p>
      <text:p text:style-name="Standard"/>
      <text:p text:style-name="Standard"><text:span text:style-name="T1">Phildar</text:span> : On s'en fout, on s'en fout.</text:p>
      <text:p text:style-name="Standard"/>
      <text:p text:style-name="Standard"><text:soft-page-break/><text:span text:style-name="T1">Gérard</text:span> : 49 79 5000, non, je m'en fous pas des Belges, parce qu'ils sont quand même nombreux à nous écouter aussi, d'accord, Phildar ? Donc, on dit pas qu'on s'en fout, d'accord ?</text:p>
      <text:p text:style-name="Standard"/>
      <text:p text:style-name="Standard"><text:span text:style-name="T1">Manu</text:span> : Alors, si tu t'en fous pas, c'est pas 49, mais 47.</text:p>
      <text:p text:style-name="Standard"/>
      <text:p text:style-name="Standard"><text:span text:style-name="T1">Gérard</text:span> : Ouais, 47 5000, voilà.</text:p>
      <text:p text:style-name="Standard"/>
      <text:p text:style-name="Standard"><text:span text:style-name="T1">Manu</text:span> : 47 79 5000.</text:p>
      <text:p text:style-name="Standard"/>
      <text:p text:style-name="Standard"><text:span text:style-name="T1">Gérard</text:span> : Dans ces cas-là, t'as qu'à me le marquer comme il faut, quelque part, et je m'en souviendrai pour...</text:p>
      <text:p text:style-name="Standard"/>
      <text:p text:style-name="Standard"><text:span text:style-name="T1">Manu</text:span> : Tu te connais pas encore, depuis 4 ans, Gégé ?</text:p>
      <text:p text:style-name="Standard"/>
      <text:p text:style-name="Standard"><text:span text:style-name="T1">Gérard</text:span> : Non, pas depuis 4 ans, depuis 2 ans. Disons 3, bientôt. Donc, on récupère Benjamin. Yasmine. Steve. Billy Jean. Yola. Et Casimir.</text:p>
      <text:p text:style-name="Standard"/>
      <text:p text:style-name="Standard"><text:span text:style-name="T1">BJ</text:span> : Gégé, c'est quoi le titre de la chanson, s'il te plaît ?</text:p>
      <text:p text:style-name="Standard"/>
      <text:p text:style-name="Standard"><text:span text:style-name="T1">Gérard</text:span> : Le titre, c'était... Quand je pense à Fernande avec ce qui faut, je bande. Voilà. Donc, alors, je repose la question. Donc, feriez-vous des câlins dans une voiture de course, Casimir ?</text:p>
      <text:p text:style-name="Standard"/>
      <text:p text:style-name="Standard"><text:span text:style-name="T1">Casimir</text:span> : Des câlins dans une voiture de course ? Ben, Diana et Dodi Alfaïed l'ont fait, donc...</text:p>
      <text:p text:style-name="Standard"><text:span text:style-name="T1">Gérard</text:span> : Alors, Casimir, tu vas aller voir Phildar, s'il te plaît.</text:p>
      <text:p text:style-name="Standard"/>
      <text:p text:style-name="Standard"><text:span text:style-name="T1">Yola</text:span> : Non, mais c'est vrai, Gérard, écoute.</text:p>
      <text:p text:style-name="Standard"/>
      <text:p text:style-name="Standard"><text:span text:style-name="T1">Phildar</text:span> : Attends, ça va, ça va, ça va, il a rien dit, il a rien dit. Bon, on enchaîne, allez, on enchaîne.</text:p>
      <text:p text:style-name="Standard"/>
      <text:p text:style-name="Standard"><text:span text:style-name="T1">Gérard</text:span> : Non, mais c'est pas comme ça, d'accord ? Bon, donc, toi ?</text:p>
      <text:p text:style-name="Standard"/>
      <text:p text:style-name="Standard"><text:span text:style-name="T1">Casimir</text:span> : Non, mais, ouais, je ferai des câlins, moi, ouais, bien sûr.</text:p>
      <text:p text:style-name="Standard"/>
      <text:p text:style-name="Standard"><text:span text:style-name="T1">Benji</text:span> : Eh ben, Gérard, c'est Benjamin. Ouais, moi, je pense que, là, tu baisses encore dans ta crédulité en tant que fan, puisque, je sais pas si t'as vu la place qu'il y a dans une Formule 1 pour le pilote, mais je vois pas comment tu peux faire des câlins dans cette petite place-là, où il y a juste la place pour tendre les jambes et mettre les pédales. Donc, là, tu baisses encore dans ta crédulité en tant que fan.</text:p>
      <text:p text:style-name="Standard"/>
      <text:p text:style-name="Standard"><text:span text:style-name="T1">Gérard</text:span> : Oh, Billy Jean, s'il te plaît, oh, Billy Jean ! Tu le laisses finir, s'il te plaît !</text:p>
      <text:p text:style-name="Standard"/>
      <text:p text:style-name="Standard"><text:span text:style-name="T1">Benji</text:span> : Voilà, non, mais ça y est, j'ai fini, Gérard. Je veux dire, pourquoi pas, mais je vois pas comment on pourrait faire ça, alors qu'il y a une toute petite place, Gérard. Le pilote, il a même pas la place de mettre ses coudes à l'horizontale.</text:p>
      <text:p text:style-name="Standard"/>
      <text:p text:style-name="Standard"><text:span text:style-name="T1">Gérard</text:span> : Ben, ça, c'est sûr.</text:p>
      <text:p text:style-name="Standard"/>
      <text:p text:style-name="Standard"><text:span text:style-name="T1">Benji</text:span> : Donc, Gérard, là, tu baisses encore dans mon estime, dans ta question, à moins que ce soit pas toi qui a écrit la question, mais sinon, bon...</text:p>
      <text:p text:style-name="Standard"/>
      <text:p text:style-name="Standard"><text:span text:style-name="T1">Yasmine</text:span> : Ouais, moi, c'est mon fantasme avec Manu.</text:p>
      <text:p text:style-name="Standard"><text:soft-page-break/></text:p>
      <text:p text:style-name="Standard"><text:span text:style-name="T1">Gérard</text:span> : Manu ! Manu ! Yasmine, elle veut te faire des câlins dans une voiture de course.</text:p>
      <text:p text:style-name="Standard"/>
      <text:p text:style-name="Standard"><text:span text:style-name="T1">Manu</text:span> : Ouais, mais moi, je veux pas. Non, mais moi, je suis fidèle, je suis désolé.</text:p>
      <text:p text:style-name="Standard"/>
      <text:p text:style-name="Standard"><text:span text:style-name="T1">Phildar</text:span> : Non, mais moi, je veux bien avec toi, Gérard.</text:p>
      <text:p text:style-name="Standard"/>
      <text:p text:style-name="Standard"><text:span text:style-name="T1">Benji</text:span> : Il rentre pas dans la voiture, Manu.</text:p>
      <text:p text:style-name="Standard"/>
      <text:p text:style-name="Standard"><text:span text:style-name="T1">Steve</text:span> : Putain, ta question, elle m'excite grave, quoi. Ouais, ouais, je te disais, c'est très, très excitant. Ben, ouais, ouais, un câlin dans une voiture de Formule 1, pourquoi pas. J'ajouterais, pourquoi pas.</text:p>
      <text:p text:style-name="Standard"/>
      <text:p text:style-name="Standard"><text:span text:style-name="T1">BJ</text:span> : Écoute, moi, sincèrement, très sincèrement, je vais faire des grands fantasmes avec Michael Schumacher. On ferait plein de galipettes, vraiment, ce serait top.</text:p>
      <text:p text:style-name="Standard"/>
      <text:p text:style-name="Standard"><text:span text:style-name="T1">Yola</text:span> : Oui, alors, moi, j'aimerais bien, j'aimerais bien... te sucer dans une voiture de Formule 1. Moi, j'attends que ça.</text:p>
      <text:p text:style-name="Standard"/>
      <text:p text:style-name="Standard"><text:span text:style-name="T1">Gérard</text:span> : Bon, Yola, je vais te dire une chose que je suis déjà pris, d'accord ?</text:p>
      <text:p text:style-name="Standard"/>
      <text:p text:style-name="Standard"><text:span text:style-name="T1">Yola</text:span> : Mais c'est pas grave, on fait ça à trois.</text:p>
      <text:p text:style-name="Standard"/>
      <text:p text:style-name="Standard"><text:span text:style-name="T1">Gérard</text:span> : Non, non, moi, je partage pas.</text:p>
      <text:p text:style-name="Standard"/>
      <text:p text:style-name="Standard"><text:span text:style-name="T1">Phildar</text:span> : Est-ce que tu ferais ça avec Sandy en Formule 1 ?</text:p>
      <text:p text:style-name="Standard"/>
      <text:p text:style-name="Standard"><text:span text:style-name="T1">Gérard</text:span> : Pourquoi pas.</text:p>
      <text:p text:style-name="Standard"/>
      <text:p text:style-name="Standard"><text:span text:style-name="T1">Phildar</text:span> : Comment tu ferais ? Tu la mettrais où, Sandy ?</text:p>
      <text:p text:style-name="Standard"/>
      <text:p text:style-name="Standard"><text:span text:style-name="T1">Gérard</text:span> : Ben, je la mettrais sur mes genoux, hein.</text:p>
      <text:p text:style-name="Standard"/>
      <text:p text:style-name="Standard"><text:span text:style-name="T1">Manu</text:span> : Tu la mettrais pas dans le coffre de la Formule 1 ?</text:p>
      <text:p text:style-name="Standard"/>
      <text:p text:style-name="Standard"><text:span text:style-name="T1">Gérard</text:span> : Non, non, il y a pas de coffre dans une Formule 1, quand même.</text:p>
      <text:p text:style-name="Standard"/>
      <text:p text:style-name="Standard"><text:span text:style-name="T1">Phildar</text:span> : Non, mais ça tiendrait jamais dans le cockpit du pilote.</text:p>
      <text:p text:style-name="Standard"/>
      <text:p text:style-name="Standard"><text:span text:style-name="T1">Gérard</text:span> : Ah, ben, on sait jamais. Voilà. Donc, euh...</text:p>
      <text:p text:style-name="Standard"/>
      <text:p text:style-name="Standard"><text:span text:style-name="T1">Manu</text:span> : <text:s/>Ça, c'est de la réponse, hein.</text:p>
      <text:p text:style-name="Standard"/>
      <text:p text:style-name="Standard"/>
      <text:p text:style-name="Standard"><text:span text:style-name="T1">Gérard</text:span>, <text:span text:style-name="T2">[un auditeur éclate de rire]</text:span> : Auriez-vous des fantasmes sur... Bon, celui qui rigole comme un perdu, il va...</text:p>
      <text:p text:style-name="Standard"/>
      <text:p text:style-name="Standard"><text:span text:style-name="T1">Phildar</text:span> : Non, parce que, à mon avis, il est en train d'imaginer la scène. Tu vois, toi, avec Sandy, dans une F1, ça devrait être extraordinaire.</text:p>
      <text:p text:style-name="Standard"/>
      <text:p text:style-name="Standard"><text:span text:style-name="T1">Yola</text:span> : En train de la sodom.</text:p>
      <text:p text:style-name="Standard"/>
      <text:p text:style-name="Standard"><text:soft-page-break/><text:span text:style-name="T1">Gérard</text:span> : Ah, ben, ça, ça reste à voir. Donc, avec Sandy, ben, ça va dépendre de la voiture qu'on aura, c'est tout. Si c'est une F1, si c'est une deux-pattes, je préfère dans une deux-pattes, parce que c'est quand même le mieux. Ah, ouais, ouais, parce que la deudeuche, je sais pas si tu connais, toi.&lt;ref name="hist26"&gt;&lt;/ref&gt;</text:p>
      <text:p text:style-name="Standard"/>
      <text:p text:style-name="Standard"><text:span text:style-name="T1">Phildar</text:span> : Ouais, je me suis déjà tapé Sandy dans une deudeuche, c'est pas mal.</text:p>
      <text:p text:style-name="Standard"/>
      <text:p text:style-name="Standard"><text:span text:style-name="T1">Gérard</text:span> : Voilà, donc, auriez-vous des fantasmes sur une moto ? Yola ?</text:p>
      <text:p text:style-name="Standard"/>
      <text:p text:style-name="Standard"><text:span text:style-name="T1">Yola</text:span> : Oui, alors, moi, j'aimerais bien... J'aimerais bien, par exemple, qu'on me fasse l'amour sur la moto, mais j'ai les jambes écartées, je suis assise sur le guidon. J'ai les jambes écartées, et puis le mec, il est assis normalement, comme s'il roulait, et puis, en fait, il me prend comme ça devant, enfin, toi de préférence, Gérard.</text:p>
      <text:p text:style-name="Standard"/>
      <text:p text:style-name="Standard"><text:span text:style-name="T1">Gérard</text:span> : Ouais, ouais, je vois. Casimir ?</text:p>
      <text:p text:style-name="Standard"/>
      <text:p text:style-name="Standard"><text:span text:style-name="T1">Casimir</text:span> : Pas de problème.</text:p>
      <text:p text:style-name="Standard"/>
      <text:p text:style-name="Standard"><text:span text:style-name="T1">BJ</text:span> : Écoute, ouais, ouais, tout à fait, ouais, sur une moto, ce serait bien.</text:p>
      <text:p text:style-name="Standard"/>
      <text:p text:style-name="Standard"><text:span text:style-name="T1">Gérard</text:span> : Question Minitel, non ?</text:p>
      <text:p text:style-name="Standard"/>
      <text:p text:style-name="Standard"><text:span text:style-name="T1">Manu</text:span> : Non, du tout. Non, pas pour l'instant.</text:p>
      <text:p text:style-name="Standard"/>
      <text:p text:style-name="Standard"><text:span text:style-name="T1">Gérard</text:span> : Donc, Steve ? Euh, Phildar ?</text:p>
      <text:p text:style-name="Standard"/>
      <text:p text:style-name="Standard"><text:span text:style-name="T1">Phildar</text:span> : Non, ça va, ma mère va bien, elle vient d'appeler. Elle t'embrasse, elle t'embrasse.</text:p>
      <text:p text:style-name="Standard"/>
      <text:p text:style-name="Standard"><text:span text:style-name="T1">Manu</text:span> : Je lui passe le bonjour, d'ailleurs, Phildar.</text:p>
      <text:p text:style-name="Standard"/>
      <text:p text:style-name="Standard"><text:span text:style-name="T1">Gérard</text:span> : Ouais, bah, c'est bon, c'est bon, s'il vous plaît, là, tous les deux.</text:p>
      <text:p text:style-name="Standard"/>
      <text:p text:style-name="Standard"><text:span text:style-name="T1">BJ</text:span> : Mais Gérard ? Je voulais te dire qu'en fait, la moto, c'est un fantasme présent dans l'esprit de l'homme.</text:p>
      <text:p text:style-name="Standard"/>
      <text:p text:style-name="Standard"><text:span text:style-name="T1">Steve</text:span> : Oh, putain, tes questions, elles m'excitent de plus en plus. Je suis très excité, quoi. Oui, attends, je rentre de voyage, je suis fatigué, je peux m'exciter.</text:p>
      <text:p text:style-name="Standard"/>
      <text:p text:style-name="Standard"><text:span text:style-name="T1">Gérard</text:span> : Bon, alors, Steve, tu vas voir Phildar au standard.</text:p>
      <text:p text:style-name="Standard"/>
      <text:p text:style-name="Standard"><text:span text:style-name="T1">Phildar</text:span> : Il va s'exciter sur moi, après.</text:p>
      <text:p text:style-name="Standard"/>
      <text:p text:style-name="Standard"><text:span text:style-name="T1">Gérard</text:span> : Hop !</text:p>
      <text:p text:style-name="Standard"/>
      <text:p text:style-name="Standard"><text:span text:style-name="T1">Steve</text:span> : Je te réponds. Je peux ?</text:p>
      <text:p text:style-name="Standard"/>
      <text:p text:style-name="Standard"><text:span text:style-name="T1">Phildar</text:span> : Bah, vas-y, vas-y.</text:p>
      <text:p text:style-name="Standard"/>
      <text:p text:style-name="Standard"><text:span text:style-name="T1">Steve</text:span> : D'accord. Non, oui, c'est vrai que la moto peut être très excitante. Et je sais pas, je vois bien une femme sur une selle. Enfin, t'enlèves la selle, quoi. Ça peut être encore mieux, même.</text:p>
      <text:p text:style-name="Standard"/>
      <text:p text:style-name="Standard"><text:soft-page-break/><text:span text:style-name="T1">Gérard</text:span> : Euh... Stop, stop, stop ! <text:span text:style-name="T2">[BJ rit aux éclats]</text:span>. Oh ! On se calme, là, avec des rires de cochon. Merci.</text:p>
      <text:p text:style-name="Standard"/>
      <text:p text:style-name="Standard"><text:span text:style-name="T1">Manu</text:span> : Sur Minutel, Maria Carey, donc, raccroche. On a repris ton nouveau numéro de téléphone, donc cette fois-ci, c'est bon, on va te rappeler.</text:p>
      <text:p text:style-name="Standard"/>
      <text:p text:style-name="Standard"><text:span text:style-name="T1">BJ</text:span> : Ah ce serait cool qu'elle chante quelque chose en direct.</text:p>
      <text:p text:style-name="Standard"/>
      <text:p text:style-name="Standard"><text:span text:style-name="T1">Casimir</text:span> : J'ai une question. <text:span text:style-name="T2">[il répète tandis que BJ explose de rire et le chaos s'installe, Gérard appelant Yasmine]</text:span>.</text:p>
      <text:p text:style-name="Standard"/>
      <text:p text:style-name="Standard"><text:span text:style-name="T1">Gérard</text:span> : Vous allez vous calmer, là, ou quoi ? Vous allez vous calmer, maintenant, s'il vous plaît. Yasmine ?</text:p>
      <text:p text:style-name="Standard"/>
      <text:p text:style-name="Standard"><text:span text:style-name="T1">Yasmine</text:span> : Ouais, moi, j'ai pas de commentaire à la question, elle me plaît pas.</text:p>
      <text:p text:style-name="Standard"/>
      <text:p text:style-name="Standard"/>
      <text:p text:style-name="Standard"><text:span text:style-name="T1">Benji</text:span> : Moi, je pense que, déjà, sur une selle de moto, il y a du cuir, donc le cuir, à la base... Bon, je suis un peu comme Steve, hein, tu commences à m'exciter pas mal, là, avec tes questions, là, Gérard. Je sais pas qui c'est qui les a bossées, mais elles sont vraiment bien, bien faites, hein.</text:p>
      <text:p text:style-name="Standard"/>
      <text:p text:style-name="Standard"><text:span text:style-name="T1">Casimir</text:span> : Eh, Gérard ? J'ai une question, c'est Casimir. C'est quoi, la question suivante ?</text:p>
      <text:p text:style-name="Standard"/>
      <text:p text:style-name="Standard"><text:span text:style-name="T1">Gérard</text:span> : Bah, pour l'instant, tu vas te calmer.</text:p>
      <text:p text:style-name="Standard"/>
      <text:p text:style-name="Standard"><text:span text:style-name="T1">Yola</text:span> : Gérard, je peux te poser une question ? C'est Yola. Est-ce que tu me prêterais Sandy pour lui faire l'amour dans une moto ?</text:p>
      <text:p text:style-name="Standard"/>
      <text:p text:style-name="Standard"><text:span text:style-name="T1">Steve</text:span> : Gérard, c'est Steve, est-ce que je peux me caresser, là ?</text:p>
      <text:p text:style-name="Standard"/>
      <text:p text:style-name="Standard"><text:span text:style-name="T1">Gérard</text:span> : Ben, tu fais ce que tu veux, si t'as plus envie de répondre, tu vas au standard.</text:p>
      <text:p text:style-name="Standard"/>
      <text:p text:style-name="Standard"><text:span text:style-name="T1">Casimir</text:span> : Est-ce que je peux te spermer sur la bouche ? <text:span text:style-name="T2">[réponse de Yola par un bruit obscène]</text:span>.</text:p>
      <text:p text:style-name="Standard"/>
      <text:p text:style-name="Standard"><text:span text:style-name="T1">Phildar</text:span> : Non, non, non, on verra ça plus tard, on répond aux questions.</text:p>
      <text:p text:style-name="Standard"/>
      <text:p text:style-name="Standard"><text:span text:style-name="T1">Gérard</text:span> : Pensez-vous que les soirées rallyes du 16ème rentrent dans les catégories auto-moto-cross, Benjamin ?</text:p>
      <text:p text:style-name="Standard"/>
      <text:p text:style-name="Standard"><text:span text:style-name="T1">Benjamin</text:span> : Je vais te dire tout de suite ta question, bon, je la trouve assez idiote, il faut bien le dire.</text:p>
      <text:p text:style-name="Standard"/>
      <text:p text:style-name="Standard"><text:span text:style-name="T2">[Gérard répète, par une lecture hésitante, et les auditeurs affirment ne rien comprendre]</text:span>.</text:p>
      <text:p text:style-name="Standard"/>
      <text:p text:style-name="Standard"><text:span text:style-name="T1">Phildar</text:span> : Attends, je vais la lire, la question, Gérard, je vais la lire.</text:p>
      <text:p text:style-name="Standard"/>
      <text:p text:style-name="Standard"><text:span text:style-name="T1">Gérard</text:span> : Non, non, mais ça y est, j'ai très bien compris. Ils vont répondre, parce que tout à l'heure, s'ils ne veulent pas répondre, ils vont tous gerber.</text:p>
      <text:p text:style-name="Standard"/>
      <text:p text:style-name="Standard"><text:span text:style-name="T1">Manu</text:span> : Mais Gérard, s'ils n'ont pas compris, ils ne peuvent pas répondre.</text:p>
      <text:p text:style-name="Standard"><text:soft-page-break/></text:p>
      <text:p text:style-name="Standard"><text:span text:style-name="T1">Phildar</text:span> : Attends, je vais le dire en français. Est-ce que vous pensez que les rallyes du 16ème entrent... quoi ? Dans la catégorie auto-moto-cross ?</text:p>
      <text:p text:style-name="Standard"/>
      <text:p text:style-name="Standard"><text:span text:style-name="T1">Benji </text:span> : Moi, j'ai compris, Benjamin. Donc, moi, je pense qu'à mon avis, non, parce que, bon, les habitants du 16ème, ils n'ont pas trop envie d'être dérangés. Et comme les moto-cross, ben, ça fait beaucoup de bruit, ben, je ne pense pas qu'on puisse les faire rentrer dans cette catégorie-là, parce qu'après, ce serait la police qui rentrerait dans le rallye, et bon, ce ne serait pas bon, quoi.</text:p>
      <text:p text:style-name="Standard"/>
      <text:p text:style-name="Standard"><text:span text:style-name="T1">Yasmine</text:span> : Moi, je vais te dire ouais, en fait.</text:p>
      <text:p text:style-name="Standard"/>
      <text:p text:style-name="Standard"><text:span text:style-name="T1">Steve</text:span> : Ben, moi, je ne crois pas qu'au XVIème siècle, il y avait des rallies.</text:p>
      <text:p text:style-name="Standard"/>
      <text:p text:style-name="Standard"><text:span text:style-name="T1">Benji</text:span>, <text:span text:style-name="T2">[ironique]</text:span> : Hyper constructif comme réponse.</text:p>
      <text:p text:style-name="Standard"/>
      <text:p text:style-name="Standard"><text:span text:style-name="T1">BJ</text:span> : Non, mais on ne parle pas de siècles. Écoute, moi, je dis que oui, c'est tout à fait possible, parce que les soirées, le rallye, le 16ème, tout ça, ça fait une bonne mixture, et l'explosion ne peut être que bénéfique.</text:p>
      <text:p text:style-name="Standard"/>
      <text:p text:style-name="Standard"><text:span text:style-name="T1">Yola</text:span> : Ouais, alors, moi, je préfère qu'elle rentre quand même dans le 92ème.</text:p>
      <text:p text:style-name="Standard"/>
      <text:p text:style-name="Standard"><text:span text:style-name="T1">Casimir</text:span> : Moi, je pense que le 16ème amendement de la loi, en effet, autorise...</text:p>
      <text:p text:style-name="Standard"/>
      <text:p text:style-name="Standard"><text:span text:style-name="T1">BJ</text:span> : Non, non, c'est le 15ème amendement.</text:p>
      <text:p text:style-name="Standard"/>
      <text:p text:style-name="Standard"><text:span text:style-name="T1">Yola</text:span> : Non, mais là, ça n'a aucun rapport avec la question, Gérard.</text:p>
      <text:p text:style-name="Standard"/>
      <text:p text:style-name="Standard"><text:span text:style-name="T1">Gérard</text:span> : Casimir ? T'es à côté de la question.</text:p>
      <text:p text:style-name="Standard"/>
      <text:p text:style-name="Standard"><text:span text:style-name="T1">Casimir</text:span> : Mais je ne sais même pas de quoi on parle.</text:p>
      <text:p text:style-name="Standard"/>
      <text:p text:style-name="Standard"><text:span text:style-name="T1">Phildar</text:span> : Va un peu plus vers la gauche. Vers la gauche, t'as la question, tu la vois, là ? Plus haut, plus haut, voilà. Plus haut, monte, à gauche. Ah, c'est bon, t'es dessus, là.</text:p>
      <text:p text:style-name="Standard"/>
      <text:p text:style-name="Standard"><text:span text:style-name="T1">Casimir</text:span> : Euh... surtout le dimanche.</text:p>
      <text:p text:style-name="Standard"/>
      <text:p text:style-name="Standard"><text:span text:style-name="T1">Gérard</text:span> : D'accord. Ben, t'as toujours pas compris.</text:p>
      <text:p text:style-name="Standard"/>
      <text:p text:style-name="Standard"><text:span text:style-name="T1">Yola</text:span> : Et toi, Gérard ?</text:p>
      <text:p text:style-name="Standard"/>
      <text:p text:style-name="Standard"><text:span text:style-name="T1">Gérard</text:span> : Moi, personnellement, je peux vous dire une chose que ça m'étonnerait.</text:p>
      <text:p text:style-name="Standard"/>
      <text:p text:style-name="Standard"><text:span text:style-name="T1">Phildar</text:span> : Mais est-ce que tu penses que ce serait mieux dans le 15ème ou dans le 14ème arrondissement ?</text:p>
      <text:p text:style-name="Standard"/>
      <text:p text:style-name="Standard"><text:span text:style-name="T1">Gérard</text:span> : Non plus.</text:p>
      <text:p text:style-name="Standard"/>
      <text:p text:style-name="Standard"><text:span text:style-name="T1">Phildar</text:span> : Non plus ? Pourquoi ?</text:p>
      <text:p text:style-name="Standard"/>
      <text:p text:style-name="Standard"><text:span text:style-name="T1">Gérard</text:span> : Dans aucun arrondissement. Parce que je ne vois pas le rapport des rallies dans Paris. De Formule 1 ou autre.</text:p>
      <text:p text:style-name="Standard"/>
      <text:p text:style-name="Standard"><text:soft-page-break/><text:span text:style-name="T1">Phildar</text:span> : Tu veux dire, en fait, qu'ils n'ont pas le droit de faire du motocross dans le 15ème, dans le 16ème ?</text:p>
      <text:p text:style-name="Standard"/>
      <text:p text:style-name="Standard"><text:span text:style-name="T1">Gérard</text:span> : Il y a des terrains pour, tu me diras. Il y en a des terrains. Si, il y en a du côté de... Banlieue parisienne.</text:p>
      <text:p text:style-name="Standard"/>
      <text:p text:style-name="Standard"><text:span text:style-name="T1">Benji</text:span> : Gérard, j'ai une question. Alors, imaginons que dans ta question, à la place de mettre le 16ème arrondissement, on ait mis Suresnes. Est-ce que toi, tu aurais été dérangé, par exemple, si tu entendais un rallye motocross dans ta ville ?</text:p>
      <text:p text:style-name="Standard"/>
      <text:p text:style-name="Standard"><text:span text:style-name="T1">Casimir</text:span> : Non, il aurait été content, Gérard.</text:p>
      <text:p text:style-name="Standard"/>
      <text:p text:style-name="Standard"><text:span text:style-name="T1">Benji</text:span> : Est-ce que tu serais gêné ? Est-ce que ça te gênerait ? Ou alors, est-ce que, bon, ça ne te gênerait pas et tu te mettrais à ta fenêtre et ça serait plutôt cool comme ça, tu paies pas...</text:p>
      <text:p text:style-name="Standard"/>
      <text:p text:style-name="Standard"><text:span text:style-name="T1">Gérard</text:span> : Non, mais personnellement, jusqu'à maintenant, je n'ai jamais vu de rallye chez moi. Donc, le jour où ça se passera, je regarderai, pourquoi pas.</text:p>
      <text:p text:style-name="Standard"/>
      <text:p text:style-name="Standard"><text:span text:style-name="T1">Yola</text:span> : Gérard, est-ce que tu as vu des motocrottes chez toi ?</text:p>
      <text:p text:style-name="Standard"/>
      <text:p text:style-name="Standard"><text:span text:style-name="T1">Gérard</text:span> : Motocross, espèce de tache !</text:p>
      <text:p text:style-name="Standard"/>
      <text:p text:style-name="Standard"><text:span text:style-name="T1">Benji et Yola</text:span> : Non, mais les motocrottes, ça existe aussi, Gérard.</text:p>
      <text:p text:style-name="Standard"/>
      <text:p text:style-name="Standard"><text:span text:style-name="T1">BJ</text:span> : Je voulais te poser une question. Donc, je voulais te dire, si en fait, la... La commission de la Fédération Française disait qu'ils voulaient construire un circuit à Suresnes. Est-ce que tu serais d'accord ?</text:p>
      <text:p text:style-name="Standard"/>
      <text:p text:style-name="Standard"><text:span text:style-name="T1">Gérard</text:span> : Non ben, ça dépend de la municipalité, déjà, pour commencer. Puis, il faudrait déjà trouver les terrains adéquats. Non, mais ça y est, c'est terminé, maintenant. On va faire le... On fait la conclusion.</text:p>
      <text:p text:style-name="Standard"/>
      <text:p text:style-name="Standard"><text:span text:style-name="T1">Les auditeurs</text:span> : Déjà ?</text:p>
      <text:p text:style-name="Standard"/>
      <text:p text:style-name="Standard"><text:span text:style-name="T1">Phildar</text:span> : On a déjà fait le tour des questions. Ça va vite avec Gérard, ce soir, comme il est fatigué et qu'il n'a pas la pêche et que c'est zéro.</text:p>
      <text:p text:style-name="Standard"/>
      <text:p text:style-name="Standard"><text:span text:style-name="T1">Yola</text:span> : Non, mais je crois que Gérard, il a plus envie de faire les débats.</text:p>
      <text:p text:style-name="Standard"/>
      <text:p text:style-name="Standard"><text:span text:style-name="T1">Casimir</text:span> : Phildar ou Manu, allez lui chercher un café pour le réveiller, je sais pas ?</text:p>
      <text:p text:style-name="Standard"/>
      <text:p text:style-name="Standard"><text:span text:style-name="T1">Yola</text:span> : Je crois qu'il a trop envie d'aller rejoindre Sandy dans son petit lit là.</text:p>
      <text:p text:style-name="Standard"/>
      <text:p text:style-name="Standard"><text:span text:style-name="T1">Manu</text:span> : Je pense que c'est ça, maintenant. Je pense qu'il se fait chier avec nous et qu'il préfère rejoindre Sandy le plus vite possible.</text:p>
      <text:p text:style-name="Standard"/>
      <text:p text:style-name="Standard"><text:span text:style-name="T1">Yola</text:span> : Et il a trop envie de rentrer dans son trou à rats, hein.</text:p>
      <text:p text:style-name="Standard"><text:s/></text:p>
      <text:p text:style-name="Standard"><text:s/><text:span text:style-name="T1">Phildar</text:span> :De toute façon, elle n'est pas là, Sandy. Elle est partie faire du motocross avec Enji, là.&lt;ref name="radio4"&gt;&lt;/ref&gt;</text:p>
      <text:p text:style-name="Standard"/>
      <text:p text:style-name="Standard"><text:soft-page-break/><text:span text:style-name="T1">Gérard</text:span> : Non, mais moi, je peux répondre à vos questions si ce n'est pas des questions bidons, hein.</text:p>
      <text:p text:style-name="Standard"/>
      <text:p text:style-name="Standard"><text:span text:style-name="T1">Phildar</text:span> : C'est Phildar. Bonsoir, Gérard. Est-ce que t'as déjà fait de la moto, toi ?</text:p>
      <text:p text:style-name="Standard"><text:span text:style-name="T1">Gérard</text:span> : Non.</text:p>
      <text:p text:style-name="Standard"/>
      <text:p text:style-name="Standard"><text:span text:style-name="T1">Benji </text:span> : Gérard, Gérard, une question. Est-ce que tu serais prêt à faire une course de moto, mais avec Sandy derrière toi ?</text:p>
      <text:p text:style-name="Standard"/>
      <text:p text:style-name="Standard"><text:span text:style-name="T1">Yola</text:span> : Oh, le pauvre pneu !</text:p>
      <text:p text:style-name="Standard"/>
      <text:p text:style-name="Standard"><text:span text:style-name="T1">Gérard</text:span> : Non, mais attendez. Je viens de vous dire que je n'ai jamais fait de moto, donc je ne vois pas pourquoi que vous insistez avec...</text:p>
      <text:p text:style-name="Standard"/>
      <text:p text:style-name="Standard"><text:span text:style-name="T1">Benji</text:span> : Non, mais amdettons que tu fasses de la moto et que tu fasses des rallies. Est-ce que tu serais prêt à monter avec Sandy derrière toi ?</text:p>
      <text:p text:style-name="Standard"/>
      <text:p text:style-name="Standard"><text:span text:style-name="T1">Gérard</text:span> : Pourquoi pas.</text:p>
      <text:p text:style-name="Standard"/>
      <text:p text:style-name="Standard"><text:span text:style-name="T1">Manu</text:span> : Non, moi, j'avais une question, Manu Neuilly. Est-ce que t'as réussi à convertir Sandy à la Formule 1, ou est-ce que quand tu la regardes, elle se fait chier, quoi ? Elle repasse tes slips.</text:p>
      <text:p text:style-name="Standard"/>
      <text:p text:style-name="Standard"><text:span text:style-name="T1">Gérard</text:span> : Non, elle regarde le foot, et moi, je regarde autre chose, comme on...</text:p>
      <text:p text:style-name="Standard"/>
      <text:p text:style-name="Standard"><text:span text:style-name="T1">Benji</text:span> : En même temps, vous avez deux télés, alors ?</text:p>
      <text:p text:style-name="Standard"/>
      <text:p text:style-name="Standard"><text:span text:style-name="T1">Gérard</text:span> : Ben oui.</text:p>
      <text:p text:style-name="Standard"/>
      <text:p text:style-name="Standard"><text:span text:style-name="T1">Manu</text:span> : Deux télés, le Gérard. Trop la thune, le Gégé.</text:p>
      <text:p text:style-name="Standard"/>
      <text:p text:style-name="Standard"><text:span text:style-name="T1"><text:s/></text:span> : <text:s/>Non, mais on me les a données.</text:p>
      <text:p text:style-name="Standard"/>
      <text:p text:style-name="Standard"><text:span text:style-name="T1">Benji</text:span> : Les télés, attention, c'est qu'ils vont venir perquisitionner, là.</text:p>
      <text:p text:style-name="Standard"/>
      <text:p text:style-name="Standard"><text:span text:style-name="T1">Casimir</text:span>, <text:span text:style-name="T2">[ironique]</text:span> : Ah, mais M. Gérard est une star. M. Gérard a reçu une montre de Fun radio et tout. M. Gérard...</text:p>
      <text:p text:style-name="Standard"/>
      <text:p text:style-name="Standard"><text:span text:style-name="T1">Yasmine</text:span> : Tu serais prêt à devenir pilote de Formule 1 ?</text:p>
      <text:p text:style-name="Standard"/>
      <text:p text:style-name="Standard"><text:span text:style-name="T1">Gérard</text:span> : Si j'en ai l'occasion, pourquoi pas.</text:p>
      <text:p text:style-name="Standard"/>
      <text:p text:style-name="Standard"><text:span text:style-name="T1">Yasmine</text:span> : Et t'as pas peur de t'éclater contre un mur ?</text:p>
      <text:p text:style-name="Standard"/>
      <text:p text:style-name="Standard"><text:span text:style-name="T1">Gérard</text:span> : Ben ça, c'est un sport qui est comme... Ils ont choisi de faire ça. C'est leur métier. C'est comme ceux qui ont choisi de jouer au foot et qui se cassent des tibia ou autres. C'est pareil.</text:p>
      <text:p text:style-name="Standard"/>
      <text:p text:style-name="Standard"><text:span text:style-name="T1">Casimir</text:span> : C'est pour une question. Est-ce que je peux te mettre mon poids lourd dans le derrière ?</text:p>
      <text:p text:style-name="Standard"/>
      <text:p text:style-name="Standard"><text:span text:style-name="T1">Gérard</text:span> : C'est qui qui vient de dire ça ?</text:p>
      <text:p text:style-name="Standard"/>
      <text:p text:style-name="Standard"><text:span text:style-name="T1">Casimir</text:span> : C'est Steve !</text:p>
      <text:p text:style-name="Standard"/>
      <text:p text:style-name="Standard"><text:soft-page-break/><text:span text:style-name="T1">Steve</text:span> : Mais non, c'est pas Steve. Ta gueule, Casimir.</text:p>
      <text:p text:style-name="Standard"/>
      <text:p text:style-name="Standard"><text:span text:style-name="T1">Yola</text:span> : Oui, alors, moi, Gérard, est-ce que... Moi, je te verrais bien, en fait, faire des courses de Solex avec un slip jaune sur la tête et gagner et faire tout le tour du circuit de Boulogne. Est-ce que t'es attiré ou pas ?</text:p>
      <text:p text:style-name="Standard"/>
      <text:p text:style-name="Standard"><text:span text:style-name="T1">Gérard</text:span> : Alors, moi, je vais te répondre tout de suite à ta question qui est bête et con. Non, mais moi, je vais te dire une chose. Attendez, s'il vous plaît. Merci. Donc, moi, Yola, tu vois, ce que je verrais bien en toi, c'est de te voir... piloter une Formule 1 sans soutien-gorge.</text:p>
      <text:p text:style-name="Standard"/>
      <text:p text:style-name="Standard"><text:span text:style-name="T1">Yola</text:span> : Gérard, tu me sucerais les tétons, en même temps ?</text:p>
      <text:p text:style-name="Standard"/>
      <text:p text:style-name="Standard"><text:span text:style-name="T1">Gérard</text:span> : Non, pas du tout. Steve !</text:p>
      <text:p text:style-name="Standard"/>
      <text:p text:style-name="Standard"><text:span text:style-name="T1">Steve</text:span> : Ouais, la question est la suivante. Certaines personnes disent que Ayrton Senna est encore vivant. Qu'en penses-tu ?</text:p>
      <text:p text:style-name="Standard"/>
      <text:p text:style-name="Standard"><text:span text:style-name="T1">Gérard</text:span> : Non, c'est faux.</text:p>
      <text:p text:style-name="Standard"/>
      <text:p text:style-name="Standard"><text:span text:style-name="T1">Casimir</text:span> : C'est Diana qui te l'a dit ?</text:p>
      <text:p text:style-name="Standard"/>
      <text:p text:style-name="Standard"><text:span text:style-name="T1">Gérard</text:span> : Non. Vous arrêtez, s'il vous plaît. ON parle pas de ça. Vous arrêtez, s'il vous plaît !</text:p>
      <text:p text:style-name="Standard"/>
      <text:p text:style-name="Standard"><text:span text:style-name="T1">Casimir</text:span> : Gérard, j'ai une question. Oui, j'ai une question, moi. Est-ce que c'est vrai que t'as une fille, Gérard ?</text:p>
      <text:p text:style-name="Standard"/>
      <text:p text:style-name="Standard"><text:span text:style-name="T1">Gérard</text:span> : Alors, là, je te réponds pas, tu vas voir... Hop, tu vas voir Phildar.</text:p>
      <text:p text:style-name="Standard"/>
      <text:p text:style-name="Standard"><text:span text:style-name="T1">Benji</text:span> : C'est Benjamin. C'est pour te demander si, moi qui suis le pro de la comparaison ce soir, est-ce que tu pourrais comparer la Formule 1, niveau vitesse, je parle évidemment, au parachutisme ? Mais attention, j'ajoute parachutisme en tongs.</text:p>
      <text:p text:style-name="Standard"/>
      <text:p text:style-name="Standard"><text:span text:style-name="T1">BJ</text:span> : C'est hors-sujet.</text:p>
      <text:p text:style-name="Standard"/>
      <text:p text:style-name="Standard"><text:span text:style-name="T1">Gérard</text:span> : Bon, Billy Jean, s'il te plaît, c'est pas à toi qu'on a posé la question. Je peux te dire, là, je vois pas du tout le...</text:p>
      <text:p text:style-name="Standard"/>
      <text:p text:style-name="Standard"><text:span text:style-name="T1">Benji</text:span> : Non, mais niveau vitesse, je parle. Est-ce que tu pourrais comparer, niveau vitesse, je parle, parce que bon, tu descends vite, évidemment, quand t'es lourd, tu tombes. Et donc, tu descends vite. Est-ce que niveau vitesse, niveau sensation, est-ce qu'on pourrait comparer ça à la Formule 1 ? Voilà. C'est la question que je te pose.</text:p>
      <text:p text:style-name="Standard"/>
      <text:p text:style-name="Standard"><text:span text:style-name="T1">Gérard</text:span> : Je pense pas, hein. Je pense pas. Je pense pas, parce que déjà, en parachutisme, je sais pas combien qui descendent, eux, je sais qu'en Formule 1, ils tournent à plus de 300 dans... Dans... Sur les circuits, et même voire 200...</text:p>
      <text:p text:style-name="Standard"/>
      <text:p text:style-name="Standard"><text:span text:style-name="T1">Phildar</text:span> : Dans les stands ? Dans les stands ?</text:p>
      <text:p text:style-name="Standard"/>
      <text:p text:style-name="Standard"><text:span text:style-name="T1">Gérard</text:span> : Non, non, dans les stands, c'est limité, maintenant. C'est limité à...</text:p>
      <text:p text:style-name="Standard"/>
      <text:p text:style-name="Standard"><text:span text:style-name="T1">Phildar</text:span> : À 20 ?</text:p>
      <text:p text:style-name="Standard"/>
      <text:p text:style-name="Standard"><text:soft-page-break/><text:span text:style-name="T1">Gérard</text:span> : Non, à 50 kilomètres. Donc, pour te répondre à ta question, donc, je vois pas du tout... Non, je pense pas.</text:p>
      <text:p text:style-name="Standard"/>
      <text:p text:style-name="Standard"><text:span text:style-name="T1">Manu</text:span> : Gérard, quand tu tombes en parachute, comment tu fais quand il y a une chicane ?</text:p>
      <text:p text:style-name="Standard"/>
      <text:p text:style-name="Standard"><text:span text:style-name="T1">Gérard</text:span> : Mais non, il y a pas de chicane dans les parachutes.</text:p>
      <text:p text:style-name="Standard"/>
      <text:p text:style-name="Standard"><text:span text:style-name="T1">Benji</text:span> : S'il y a un feu rouge, tu peux pas t'arrêter, t'es obligé de le griller ?</text:p>
      <text:p text:style-name="Standard"/>
      <text:p text:style-name="Standard"><text:span text:style-name="T1">Phildar</text:span> : Comment tu fais pour changer de parachute quand tu es en course ?</text:p>
      <text:p text:style-name="Standard"/>
      <text:p text:style-name="Standard"><text:span text:style-name="T1">Gérard</text:span> : Mais non, mais tu peux pas changer de parachute. Dans ces cas-là, tu tombes dans le vide, et puis c'est tout, et...</text:p>
      <text:p text:style-name="Standard"/>
      <text:p text:style-name="Standard"><text:span text:style-name="T1">Yola</text:span> : Est-ce que tu aimerais qu'on t'attache les bras sur une voiture de Formule 1 ? Qu'on te fasse faire les tours... Qu'on te fasse faire les tours à 300 à l'heure ?</text:p>
      <text:p text:style-name="Standard"/>
      <text:p text:style-name="Standard"><text:span text:style-name="T1">Gérard</text:span> : Non, mais là, c'est même plus... Non, mais moi, je...</text:p>
      <text:p text:style-name="Standard"/>
      <text:p text:style-name="Standard"><text:span text:style-name="T1">Yola</text:span> : Oui ou non ?</text:p>
      <text:p text:style-name="Standard"/>
      <text:p text:style-name="Standard"><text:span text:style-name="T1">Gérard</text:span> : Oh, ça y est, oui ?</text:p>
      <text:p text:style-name="Standard"/>
      <text:p text:style-name="Standard"><text:span text:style-name="T1">Yola</text:span> : Oui ? ouais !</text:p>
      <text:p text:style-name="Standard"/>
      <text:p text:style-name="Standard"><text:span text:style-name="T1">Gérard</text:span> : Donc, moi, je vais te dire une chose, Yola, c'est même plus de... C'est même plus du sport, c'est de la rage.</text:p>
      <text:p text:style-name="Standard"/>
      <text:p text:style-name="Standard"><text:span text:style-name="T1">BJ</text:span> : Écoute, Gégé, je voulais te poser une question, c'est à propos de la réglementation de la vitesse qui va se passer cette année. Donc, est-ce que tu es d'accord avec la réglementation de la vitesse par rapport à la pub, quoi ?</text:p>
      <text:p text:style-name="Standard"/>
      <text:p text:style-name="Standard"><text:span text:style-name="T1">Gérard</text:span> : Attends, mais là, attends, attends, attends, attends, Billy Jean, Billy Jean, Billy Jean, t'as entendu ça quand ?</text:p>
      <text:p text:style-name="Standard"/>
      <text:p text:style-name="Standard"><text:span text:style-name="T1">BJ</text:span> : Ben écoute, Gégé, ils l'ont dit. Non, mais ça, c'est vrai.</text:p>
      <text:p text:style-name="Standard"/>
      <text:p text:style-name="Standard"><text:span text:style-name="T1">Yola</text:span> : Aux informations.</text:p>
      <text:p text:style-name="Standard"/>
      <text:p text:style-name="Standard"><text:span text:style-name="T1">Gérard</text:span> : Non, non, attendez, attendez, attendez, attendez, laissez-la finir parce que...</text:p>
      <text:p text:style-name="Standard"/>
      <text:p text:style-name="Standard"><text:span text:style-name="T1">BJ</text:span> : Oui, alors, je te réponds, cette année, la réglementation pour 98, il va y avoir un système de... Ils pourront pas aller à une vitesse supérieure, je sais plus combien, quoi.</text:p>
      <text:p text:style-name="Standard"/>
      <text:p text:style-name="Standard"><text:span text:style-name="T1">Benji</text:span> : Oh, mais ça gâche le sport, à ce moment-là.</text:p>
      <text:p text:style-name="Standard"/>
      <text:p text:style-name="Standard"><text:span text:style-name="T1">BJ</text:span> : Oui, mais Gégé, c'est vrai, ils disent que ça gâche le sport.</text:p>
      <text:p text:style-name="Standard"/>
      <text:p text:style-name="Standard"><text:span text:style-name="T1">Gérard</text:span> : Attendez, attendez, là, moi, pour l'instant, Billy Jean, je sais pas quand est-ce que t'as entendu parler de ça. Non, non, non, mais attends, attends, attends, tu me poses la question, maintenant, tu me laisses répondre, s'il te plaît. Donc, moi, pour l'instant, j'en n'ai pas encore <text:soft-page-break/>entendu parler, et ça m'étonnerait qu'il y ait eu une réglementation sur la vitesse. Non, non, attendez, ça m'étonnerait... J'en ai jamais entendu parler, hein.</text:p>
      <text:p text:style-name="Standard"/>
      <text:p text:style-name="Standard"><text:span text:style-name="T1">PHildar</text:span> : Et il paraît que si ça se passe pas bien, ils feraient tous les circuits en marche arrière.</text:p>
      <text:p text:style-name="Standard"/>
      <text:p text:style-name="Standard"><text:span text:style-name="T1">Benji</text:span> : Gérard, Gérard, Gérard, Gérard, j'ai une question, c'est Benjamin.</text:p>
      <text:p text:style-name="Standard"/>
      <text:p text:style-name="Standard"><text:span text:style-name="T1">Phildar</text:span> : Dernière question pour Benjamin et conclusion.</text:p>
      <text:p text:style-name="Standard"/>
      <text:p text:style-name="Standard"><text:span text:style-name="T1">Benji</text:span> : C'est-à-dire que, par rapport à ce que vient de dire Billy Jean, là, juste avant... Pour moi, là, ça confirme ce que nous disions tout à l'heure, c'est-à-dire que, comme tu n'as pas de preuves, tu ne la crois pas. Mais peut-être que c'est vrai, tu n'as pas de preuves, donc tu ne peux pas affirmer que c'est faux.</text:p>
      <text:p text:style-name="Standard"/>
      <text:p text:style-name="Standard"><text:span text:style-name="T1">Gérard</text:span> : Non, mais Benjamin... Attends, Billy Jean, s'il te plaît, je vais répondre. Benjamin. Donc, moi, j'ai jamais dit que j'ai pas de preuves, parce que moi, j'en ai pas encore entendu parler aux informations. Vu que les Grands Prix commencent pas avant la mi-mars, donc on peut pas savoir déjà, fin février, ce qui va se produire sur les circuits de Formule 1.</text:p>
      <text:p text:style-name="Standard"/>
      <text:p text:style-name="Standard"><text:span text:style-name="T1">Casimir</text:span> : Est-ce que tu as assisté aux Grands Prix où Senna est mort ?</text:p>
      <text:p text:style-name="Standard"/>
      <text:p text:style-name="Standard"><text:span text:style-name="T1">Gérard</text:span> : Non. Je l'ai vu à la télé, oui. Ils ont arrêté la course et ils ont... Et tous les pilotes à...</text:p>
      <text:p text:style-name="Standard"/>
      <text:p text:style-name="Standard"><text:span text:style-name="T1">Steve</text:span> : Ils ont passé des pubs.</text:p>
      <text:p text:style-name="Standard"/>
      <text:p text:style-name="Standard"><text:span text:style-name="T1">Gérard</text:span> : Non, non, non, non, non, non, non, non, non, non. Ils n'ont pas fait de pub.</text:p>
      <text:p text:style-name="Standard"/>
      <text:p text:style-name="Standard"><text:span text:style-name="T1">Manu</text:span> : Oui, ça a été quoi, ta réaction, justement ?</text:p>
      <text:p text:style-name="Standard"/>
      <text:p text:style-name="Standard"><text:span text:style-name="T1">Gérard</text:span> : Disons, on ne l'a pas su sur le... Sur le coup.</text:p>
      <text:p text:style-name="Standard"/>
      <text:p text:style-name="Standard"><text:span text:style-name="T1">Manu</text:span> : Non, il est tombé sur le haut du crâne. Pas sur le cou.</text:p>
      <text:p text:style-name="Standard"/>
      <text:p text:style-name="Standard"><text:span text:style-name="T1">Phildar</text:span> : Non, il a repris la course, mais en morceaux.</text:p>
      <text:p text:style-name="Standard"/>
      <text:p text:style-name="Standard"><text:span text:style-name="T1">Gérard</text:span> : Non. Vu comme ça s'est produit, il n'a pas... On ne sait pas s'il est mort sur le coup ou pendant son transfert à l'hôpital.</text:p>
      <text:p text:style-name="Standard"/>
      <text:p text:style-name="Standard"><text:span text:style-name="T1">Steve</text:span> : Gérard, c'est dans la tête, pas sur le cou.</text:p>
      <text:p text:style-name="Standard"/>
      <text:p text:style-name="Standard"><text:span text:style-name="T1">Gérard</text:span>, <text:span text:style-name="T2">[s'emporte]</text:span> : Steve, s'il te plaît ! Non, Steve, s'il te plaît, tu vas te calmer, merci. <text:span text:style-name="T2">[Steve insiste]</text:span>. Tu vas te calmer ! Non, mais moi, je vais répondre à Casimir. Donc, Casimir, pour ta question, on ne sait pas exactement... Si, il a été... Nous, ça a été annoncé... Attendez, s'il vous plaît. Merci. Ça a été annoncé dans les informations très tard, pas pendant le Grand Prix. Il y a eu un deuxième départ et les pilotes avaient mis déjà pied à terre. Ils ne voulaient pas repartir. Voilà, donc sur ce, on va faire la conclusion.</text:p>
      <text:p text:style-name="Standard"/>
      <text:p text:style-name="Standard"><text:span text:style-name="T1">Yasmine</text:span> : Je voulais te demander pourquoi à chaque fois, il n'y a pas de femmes, il n'y a pas de filles dans les compétitions de Formule 1.</text:p>
      <text:p text:style-name="Standard"/>
      <text:p text:style-name="Standard"><text:span text:style-name="T1">Gérard</text:span> : Ah ben ça, c'est peut-être un sport qui n'est pas pour les filles.</text:p>
      <text:p text:style-name="Standard"/>
      <text:p text:style-name="Standard"><text:soft-page-break/><text:span text:style-name="T1">Phildar</text:span> : Ben non, je crois qu'il y en a eu. Il y en a eu une année.</text:p>
      <text:p text:style-name="Standard"/>
      <text:p text:style-name="Standard"><text:span text:style-name="T1">Benji</text:span> : Gérard, c'est Benjamin. J'ai juste une précision à dire. C'est sur la mort d'Ayrton Senna qu'on parlait il y a 30 secondes. On ne peut pas affirmer qu'il est mort sur le coup étant donné qu'après avoir percuté le mur, il a bougé la tête.</text:p>
      <text:p text:style-name="Standard"/>
      <text:p text:style-name="Standard"><text:span text:style-name="T1">Gérard</text:span> : Oui, mais attends, Benjamin, Benjamin, Benjamin...</text:p>
      <text:p text:style-name="Standard"/>
      <text:p text:style-name="Standard"><text:span text:style-name="T1">Benji</text:span> : Non, mais Gérard, c'est véridique ce que je te dis.</text:p>
      <text:p text:style-name="Standard"/>
      <text:p text:style-name="Standard"><text:span text:style-name="T1">Gérard</text:span> : Oui, mais maintenant, savoir où... Parce que tout le monde dit qu'il est mort sur le coup. Donc ça ne peut pas être possible. Il a été mort pendant... Il a été mort pendant son transfert à l'hôpital ou à l'hôpital. C'est tout. Conclusion là-dessus. Donc conclusion du débat. Benjamin.</text:p>
      <text:p text:style-name="Standard"/>
      <text:p text:style-name="Standard"><text:span text:style-name="T1">Benji</text:span> : Donc moi, j'en conclue que bon, c'était pas trop mal. Bon, on a bien avancé. Il y avait une bonne vitesse. Je crois que les questions ont bien répondu. Même si elles n'étaient pas toujours admirablement posées mais bon, même si tout n'a pas été tout bien assimilé. Sinon, le débat en lui-même était manifestement bien conduit. Oui, moins bien conduit que la semaine dernière. Mais pas trop mal conduit quand même. Et bien joué Gérard pour cette autorité.</text:p>
      <text:p text:style-name="Standard"/>
      <text:p text:style-name="Standard"><text:span text:style-name="T1">Gérard</text:span> : Eh bien, si. C'était à peu près comme la semaine dernière. Sauf que là, les questions, c'est vrai...</text:p>
      <text:p text:style-name="Standard"/>
      <text:p text:style-name="Standard"><text:span text:style-name="T1">Phildar</text:span> : C'est-à-dire que le débat était bidon.</text:p>
      <text:p text:style-name="Standard"/>
      <text:p text:style-name="Standard"><text:span text:style-name="T1">Gérard</text:span> : Qui c'est qui a choisi ce débat ? C'est vous. C'est vous qui avez choisi de faire des débats comme ça. C'est toi avec Max qui a décidé de faire un débat sur Automoto. Voilà. Yasmine.</text:p>
      <text:p text:style-name="Standard"/>
      <text:p text:style-name="Standard"><text:span text:style-name="T1">Yasmine</text:span> : Le débat, il s'est à peu près bien passé. Même si tes questions, elles n'avaient pas trop de sens. Et on a tous remarqué que tu n'étais pas vraiment un fan de la Formule 1. Parce qu'à chaque fois, tu répondais que tu n'en savais rien ou que c'est ça.</text:p>
      <text:p text:style-name="Standard"/>
      <text:p text:style-name="Standard"><text:span text:style-name="T1">Gérard</text:span> : Non, mais attends. Il faut dire une chose. Sur la Formule 1, vous ne m'avez pas tellement questionné.</text:p>
      <text:p text:style-name="Standard"/>
      <text:p text:style-name="Standard"><text:span text:style-name="T1">Yola</text:span> : Ah ben si, on t'a questionné Gérard.</text:p>
      <text:p text:style-name="Standard"/>
      <text:p text:style-name="Standard"><text:span text:style-name="T1">Gérard</text:span> : Je vous ai répondu. Il y a certains trucs que je ne pouvais pas vous répondre...</text:p>
      <text:p text:style-name="Standard"/>
      <text:p text:style-name="Standard"><text:span text:style-name="T1">Manu</text:span> : Gérard, quand tu réponds à une question, évite de répondre oui ou non. Essaye d'argumenter un peu parce que sinon...</text:p>
      <text:p text:style-name="Standard"/>
      <text:p text:style-name="Standard"><text:span text:style-name="T1">Gérard</text:span> : Non, mais là, comme j'ai toujours dit, sur le truc des magazines, c'est vrai que je n'en achète pas. Pourquoi ? Parce que c'est horriblement cher. Le bouquin, je peux te dire, il vaut à peu près 110 balles. Moi, je n'ai pas 110 balles à mettre dans un bouquin de Formule 1. Je suis désolé. Donc, Yasmine, pour toi, ça s'est à peu près bien passé.</text:p>
      <text:p text:style-name="Standard"/>
      <text:p text:style-name="Standard"><text:span text:style-name="T1">Yasmine</text:span> : Oui. À part que tes questions n'avaient pas trop de sens. Mais bon, ce n'est pas grave. C'est comme d'habitude.</text:p>
      <text:p text:style-name="Standard"/>
      <text:p text:style-name="Standard"><text:span text:style-name="T1">Gérard</text:span> : Oui, mais ça, il faut dire une chose. Les questions, c'est vrai qu'on n'a pas...</text:p>
      <text:p text:style-name="Standard"/>
      <text:p text:style-name="Standard"><text:soft-page-break/><text:span text:style-name="T1">Casimir</text:span> : C'est complètement con.</text:p>
      <text:p text:style-name="Standard"/>
      <text:p text:style-name="Standard"><text:span text:style-name="T1">Gérard</text:span> : Si ça ne te plaît pas, celui qui vient de dire ça, c'est le même prix. Ce n'est pas de ma faute. Parc que bon... Moi, les questions, personne... A chaque fois que je demande de m'envoyer des thèmes de débat, personne ne m'en envoie. Non, vous ne m'en avez pas envoyé.</text:p>
      <text:p text:style-name="Standard"/>
      <text:p text:style-name="Standard"><text:span text:style-name="T1">Phildar</text:span> : Ce n'est pas grave. On continue la conclusion.</text:p>
      <text:p text:style-name="Standard"/>
      <text:p text:style-name="Standard"><text:span text:style-name="T1">Steve</text:span> : Écoute, débat assez... bordélique en termes de gestion d'animation. Et je pense que... Non, mais plutôt quand même sympa. Mais je crois que tu ne maîtrises pas tout à fait le débat. Je suis désolé, Schumacher, il n'est pas polonais.</text:p>
      <text:p text:style-name="Standard"/>
      <text:p text:style-name="Standard"><text:span text:style-name="T1">Gérard</text:span> : Je n'ai jamais été dire ça, d'accord ?</text:p>
      <text:p text:style-name="Standard"/>
      <text:p text:style-name="Standard"><text:span text:style-name="T1">Steve</text:span> : Et Ayrton Senna est toujours vivant, c'était Steve. Tu verras. Regarde les journaux. Lis le Monde un peu plus.</text:p>
      <text:p text:style-name="Standard"/>
      <text:p text:style-name="Standard"/>
      <text:p text:style-name="Standard"><text:span text:style-name="T1">Gérard</text:span> : Oui, c'est ça, c'est ça. Billy Jean.</text:p>
      <text:p text:style-name="Standard"/>
      <text:p text:style-name="Standard"><text:span text:style-name="T1">BJ</text:span> : Écoute, débat fort intéressant. Nous avons été sur les circuits de toutes parts. Tu nous as fait rêver, Gérard, sur les circuits de Manicourt, du Brésil. Ça a été magnifique.</text:p>
      <text:p text:style-name="Standard"/>
      <text:p text:style-name="Standard"><text:span text:style-name="T1">Gérard</text:span> : Non, mais Brésil, ce n'est pas moi qui en ai parlé. Je crois que c'est Yola ou...</text:p>
      <text:p text:style-name="Standard"/>
      <text:p text:style-name="Standard"><text:span text:style-name="T1">BJ</text:span> : Non, mais comme d'habitude, tu nous fais rêver. Tes questions, elles te font rêver.</text:p>
      <text:p text:style-name="Standard"/>
      <text:p text:style-name="Standard"><text:span text:style-name="T1">Yola</text:span> : Oui, je suis d'accord. Oui, moi, je suis d'accord avec Billy Jean. C'est parce que j'aimerais bien faire un circuit à poil avec toi, Gérard.</text:p>
      <text:p text:style-name="Standard"/>
      <text:p text:style-name="Standard"><text:span text:style-name="T1">Casimir</text:span> : Alors, moi, j'ai deux choses à te dire. Tout d'abord, une phrase qui s'adapte au débat. Le philosophe Kant a dit, penser, c'est nuancer. Donc, ça s'adapte tout à fait au débat. Et la deuxième chose, c'est que j'ai eu plaisir à voir que, pour une fois, ce n'était pas trop con et que tu as pris plaisir à parler d'une de tes passions. Et ça, c'est bien. Ça fait plaisir, Gérard.</text:p>
      <text:p text:style-name="Standard"/>
      <text:p text:style-name="Standard"><text:span text:style-name="T1">Gérard</text:span> : Ça, la Formule 1, ça a toujours été ma passion. C'est comme le foot ou le tennis. C'est pour ça que souvent, je...</text:p>
      <text:p text:style-name="Standard"/>
      <text:p text:style-name="Standard"><text:span text:style-name="T1">Casimir</text:span> : Le tennis ?</text:p>
      <text:p text:style-name="Standard"/>
      <text:p text:style-name="Standard"><text:span text:style-name="T1">Gérard</text:span> : Oui, le tennis. Soit le tennis de table, le ping-pong, comme on a payé il n'y a pas si longtemps que ça. Il y a à peu près 15 jours. Donc, sur le ping-pong, ça a été pareil. Moi, c'est des sports que... Il y a des sports que j'aime et que je veux en parler. Il y a certains sports que je ne ferai pas de débat. Parce que c'est des débats que... Style, le rugby. Ça, c'est un sport que j'ai horreur. Sinon, il y a d'autres sports que je pourrais mettre. Le hockey sur glace, ce n'est pas tellement mon style. C'est plutôt... Quand tu vois les joueurs qui se tapent dessus, tout ça...</text:p>
      <text:p text:style-name="Standard"/>
      <text:p text:style-name="Standard"><text:span text:style-name="T1">Casimir</text:span> : Regarde, tu as vu ? Tu as vu, pour les Jeux Olympiques, la baston qui a duré 5 minutes 30 ?</text:p>
      <text:p text:style-name="Standard"/>
      <text:p text:style-name="Standard"><text:span text:style-name="T1">Gérard</text:span> : Oui oui, j'ai suivi les Jeux de Nagano. Donc, justement, tu parles de ça. Il y a aussi... Moi, il y a un débat que j'ai envie de faire. Mais ça, je ne sais pas si...</text:p>
      <text:p text:style-name="Standard"><text:soft-page-break/></text:p>
      <text:p text:style-name="Standard"><text:span text:style-name="T1">Manu</text:span> : La pelote basque.</text:p>
      <text:p text:style-name="Standard"/>
      <text:p text:style-name="Standard"><text:span text:style-name="T1">Gérard</text:span> : Non, mais ça, c'est trop dangereux. C'est pour répondre à Casimir. Donc, il y a certains sports que je veux faire comme thèmes de débat. Mais ça, c'est sûr que c'est compliqué parce que j'ai... Des questions, c'est dur à trouver. Surtout que j'essaie de trouver des questions qu'on puisse mener tranquille. Et où qu'on puisse parler un peu cul. Ça, c'est vrai parce que le jeudi... Bon, ben...</text:p>
      <text:p text:style-name="Standard"/>
      <text:p text:style-name="Standard"><text:span text:style-name="T1">Phildar</text:span> : Le jeudi, c'est cul.</text:p>
      <text:p text:style-name="Standard"/>
      <text:p text:style-name="Standard"><text:span text:style-name="T1">Gérard</text:span> : On n'en parle pas trop de la libre antenne en ce moment. Je ne sais pas, ça se voit que c'est les vacances. C'est un peu caca boudin.</text:p>
      <text:p text:style-name="Standard"/>
      <text:p text:style-name="Standard"><text:span text:style-name="T1">Phildar</text:span> : Oh, dis donc !</text:p>
      <text:p text:style-name="Standard"/>
      <text:p text:style-name="Standard"><text:span text:style-name="T1">Gérard</text:span> : C'est un peu caca boudin. Ça fait deux jours que le chef il terminé à 1h du matin parce que les gens n'ont pas de sujet pour qu'ils puissent s'éclater. Je suis désolé. C'est caca boudin. Lundi, c'était super. Mardi, c'était caca boudin. Mercredi, il y avait Françoise. Sinon, après, à 1h, il a arrêté.</text:p>
      <text:p text:style-name="Standard"/>
      <text:p text:style-name="Standard"><text:span text:style-name="T1">Phildar</text:span> : En fait, Gérard, là, tu lances un message. Tu lances un message aux auditeurs. Qu'ils arrêtent d'être bêtes.</text:p>
      <text:p text:style-name="Standard"/>
      <text:p text:style-name="Standard"><text:span text:style-name="T1">Gérard</text:span> : Mais dans ce cas-là, moi, je demande une chose. C'est que si vous voulez que Max continue son émission de nous faire des trips comme il a l'habitude de faire. Dans ce cas-là, trouvez-lui des sujets que vous avez envie de parler avec lui, qu'on puisse se marrer, nous, derrière le poste, parce qu'on attend que ça, de se marrer. Mais vous nous faites pas rire, en ce moment, c'est les vacances.</text:p>
      <text:p text:style-name="Standard"><text:span text:style-name="T2">[Aplaudissements]</text:span>.</text:p>
      <text:p text:style-name="Standard">Donc moi je suis content et on va passer à la suite. <text:span text:style-name="T2">[Musiqu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ndale Mono" svg:font-family="'Andale Mono'" style:font-adornments="Italique"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Jean-Philippe MENGUAL</meta:initial-creator>
    <meta:creation-date>2026-01-10T12:15:24.273518099</meta:creation-date>
    <dc:date>2026-02-01T16:54:34.012715450</dc:date>
    <dc:creator>Jean-Philippe MENGUAL</dc:creator>
    <meta:editing-duration>PT30M53S</meta:editing-duration>
    <meta:editing-cycles>6</meta:editing-cycles>
    <meta:generator>LibreOffice/25.8.4.2$Linux_X86_64 LibreOffice_project/580$Build-2</meta:generator>
    <meta:document-statistic meta:table-count="0" meta:image-count="0" meta:object-count="0" meta:page-count="291" meta:paragraph-count="6227" meta:word-count="108594" meta:character-count="576175" meta:non-whitespace-character-count="473079"/>
  </office:meta>
</office:document-meta>
</file>