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7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none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.47244in" fo:margin-right="0in" fo:text-indent="-0.23622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.47244in" fo:margin-right="0in" fo:text-indent="-0.23622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.47244in" fo:margin-right="0in" fo:text-indent="-0.23622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.47244in" fo:margin-right="0in" fo:text-indent="-0.23622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47244in" fo:margin-right="0in" fo:text-indent="-0.23622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.47244in" fo:margin-right="0in" fo:text-indent="-0.23622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/>
        <style:text-properties fo:color="#000000" fo:font-family="StarSymbol" fo:font-size="45%"/>
      </text:list-level-style-bullet>
      <text:list-level-style-bullet text:level="4" text:bullet-char="●">
        <style:list-level-properties text:space-before="1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/>
        <style:text-properties fo:color="#000000" fo:font-family="StarSymbol" fo:font-size="45%"/>
      </text:list-level-style-bullet>
      <text:list-level-style-bullet text:level="6" text:bullet-char="●">
        <style:list-level-properties text:space-before="2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/>
        <style:text-properties fo:color="#000000" fo:font-family="StarSymbol" fo:font-size="45%"/>
      </text:list-level-style-bullet>
      <text:list-level-style-bullet text:level="8" text:bullet-char="●">
        <style:list-level-properties text:space-before="3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/>
        <style:text-properties fo:color="#000000"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/>
        <style:text-properties fo:color="#000000" fo:font-family="StarSymbol" fo:font-size="45%"/>
      </text:list-level-style-bullet>
      <text:list-level-style-bullet text:level="4" text:bullet-char="●">
        <style:list-level-properties text:space-before="1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/>
        <style:text-properties fo:color="#000000" fo:font-family="StarSymbol" fo:font-size="45%"/>
      </text:list-level-style-bullet>
      <text:list-level-style-bullet text:level="6" text:bullet-char="●">
        <style:list-level-properties text:space-before="2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/>
        <style:text-properties fo:color="#000000" fo:font-family="StarSymbol" fo:font-size="45%"/>
      </text:list-level-style-bullet>
      <text:list-level-style-bullet text:level="8" text:bullet-char="●">
        <style:list-level-properties text:space-before="3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/>
        <style:text-properties fo:color="#000000" fo:font-family="StarSymbol" fo:font-size="45%"/>
      </text:list-level-style-bullet>
    </text:list-style>
    <text:list-style style:name="a7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</office:automatic-styles>
  <office:body>
    <office:presentation>
      <draw:page draw:name="page1" draw:style-name="a558" draw:master-page-name="Master1-Layout7-blank-Blank" presentation:presentation-page-layout-name="Master1-PPL7" draw:id="Slide-256">
        <draw:frame draw:id="id73" presentation:style-name="a561" draw:name="Title 1" svg:x="0.5315in" svg:y="0.16102in" svg:width="9.56654in" svg:height="1.42795in" presentation:class="title" presentation:placeholder="false">
          <draw:text-box>
            <text:p text:style-name="a560" text:class-names="" text:cond-style-name=""><text:span text:style-name="a559" text:class-names="">Debian Community<text:line-break/>Team BoF</text:span></text:p>
          </draw:text-box>
          <svg:title/>
          <svg:desc/>
        </draw:frame>
        <draw:frame draw:id="id74" presentation:style-name="a600" draw:name="Subtitle 2" svg:x="0.68346in" svg:y="4.02201in" svg:width="9.56654in" svg:height="2.79929in" presentation:class="subtitle" presentation:placeholder="false">
          <draw:text-box>
            <text:p text:style-name="a566" text:class-names="" text:cond-style-name=""><text:span text:style-name="a562" text:class-names="">Luke Faraone &lt;</text:span><text:span text:style-name="a563" text:class-names=""><text:a xlink:href="mailto:lfaraone@debian.org" text:style-name="" text:visited-style-name="">lfaraone@debian.org</text:a></text:span><text:span text:style-name="a564" text:class-names="">&gt;</text:span><text:span text:style-name="a565" text:class-names=""/></text:p>
            <text:p text:style-name="a575" text:class-names="" text:cond-style-name=""><text:span text:style-name="a567" text:class-names="">Sruthi<text:s text:c="1"/></text:span><text:span text:style-name="a568" text:class-names="">Chandhan</text:span><text:span text:style-name="a569" text:class-names=""><text:s text:c="1"/></text:span><text:span text:style-name="a570" text:class-names="">&lt;</text:span><text:span text:style-name="a571" text:class-names=""><text:a xlink:href="mailto:srud@debian.org" text:style-name="" text:visited-style-name="">srud</text:a></text:span><text:span text:style-name="a572" text:class-names=""><text:a xlink:href="mailto:srud@debian.org" text:style-name="" text:visited-style-name="">@debian.</text:a></text:span><text:span text:style-name="a573" text:class-names=""><text:a xlink:href="mailto:srud@debian.org" text:style-name="" text:visited-style-name="">org</text:a></text:span><text:span text:style-name="a574" text:class-names="">&gt;</text:span></text:p>
            <text:p text:style-name="a580" text:class-names="" text:cond-style-name=""><text:span text:style-name="a576" text:class-names="">Steve McIntyre &lt;</text:span><text:span text:style-name="a577" text:class-names=""><text:a xlink:href="mailto:93sam@debian.org" text:style-name="" text:visited-style-name="">93sam@debian.org</text:a></text:span><text:span text:style-name="a578" text:class-names="">&gt; (via telepresence)</text:span><text:span text:style-name="a579" text:class-names=""/></text:p>
            <text:p text:style-name="a589" text:class-names="" text:cond-style-name=""><text:span text:style-name="a581" text:class-names="">Andrew<text:s text:c="1"/></text:span><text:span text:style-name="a582" text:class-names="">Cater<text:s text:c="1"/></text:span><text:span text:style-name="a583" text:class-names="">&lt;</text:span><text:span text:style-name="a584" text:class-names="">amacater</text:span><text:span text:style-name="a585" text:class-names="">@debian.</text:span><text:span text:style-name="a586" text:class-names="">org</text:span><text:span text:style-name="a587" text:class-names="">&gt; (via telepresence)</text:span><text:span text:style-name="a588" text:class-names=""/></text:p>
            <text:p text:style-name="a591" text:class-names="" text:cond-style-name=""><text:span text:style-name="a590" text:class-names=""/></text:p>
            <text:p text:style-name="a599" text:class-names="" text:cond-style-name=""><text:span text:style-name="a592" text:class-names="">31</text:span><text:span text:style-name="a593" text:class-names="">st</text:span><text:span text:style-name="a594" text:class-names=""><text:s text:c="1"/></text:span><text:span text:style-name="a595" text:class-names="">July<text:s text:c="1"/></text:span><text:span text:style-name="a596" text:class-names="">202</text:span><text:span text:style-name="a597" text:class-names="">4</text:span><text:span text:style-name="a598" text:class-names=""/></text:p>
          </draw:text-box>
          <svg:title/>
          <svg:desc/>
        </draw:frame>
        <presentation:notes draw:style-name="a606">
          <draw:frame draw:id="id75" draw:style-name="a603" draw:name="Slide Number Placeholder 6" svg:x="4.81102in" svg:y="10.45in" svg:width="3.68858in" svg:height="0.54961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1" svg:x="1.15799in" svg:y="0.83507in" svg:width="6.18403in" svg:height="4.125in" presentation:class="page" draw:id="id76" presentation:style-name="a604" draw:name="Slide Image Placeholder 1">
            <svg:title/>
            <svg:desc/>
          </draw:page-thumbnail>
          <draw:frame draw:id="id77" presentation:style-name="a605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607" draw:master-page-name="Master1-Layout7-blank-Blank" presentation:presentation-page-layout-name="Master1-PPL7" draw:id="Slide-257">
        <draw:frame draw:id="id78" draw:style-name="a610" draw:name="Slide Number Placeholder 1" svg:x="7.62126in" svg:y="6.45906in" svg:width="2.47638in" svg:height="0.48898in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  <draw:frame draw:id="id79" presentation:style-name="a613" draw:name="Title 1" svg:x="0.5315in" svg:y="0.28268in" svg:width="9.56654in" svg:height="1.18386in" presentation:class="title" presentation:placeholder="false">
          <draw:text-box>
            <text:p text:style-name="a612" text:class-names="" text:cond-style-name=""><text:span text:style-name="a611" text:class-names="">Agenda</text:span></text:p>
          </draw:text-box>
          <svg:title/>
          <svg:desc/>
        </draw:frame>
        <draw:frame draw:id="id80" presentation:style-name="a641" draw:name="Text Placeholder 2" svg:x="0.5315in" svg:y="1.65905in" svg:width="9.56654in" svg:height="5.3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4" text:class-names="">This is a<text:s text:c="1"/></text:span><text:span text:style-name="a615" text:class-names="">BoF</text:span><text:span text:style-name="a616" text:class-names="">!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Who are we?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What do we do?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Discuss!</text:span></text:p>
              </text:list-item>
            </text:list>
            <text:list text:style-name="a635">
              <text:list-item>
                <text:p text:style-name="a634" text:class-names="" text:cond-style-name=""><text:span text:style-name="a628" text:class-names="">Etherpa</text:span><text:span text:style-name="a629" text:class-names="">d</text:span><text:span text:style-name="a630" text:class-names=""><text:s text:c="1"/></text:span><text:span text:style-name="a631" text:class-names="">doc – please take<text:s text:c="1"/></text:span><text:span text:style-name="a632" text:class-names="">notes</text:span><text:span text:style-name="a633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6" text:class-names=""><text:a xlink:href="https://pad.dc24.debconf.org/p/155-community-team-bof" text:style-name="" text:visited-style-name="">https://pad.dc24.debconf.org/p/155-community-team-bof</text:a></text:span><text:span text:style-name="a637" text:class-names=""><text:s text:c="1"/></text:span><text:span text:style-name="a638" text:class-names=""/></text:p>
              </text:list-item>
            </text:list>
          </draw:text-box>
          <svg:title/>
          <svg:desc/>
        </draw:frame>
        <presentation:notes draw:style-name="a647">
          <draw:frame draw:id="id81" draw:style-name="a644" draw:name="Slide Number Placeholder 6" svg:x="4.81102in" svg:y="10.45in" svg:width="3.68858in" svg:height="0.54961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2" svg:x="-0.9809in" svg:y="0in" svg:width="5.89757in" svg:height="3.93576in" presentation:class="page" draw:id="id82" presentation:style-name="a645" draw:name="Slide Image Placeholder 1">
            <svg:title/>
            <svg:desc/>
          </draw:page-thumbnail>
          <draw:frame draw:id="id83" presentation:style-name="a64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48" draw:master-page-name="Master1-Layout7-blank-Blank" presentation:presentation-page-layout-name="Master1-PPL7" draw:id="Slide-258">
        <draw:frame draw:id="id84" draw:style-name="a651" draw:name="Slide Number Placeholder 1" svg:x="7.62126in" svg:y="6.45906in" svg:width="2.47638in" svg:height="0.48898in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  <draw:frame draw:id="id85" presentation:style-name="a654" draw:name="Title 1" svg:x="0.5315in" svg:y="0.28268in" svg:width="9.56654in" svg:height="1.18386in" presentation:class="title" presentation:placeholder="false">
          <draw:text-box>
            <text:p text:style-name="a653" text:class-names="" text:cond-style-name=""><text:span text:style-name="a652" text:class-names="">Who are we?</text:span></text:p>
          </draw:text-box>
          <svg:title/>
          <svg:desc/>
        </draw:frame>
        <draw:frame draw:id="id86" presentation:style-name="a683" draw:name="Text Placeholder 2" svg:x="0.5315in" svg:y="1.65905in" svg:width="9.56654in" svg:height="4.21297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5" text:class-names="">Currently<text:s text:c="1"/></text:span><text:span text:style-name="a656" text:class-names="">four</text:span><text:span text:style-name="a657" text:class-names=""><text:s text:c="1"/></text:span><text:span text:style-name="a658" text:class-names="">people, delegated</text:span></text:p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1" text:class-names="">Steve McIntyre (</text:span><text:span text:style-name="a662" text:class-names="">he/</text:span><text:span text:style-name="a663" text:class-names="">him)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6" text:class-names="">Luke<text:s text:c="1"/></text:span><text:span text:style-name="a667" text:class-names="">W. Faraone (they/them</text:span><text:span text:style-name="a668" text:class-names="">)</text:span><text:span text:style-name="a669" text:class-names=""><text:s text:c="1"/>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2" text:class-names="">Sruthi<text:s text:c="1"/></text:span><text:span text:style-name="a673" text:class-names="">Chandhan</text:span><text:span text:style-name="a674" text:class-names=""><text:s text:c="1"/>(she/her)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Andrew Cater (he/him)</text:span></text:p>
                  </text:list-item>
                </text:list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Looking for more team members!</text:span></text:p>
              </text:list-item>
            </text:list>
          </draw:text-box>
          <svg:title/>
          <svg:desc/>
        </draw:frame>
        <presentation:notes draw:style-name="a689">
          <draw:frame draw:id="id87" draw:style-name="a686" draw:name="Slide Number Placeholder 6" svg:x="4.81102in" svg:y="10.45in" svg:width="3.68858in" svg:height="0.54961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3" svg:x="-0.9809in" svg:y="0in" svg:width="5.89757in" svg:height="3.93576in" presentation:class="page" draw:id="id88" presentation:style-name="a687" draw:name="Slide Image Placeholder 1">
            <svg:title/>
            <svg:desc/>
          </draw:page-thumbnail>
          <draw:frame draw:id="id89" presentation:style-name="a68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7" draw:style-name="a690" draw:master-page-name="Master1-Layout7-blank-Blank" presentation:presentation-page-layout-name="Master1-PPL7" draw:id="Slide-262">
        <draw:frame draw:id="id90" draw:style-name="a694" draw:name="Slide Number Placeholder 1" svg:x="7.62126in" svg:y="6.45906in" svg:width="2.47638in" svg:height="0.48898in">
          <draw:text-box>
            <text:p text:style-name="a693" text:class-names="" text:cond-style-name=""><text:span text:style-name="a691" text:class-names=""><text:page-number style:num-format="1" text:fixed="false">3</text:page-number></text:span><text:span text:style-name="a692" text:class-names=""/></text:p>
          </draw:text-box>
          <svg:title/>
          <svg:desc/>
        </draw:frame>
        <draw:frame draw:id="id91" presentation:style-name="a700" draw:name="Title 1" svg:x="0.5315in" svg:y="0.50436in" svg:width="9.56654in" svg:height="0.74049in" presentation:class="title" presentation:placeholder="false">
          <draw:text-box>
            <text:p text:style-name="a699" text:class-names="" text:cond-style-name=""><text:span text:style-name="a695" text:class-names="">Who<text:s text:c="1"/></text:span><text:span text:style-name="a696" text:class-names="">were</text:span><text:span text:style-name="a697" text:class-names=""><text:s text:c="1"/></text:span><text:span text:style-name="a698" text:class-names="">we?</text:span></text:p>
          </draw:text-box>
          <svg:title/>
          <svg:desc/>
        </draw:frame>
        <draw:frame draw:id="id92" presentation:style-name="a715" draw:name="Text Placeholder 2" svg:x="0.5315in" svg:y="1.65905in" svg:width="9.56654in" svg:height="2.54685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1" text:class-names="">We thank the following delegates who stepped down since the last<text:s text:c="1"/></text:span><text:span text:style-name="a702" text:class-names="">BoF</text:span><text:span text:style-name="a703" text:class-names="">:</text:span><text:span text:style-name="a704" text:class-names=""/></text:p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7" text:class-names=""><text:s text:c="1"/>Jean-Philippe<text:s text:c="1"/></text:span><text:span text:style-name="a708" text:class-names="">Mengual</text:span><text:span text:style-name="a709" text:class-names=""/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<text:s text:c="1"/>Molly de Blanc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722">
          <draw:frame draw:id="id93" draw:style-name="a719" draw:name="Slide Number Placeholder 6" svg:x="4.81102in" svg:y="10.45in" svg:width="3.68858in" svg:height="0.54961in">
            <draw:text-box>
              <text:p text:style-name="a718" text:class-names="" text:cond-style-name=""><text:span text:style-name="a716" text:class-names=""><text:page-number style:num-format="1" text:fixed="false">3</text:page-number></text:span><text:span text:style-name="a717" text:class-names=""/></text:p>
            </draw:text-box>
            <svg:title/>
            <svg:desc/>
          </draw:frame>
          <draw:page-thumbnail draw:page-number="4" svg:x="-0.9809in" svg:y="0in" svg:width="5.89757in" svg:height="3.93576in" presentation:class="page" draw:id="id94" presentation:style-name="a720" draw:name="Slide Image Placeholder 1">
            <svg:title/>
            <svg:desc/>
          </draw:page-thumbnail>
          <draw:frame draw:id="id95" presentation:style-name="a72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8" draw:style-name="a723" draw:master-page-name="Master1-Layout7-blank-Blank" presentation:presentation-page-layout-name="Master1-PPL7" draw:id="Slide-263">
        <draw:frame draw:id="id96" draw:style-name="a726" draw:name="Slide Number Placeholder 1" svg:x="7.62126in" svg:y="6.45906in" svg:width="2.47638in" svg:height="0.48898in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  <draw:frame draw:id="id97" presentation:style-name="a729" draw:name="Title 1" svg:x="0.5315in" svg:y="0.28268in" svg:width="9.56654in" svg:height="1.18386in" presentation:class="title" presentation:placeholder="false">
          <draw:text-box>
            <text:p text:style-name="a728" text:class-names="" text:cond-style-name=""><text:span text:style-name="a727" text:class-names="">Who are we?</text:span></text:p>
          </draw:text-box>
          <svg:title/>
          <svg:desc/>
        </draw:frame>
        <draw:frame draw:id="id98" presentation:style-name="a758" draw:name="Text Placeholder 2" svg:x="0.5315in" svg:y="1.65905in" svg:width="9.56654in" svg:height="4.21297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0" text:class-names="">Currently<text:s text:c="1"/></text:span><text:span text:style-name="a731" text:class-names="">four</text:span><text:span text:style-name="a732" text:class-names=""><text:s text:c="1"/></text:span><text:span text:style-name="a733" text:class-names="">people, delegated</text:span></text:p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6" text:class-names="">Steve McIntyre (</text:span><text:span text:style-name="a737" text:class-names="">he/</text:span><text:span text:style-name="a738" text:class-names="">him)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1" text:class-names="">Luke<text:s text:c="1"/></text:span><text:span text:style-name="a742" text:class-names="">W. Faraone (they/them</text:span><text:span text:style-name="a743" text:class-names="">)</text:span><text:span text:style-name="a744" text:class-names=""><text:s text:c="1"/>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7" text:class-names="">Sruthi<text:s text:c="1"/></text:span><text:span text:style-name="a748" text:class-names="">Chandhan</text:span><text:span text:style-name="a749" text:class-names=""><text:s text:c="1"/>(she/her)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Andrew Cater (he/him)</text:span></text:p>
                  </text:list-item>
                </text:list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Looking for more team members!</text:span></text:p>
              </text:list-item>
            </text:list>
          </draw:text-box>
          <svg:title/>
          <svg:desc/>
        </draw:frame>
        <presentation:notes draw:style-name="a764">
          <draw:frame draw:id="id99" draw:style-name="a761" draw:name="Slide Number Placeholder 6" svg:x="4.81102in" svg:y="10.45in" svg:width="3.68858in" svg:height="0.54961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5" svg:x="-0.9809in" svg:y="0in" svg:width="5.89757in" svg:height="3.93576in" presentation:class="page" draw:id="id100" presentation:style-name="a762" draw:name="Slide Image Placeholder 1">
            <svg:title/>
            <svg:desc/>
          </draw:page-thumbnail>
          <draw:frame draw:id="id101" presentation:style-name="a76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765" draw:master-page-name="Master1-Layout7-blank-Blank" presentation:presentation-page-layout-name="Master1-PPL7" draw:id="Slide-259">
        <draw:frame draw:id="id102" draw:style-name="a768" draw:name="Slide Number Placeholder 1" svg:x="7.62126in" svg:y="6.45906in" svg:width="2.47638in" svg:height="0.48898in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  <draw:frame draw:id="id103" presentation:style-name="a771" draw:name="Title 1" svg:x="0.5315in" svg:y="0.28268in" svg:width="9.56654in" svg:height="1.18386in" presentation:class="title" presentation:placeholder="false">
          <draw:text-box>
            <text:p text:style-name="a770" text:class-names="" text:cond-style-name=""><text:span text:style-name="a769" text:class-names="">What do we do?</text:span></text:p>
          </draw:text-box>
          <svg:title/>
          <svg:desc/>
        </draw:frame>
        <draw:frame draw:id="id104" presentation:style-name="a797" draw:name="Text Placeholder 2" svg:x="0.5315in" svg:y="1.65905in" svg:width="9.56654in" svg:height="4.51029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2" text:class-names="">Help</text:span><text:span text:style-name="a773" text:class-names=""><text:s text:c="1"/>to make Debian a welcoming plac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Act as a point of contact for complaints and incidents, provide help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Support for people running Debian comms channels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Support for people running Debian events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Advise on interpreting the Code of Conduct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“no explicit power … to enforce decisions”</text:span></text:p>
              </text:list-item>
            </text:list>
            <text:list text:style-name="a796">
              <text:list-item>
                <text:p text:style-name="a795" text:class-names="" text:cond-style-name=""><text:span text:style-name="a791" text:class-names="">(see<text:s text:c="1"/></text:span><text:span text:style-name="a792" text:class-names="">https://lists.debian.org/debian-devel-announce/2022/01/msg00000.html</text:span><text:span text:style-name="a793" text:class-names="">)</text:span><text:span text:style-name="a794" text:class-names=""/></text:p>
              </text:list-item>
            </text:list>
          </draw:text-box>
          <svg:title/>
          <svg:desc/>
        </draw:frame>
        <presentation:notes draw:style-name="a803">
          <draw:frame draw:id="id105" draw:style-name="a800" draw:name="Slide Number Placeholder 6" svg:x="4.81102in" svg:y="10.45in" svg:width="3.68858in" svg:height="0.54961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6" svg:x="-0.9809in" svg:y="0in" svg:width="5.89757in" svg:height="3.93576in" presentation:class="page" draw:id="id106" presentation:style-name="a801" draw:name="Slide Image Placeholder 1">
            <svg:title/>
            <svg:desc/>
          </draw:page-thumbnail>
          <draw:frame draw:id="id107" presentation:style-name="a80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804" draw:master-page-name="Master1-Layout7-blank-Blank" presentation:presentation-page-layout-name="Master1-PPL7" draw:id="Slide-260">
        <draw:frame draw:id="id108" draw:style-name="a807" draw:name="Slide Number Placeholder 1" svg:x="7.62126in" svg:y="6.45906in" svg:width="2.47638in" svg:height="0.48898in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  <draw:frame draw:id="id109" presentation:style-name="a810" draw:name="Title 1" svg:x="0.5315in" svg:y="0.28268in" svg:width="9.56654in" svg:height="1.18386in" presentation:class="title" presentation:placeholder="false">
          <draw:text-box>
            <text:p text:style-name="a809" text:class-names="" text:cond-style-name=""><text:span text:style-name="a808" text:class-names="">What else?</text:span></text:p>
          </draw:text-box>
          <svg:title/>
          <svg:desc/>
        </draw:frame>
        <draw:frame draw:id="id110" presentation:style-name="a820" draw:name="Text Placeholder 2" svg:x="0.5315in" svg:y="1.65905in" svg:width="9.56654in" svg:height="4.67913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line-break/><text:line-break/>Discuss!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  <draw:frame draw:id="id111" draw:style-name="a830" draw:name="TextBox 3" svg:x="0.75354in" svg:y="6.14449in" svg:width="9.14724in" svg:height="0.78386in">
          <draw:text-box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1" text:class-names="">Slides<text:s text:c="1"/></text:span><text:span text:style-name="a822" text:class-names="">©</text:span><text:span text:style-name="a823" text:class-names=""><text:s text:c="1"/>2022<text:s text:c="1"/></text:span><text:span text:style-name="a824" text:class-names="">Steve McIntyre &lt;93sam@debian.org&gt;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Released under GPL v2 at https://www.einval.com/~steve/talks/Debconf22-CommunityTeam-BoF/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36">
          <draw:frame draw:id="id112" draw:style-name="a833" draw:name="Slide Number Placeholder 6" svg:x="4.81102in" svg:y="10.45in" svg:width="3.68858in" svg:height="0.54961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  <draw:page-thumbnail draw:page-number="7" svg:x="-0.9809in" svg:y="0in" svg:width="5.89757in" svg:height="3.93576in" presentation:class="page" draw:id="id113" presentation:style-name="a834" draw:name="Slide Image Placeholder 1">
            <svg:title/>
            <svg:desc/>
          </draw:page-thumbnail>
          <draw:frame draw:id="id114" presentation:style-name="a83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32813in" svg:y="1.15972in" svg:width="7.97396in" svg:height="2.46875in"/>
      <presentation:placeholder presentation:object="subtitle" svg:x="1.32813in" svg:y="3.72396in" svg:width="7.97396in" svg:height="1.71181in"/>
      <presentation:placeholder presentation:object="page-number" svg:x="7.62126in" svg:y="6.45906in" svg:width="2.47638in" svg:height="0.48898in"/>
    </style:presentation-page-layout>
    <style:presentation-page-layout style:name="Master1-PPL2" style:display-name="Title and Content">
      <presentation:placeholder presentation:object="title" svg:x="0.5315in" svg:y="0.28268in" svg:width="9.56654in" svg:height="1.18386in"/>
      <presentation:placeholder presentation:object="object" svg:x="0.5315in" svg:y="1.65905in" svg:width="9.56654in" svg:height="4.67913in"/>
      <presentation:placeholder presentation:object="page-number" svg:x="7.62126in" svg:y="6.45906in" svg:width="2.47638in" svg:height="0.48898in"/>
    </style:presentation-page-layout>
    <style:presentation-page-layout style:name="Master1-PPL3" style:display-name="Section Header">
      <presentation:placeholder presentation:object="title" svg:x="0.72569in" svg:y="1.76736in" svg:width="9.1684in" svg:height="2.94965in"/>
      <presentation:placeholder presentation:object="outline" svg:x="0.72569in" svg:y="4.74479in" svg:width="9.1684in" svg:height="1.55035in"/>
      <presentation:placeholder presentation:object="page-number" svg:x="7.62126in" svg:y="6.45906in" svg:width="2.47638in" svg:height="0.48898in"/>
    </style:presentation-page-layout>
    <style:presentation-page-layout style:name="Master1-PPL4" style:display-name="Two Content">
      <presentation:placeholder presentation:object="title" svg:x="0.5315in" svg:y="0.28268in" svg:width="9.56654in" svg:height="1.18386in"/>
      <presentation:placeholder presentation:object="object" svg:x="0.53125in" svg:y="1.65972in" svg:width="4.69965in" svg:height="4.67882in"/>
      <presentation:placeholder presentation:object="object" svg:x="5.39757in" svg:y="1.65972in" svg:width="4.69965in" svg:height="4.67882in"/>
      <presentation:placeholder presentation:object="page-number" svg:x="7.62126in" svg:y="6.45906in" svg:width="2.47638in" svg:height="0.48898in"/>
    </style:presentation-page-layout>
    <style:presentation-page-layout style:name="Master1-PPL5" style:display-name="Comparison">
      <presentation:placeholder presentation:object="title" svg:x="0.73264in" svg:y="0.37674in" svg:width="9.1684in" svg:height="1.37153in"/>
      <presentation:placeholder presentation:object="outline" svg:x="0.73264in" svg:y="1.73785in" svg:width="4.49653in" svg:height="0.85243in"/>
      <presentation:placeholder presentation:object="object" svg:x="0.73264in" svg:y="2.59028in" svg:width="4.49653in" svg:height="3.80903in"/>
      <presentation:placeholder presentation:object="outline" svg:x="5.38194in" svg:y="1.73785in" svg:width="4.5191in" svg:height="0.85243in"/>
      <presentation:placeholder presentation:object="object" svg:x="5.38194in" svg:y="2.59028in" svg:width="4.5191in" svg:height="3.80903in"/>
      <presentation:placeholder presentation:object="page-number" svg:x="7.62126in" svg:y="6.45906in" svg:width="2.47638in" svg:height="0.48898in"/>
    </style:presentation-page-layout>
    <style:presentation-page-layout style:name="Master1-PPL6" style:display-name="Title Only">
      <presentation:placeholder presentation:object="title" svg:x="0.5315in" svg:y="0.28268in" svg:width="9.56654in" svg:height="1.18386in"/>
      <presentation:placeholder presentation:object="page-number" svg:x="7.62126in" svg:y="6.45906in" svg:width="2.47638in" svg:height="0.48898in"/>
    </style:presentation-page-layout>
    <style:presentation-page-layout style:name="Master1-PPL7" style:display-name="Blank">
      <presentation:placeholder presentation:object="page-number" svg:x="7.62126in" svg:y="6.45906in" svg:width="2.47638in" svg:height="0.48898in"/>
    </style:presentation-page-layout>
    <style:presentation-page-layout style:name="Master1-PPL8" style:display-name="Content with Caption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819in"/>
      <presentation:placeholder presentation:object="outline" svg:x="0.73264in" svg:y="2.12674in" svg:width="3.42882in" svg:height="3.94097in"/>
      <presentation:placeholder presentation:object="page-number" svg:x="7.62126in" svg:y="6.45906in" svg:width="2.47638in" svg:height="0.48898in"/>
    </style:presentation-page-layout>
    <style:presentation-page-layout style:name="Master1-PPL9" style:display-name="Picture with Caption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819in"/>
      <presentation:placeholder presentation:object="outline" svg:x="0.73264in" svg:y="2.12674in" svg:width="3.42882in" svg:height="3.94097in"/>
      <presentation:placeholder presentation:object="page-number" svg:x="7.62126in" svg:y="6.45906in" svg:width="2.47638in" svg:height="0.48898in"/>
    </style:presentation-page-layout>
    <style:presentation-page-layout style:name="Master1-PPL10" style:display-name="Title and Vertical Text">
      <presentation:placeholder presentation:object="title" svg:x="0.5315in" svg:y="0.28268in" svg:width="9.56654in" svg:height="1.18386in"/>
      <presentation:placeholder presentation:object="outline" svg:x="0.5315in" svg:y="1.65905in" svg:width="9.56654in" svg:height="4.67913in"/>
      <presentation:placeholder presentation:object="page-number" svg:x="7.62126in" svg:y="6.45906in" svg:width="2.47638in" svg:height="0.48898in"/>
    </style:presentation-page-layout>
    <style:presentation-page-layout style:name="Master1-PPL11" style:display-name="Vertical Title and Text">
      <presentation:placeholder presentation:object="title" svg:x="7.7066in" svg:y="0.28299in" svg:width="2.39062in" svg:height="6.05556in"/>
      <presentation:placeholder presentation:object="outline" svg:x="0.53125in" svg:y="0.28299in" svg:width="7.00868in" svg:height="6.05556in"/>
      <presentation:placeholder presentation:object="page-number" svg:x="7.62126in" svg:y="6.45906in" svg:width="2.47638in" svg:height="0.4889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9028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presentation" style:name="a320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draw:fill="none" draw:stroke="none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non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text" style:name="a2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in)" draw:stroke="none" draw:luminance="0%" draw:contrast="0%" draw:imag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text" style:name="a5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 style:parent-style-name="Graphics">
      <style:graphic-properties draw:fill="none" fo:clip="rect(0in, 0in, 0in, 0in)" draw:stroke="none" draw:luminance="0%" draw:contrast="0%" draw:image-opacity="100%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Bitstream Vera Sans" style:font-family-complex="Bitstream Ver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bian" style:page-layout-name="pageLayout1" draw:style-name="a0">
      <draw:frame draw:id="id0" presentation:style-name="a3" draw:name="Title Placeholder 1" svg:x="0.5315in" svg:y="0.28268in" svg:width="9.56654in" svg:height="1.18386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31" draw:name="Text Placeholder 2" svg:x="0.5315in" svg:y="1.65905in" svg:width="9.56654in" svg:height="4.6791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Slide Number Placeholder 3" svg:x="7.62126in" svg:y="6.45906in" svg:width="2.47638in" svg:height="0.48898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draw:frame draw:id="id3" draw:style-name="a35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4" draw:style-name="a38" draw:name="TextBox 5" svg:x="0.75in" svg:y="6in" svg:width="1.25in" svg:height="0.48701in">
        <draw:text-box>
          <text:p text:style-name="a37" text:class-names="" text:cond-style-name=""><text:span text:style-name="a36" text:class-names=""/></text:p>
        </draw:text-box>
        <svg:title/>
        <svg:desc/>
      </draw:frame>
      <presentation:notes style:page-layout-name="pageLayout2" draw:style-name="a55">
        <draw:page-thumbnail svg:x="0in" svg:y="0in" svg:width="3.93661in" svg:height="3.93661in" presentation:class="page" draw:id="id5" presentation:style-name="a39" draw:name="Slide Image Placeholder 1">
          <svg:title/>
          <svg:desc/>
        </draw:page-thumbnail>
        <draw:frame draw:id="id6" presentation:style-name="a42" draw:name="Notes Placeholder 2" svg:x="0.85in" svg:y="5.2248in" svg:width="6.79961in" svg:height="4.94961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7" presentation:style-name="a45" draw:name="Header Placeholder 3" svg:x="0in" svg:y="0in" svg:width="3.68858in" svg:height="0.54961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8" presentation:style-name="a48" draw:name="Date Placeholder 4" svg:x="4.81102in" svg:y="0in" svg:width="3.68858in" svg:height="0.54961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1" draw:name="Footer Placeholder 5" svg:x="0in" svg:y="10.45in" svg:width="3.68858in" svg:height="0.54961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0" presentation:style-name="a54" draw:name="Slide Number Placeholder 6" svg:x="4.81102in" svg:y="10.45in" svg:width="3.68858in" svg:height="0.54961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6">
      <draw:frame draw:id="id11" draw:layer="Master1-bg" draw:style-name="a57" draw:name="Picture 4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12" draw:layer="Master1-bg" draw:style-name="a60" draw:name="TextBox 5" svg:x="0.75in" svg:y="6in" svg:width="1.25in" svg:height="0.48701in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3" presentation:style-name="a64" draw:name="Title 1" svg:x="1.32813in" svg:y="1.15972in" svg:width="7.97396in" svg:height="2.46875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14" presentation:style-name="a68" draw:name="Subtitle 2" svg:x="1.32813in" svg:y="3.72396in" svg:width="7.97396in" svg:height="1.71181in" presentation:class="subtitle" presentation:placeholder="false">
        <draw:text-box>
          <text:p text:style-name="a67" text:class-names="" text:cond-style-name=""><text:span text:style-name="a65" text:class-names="">Click to edit Master subtitle style</text:span><text:span text:style-name="a66" text:class-names=""/></text:p>
        </draw:text-box>
        <svg:title/>
        <svg:desc/>
      </draw:frame>
      <draw:frame draw:id="id15" presentation:style-name="a72" draw:name="Slide Number Placeholder 3" svg:x="7.62126in" svg:y="6.45906in" svg:width="2.47638in" svg:height="0.48898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0in" svg:y="0in" svg:width="3.93661in" svg:height="3.93661in" presentation:class="page" draw:id="id5" presentation:style-name="a73" draw:name="Slide Image Placeholder 1">
          <svg:title/>
          <svg:desc/>
        </draw:page-thumbnail>
        <draw:frame draw:id="id6" presentation:style-name="a76" draw:name="Notes Placeholder 2" svg:x="0.85in" svg:y="5.2248in" svg:width="6.79961in" svg:height="4.94961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Header Placeholder 3" svg:x="0in" svg:y="0in" svg:width="3.68858in" svg:height="0.54961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8" presentation:style-name="a82" draw:name="Date Placeholder 4" svg:x="4.81102in" svg:y="0in" svg:width="3.68858in" svg:height="0.54961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5" draw:name="Footer Placeholder 5" svg:x="0in" svg:y="10.45in" svg:width="3.68858in" svg:height="0.54961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Slide Number Placeholder 6" svg:x="4.81102in" svg:y="10.45in" svg:width="3.68858in" svg:height="0.54961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0">
      <draw:frame draw:id="id16" draw:layer="Master1-bg" draw:style-name="a91" draw:name="Picture 4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17" draw:layer="Master1-bg" draw:style-name="a94" draw:name="TextBox 5" svg:x="0.75in" svg:y="6in" svg:width="1.25in" svg:height="0.48701in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8" presentation:style-name="a98" draw:name="Title 1" svg:x="0.5315in" svg:y="0.28268in" svg:width="9.56654in" svg:height="1.18386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19" presentation:style-name="a115" draw:name="Content Placeholder 2" svg:x="0.5315in" svg:y="1.65905in" svg:width="9.56654in" svg:height="4.67913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ifth level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9" draw:name="Slide Number Placeholder 3" svg:x="7.62126in" svg:y="6.45906in" svg:width="2.47638in" svg:height="0.4889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0in" svg:y="0in" svg:width="3.93661in" svg:height="3.93661in" presentation:class="page" draw:id="id5" presentation:style-name="a120" draw:name="Slide Image Placeholder 1">
          <svg:title/>
          <svg:desc/>
        </draw:page-thumbnail>
        <draw:frame draw:id="id6" presentation:style-name="a123" draw:name="Notes Placeholder 2" svg:x="0.85in" svg:y="5.2248in" svg:width="6.79961in" svg:height="4.94961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Header Placeholder 3" svg:x="0in" svg:y="0in" svg:width="3.68858in" svg:height="0.54961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Date Placeholder 4" svg:x="4.81102in" svg:y="0in" svg:width="3.68858in" svg:height="0.54961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Footer Placeholder 5" svg:x="0in" svg:y="10.45in" svg:width="3.68858in" svg:height="0.5496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Slide Number Placeholder 6" svg:x="4.81102in" svg:y="10.45in" svg:width="3.68858in" svg:height="0.5496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7">
      <draw:frame draw:id="id21" draw:layer="Master1-bg" draw:style-name="a138" draw:name="Picture 4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22" draw:layer="Master1-bg" draw:style-name="a141" draw:name="TextBox 5" svg:x="0.75in" svg:y="6in" svg:width="1.25in" svg:height="0.48701in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3" presentation:style-name="a145" draw:name="Title 1" svg:x="0.72569in" svg:y="1.76736in" svg:width="9.1684in" svg:height="2.94965in" presentation:class="title" presentation:placeholder="false">
        <draw:text-box>
          <text:p text:style-name="a144" text:class-names="" text:cond-style-name=""><text:span text:style-name="a142" text:class-names="">Click to edit Master title style</text:span><text:span text:style-name="a143" text:class-names=""/></text:p>
        </draw:text-box>
        <svg:title/>
        <svg:desc/>
      </draw:frame>
      <draw:frame draw:id="id24" presentation:style-name="a149" draw:name="Text Placeholder 2" svg:x="0.72569in" svg:y="4.74479in" svg:width="9.1684in" svg:height="1.55035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to edit Master text styles</text:span></text:p>
            </text:list-item>
          </text:list>
        </draw:text-box>
        <svg:title/>
        <svg:desc/>
      </draw:frame>
      <draw:frame draw:id="id25" presentation:style-name="a153" draw:name="Slide Number Placeholder 3" svg:x="7.62126in" svg:y="6.45906in" svg:width="2.47638in" svg:height="0.4889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in" svg:y="0in" svg:width="3.93661in" svg:height="3.93661in" presentation:class="page" draw:id="id5" presentation:style-name="a154" draw:name="Slide Image Placeholder 1">
          <svg:title/>
          <svg:desc/>
        </draw:page-thumbnail>
        <draw:frame draw:id="id6" presentation:style-name="a157" draw:name="Notes Placeholder 2" svg:x="0.85in" svg:y="5.2248in" svg:width="6.79961in" svg:height="4.9496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Header Placeholder 3" svg:x="0in" svg:y="0in" svg:width="3.68858in" svg:height="0.54961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Date Placeholder 4" svg:x="4.81102in" svg:y="0in" svg:width="3.68858in" svg:height="0.54961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Footer Placeholder 5" svg:x="0in" svg:y="10.45in" svg:width="3.68858in" svg:height="0.54961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lide Number Placeholder 6" svg:x="4.81102in" svg:y="10.45in" svg:width="3.68858in" svg:height="0.54961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1">
      <draw:frame draw:id="id26" draw:layer="Master1-bg" draw:style-name="a172" draw:name="Picture 5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27" draw:layer="Master1-bg" draw:style-name="a175" draw:name="TextBox 6" svg:x="0.75in" svg:y="6in" svg:width="1.25in" svg:height="0.48701in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28" presentation:style-name="a179" draw:name="Title 1" svg:x="0.5315in" svg:y="0.28268in" svg:width="9.56654in" svg:height="1.18386in" presentation:class="title" presentation:placeholder="false">
        <draw:text-box>
          <text:p text:style-name="a178" text:class-names="" text:cond-style-name=""><text:span text:style-name="a176" text:class-names="">Click to edit Master title style</text:span><text:span text:style-name="a177" text:class-names=""/></text:p>
        </draw:text-box>
        <svg:title/>
        <svg:desc/>
      </draw:frame>
      <draw:frame draw:id="id29" presentation:style-name="a196" draw:name="Content Placeholder 2" svg:x="0.53125in" svg:y="1.65972in" svg:width="4.69965in" svg:height="4.6788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Content Placeholder 3" svg:x="5.39757in" svg:y="1.65972in" svg:width="4.69965in" svg:height="4.6788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7" draw:name="Slide Number Placeholder 4" svg:x="7.62126in" svg:y="6.45906in" svg:width="2.47638in" svg:height="0.48898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</draw:text-box>
        <svg:title/>
        <svg:desc/>
      </draw:frame>
      <presentation:notes style:page-layout-name="pageLayout2" draw:style-name="a234">
        <draw:page-thumbnail svg:x="0in" svg:y="0in" svg:width="3.93661in" svg:height="3.93661in" presentation:class="page" draw:id="id5" presentation:style-name="a218" draw:name="Slide Image Placeholder 1">
          <svg:title/>
          <svg:desc/>
        </draw:page-thumbnail>
        <draw:frame draw:id="id6" presentation:style-name="a221" draw:name="Notes Placeholder 2" svg:x="0.85in" svg:y="5.2248in" svg:width="6.79961in" svg:height="4.94961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7" presentation:style-name="a224" draw:name="Header Placeholder 3" svg:x="0in" svg:y="0in" svg:width="3.68858in" svg:height="0.54961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Date Placeholder 4" svg:x="4.81102in" svg:y="0in" svg:width="3.68858in" svg:height="0.54961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Footer Placeholder 5" svg:x="0in" svg:y="10.45in" svg:width="3.68858in" svg:height="0.54961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Slide Number Placeholder 6" svg:x="4.81102in" svg:y="10.45in" svg:width="3.68858in" svg:height="0.54961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5">
      <draw:frame draw:id="id32" draw:layer="Master1-bg" draw:style-name="a236" draw:name="Picture 7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33" draw:layer="Master1-bg" draw:style-name="a239" draw:name="TextBox 8" svg:x="0.75in" svg:y="6in" svg:width="1.25in" svg:height="0.48701in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4" presentation:style-name="a243" draw:name="Title 1" svg:x="0.73264in" svg:y="0.37674in" svg:width="9.1684in" svg:height="1.37153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35" presentation:style-name="a247" draw:name="Text Placeholder 2" svg:x="0.73264in" svg:y="1.73785in" svg:width="4.49653in" svg:height="0.85243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</draw:text-box>
        <svg:title/>
        <svg:desc/>
      </draw:frame>
      <draw:frame draw:id="id36" presentation:style-name="a264" draw:name="Content Placeholder 3" svg:x="0.73264in" svg:y="2.59028in" svg:width="4.49653in" svg:height="3.80903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Text Placeholder 4" svg:x="5.38194in" svg:y="1.73785in" svg:width="4.5191in" svg:height="0.85243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8" presentation:style-name="a285" draw:name="Content Placeholder 5" svg:x="5.38194in" svg:y="2.59028in" svg:width="4.5191in" svg:height="3.80903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9" draw:name="Slide Number Placeholder 6" svg:x="7.62126in" svg:y="6.45906in" svg:width="2.47638in" svg:height="0.48898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</draw:text-box>
        <svg:title/>
        <svg:desc/>
      </draw:frame>
      <presentation:notes style:page-layout-name="pageLayout2" draw:style-name="a306">
        <draw:page-thumbnail svg:x="0in" svg:y="0in" svg:width="3.93661in" svg:height="3.93661in" presentation:class="page" draw:id="id5" presentation:style-name="a290" draw:name="Slide Image Placeholder 1">
          <svg:title/>
          <svg:desc/>
        </draw:page-thumbnail>
        <draw:frame draw:id="id6" presentation:style-name="a293" draw:name="Notes Placeholder 2" svg:x="0.85in" svg:y="5.2248in" svg:width="6.79961in" svg:height="4.94961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7" presentation:style-name="a296" draw:name="Header Placeholder 3" svg:x="0in" svg:y="0in" svg:width="3.68858in" svg:height="0.54961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8" presentation:style-name="a299" draw:name="Date Placeholder 4" svg:x="4.81102in" svg:y="0in" svg:width="3.68858in" svg:height="0.54961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2" draw:name="Footer Placeholder 5" svg:x="0in" svg:y="10.45in" svg:width="3.68858in" svg:height="0.54961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5" draw:name="Slide Number Placeholder 6" svg:x="4.81102in" svg:y="10.45in" svg:width="3.68858in" svg:height="0.54961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7">
      <draw:frame draw:id="id40" draw:layer="Master1-bg" draw:style-name="a308" draw:name="Picture 3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41" draw:layer="Master1-bg" draw:style-name="a311" draw:name="TextBox 4" svg:x="0.75in" svg:y="6in" svg:width="1.25in" svg:height="0.48701in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5" draw:name="Title 1" svg:x="0.5315in" svg:y="0.28268in" svg:width="9.56654in" svg:height="1.18386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43" presentation:style-name="a319" draw:name="Slide Number Placeholder 2" svg:x="7.62126in" svg:y="6.45906in" svg:width="2.47638in" svg:height="0.48898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  <presentation:notes style:page-layout-name="pageLayout2" draw:style-name="a336">
        <draw:page-thumbnail svg:x="0in" svg:y="0in" svg:width="3.93661in" svg:height="3.93661in" presentation:class="page" draw:id="id5" presentation:style-name="a320" draw:name="Slide Image Placeholder 1">
          <svg:title/>
          <svg:desc/>
        </draw:page-thumbnail>
        <draw:frame draw:id="id6" presentation:style-name="a323" draw:name="Notes Placeholder 2" svg:x="0.85in" svg:y="5.2248in" svg:width="6.79961in" svg:height="4.94961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7" presentation:style-name="a326" draw:name="Header Placeholder 3" svg:x="0in" svg:y="0in" svg:width="3.68858in" svg:height="0.54961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8" presentation:style-name="a329" draw:name="Date Placeholder 4" svg:x="4.81102in" svg:y="0in" svg:width="3.68858in" svg:height="0.54961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9" presentation:style-name="a332" draw:name="Footer Placeholder 5" svg:x="0in" svg:y="10.45in" svg:width="3.68858in" svg:height="0.54961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Slide Number Placeholder 6" svg:x="4.81102in" svg:y="10.45in" svg:width="3.68858in" svg:height="0.54961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7">
      <draw:frame draw:id="id44" draw:layer="Master1-bg" draw:style-name="a338" draw:name="Picture 2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45" draw:layer="Master1-bg" draw:style-name="a341" draw:name="TextBox 3" svg:x="0.75in" svg:y="6in" svg:width="1.25in" svg:height="0.48701in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1" svg:x="7.62126in" svg:y="6.45906in" svg:width="2.47638in" svg:height="0.4889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in" svg:y="0in" svg:width="3.93661in" svg:height="3.9366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draw:layer="Master1-bg" draw:style-name="a364" draw:name="Picture 5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48" draw:layer="Master1-bg" draw:style-name="a367" draw:name="TextBox 6" svg:x="0.75in" svg:y="6in" svg:width="1.25in" svg:height="0.48701in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9" presentation:style-name="a371" draw:name="Title 1" svg:x="0.73264in" svg:y="0.47222in" svg:width="3.42882in" svg:height="1.6545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50" presentation:style-name="a388" draw:name="Content Placeholder 2" svg:x="4.5191in" svg:y="1.02083in" svg:width="5.38194in" svg:height="5.03819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92" draw:name="Text Placeholder 3" svg:x="0.73264in" svg:y="2.12674in" svg:width="3.42882in" svg:height="3.94097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ext styles</text:span></text:p>
            </text:list-item>
          </text:list>
        </draw:text-box>
        <svg:title/>
        <svg:desc/>
      </draw:frame>
      <draw:frame draw:id="id52" presentation:style-name="a396" draw:name="Slide Number Placeholder 4" svg:x="7.62126in" svg:y="6.45906in" svg:width="2.47638in" svg:height="0.48898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</draw:text-box>
        <svg:title/>
        <svg:desc/>
      </draw:frame>
      <presentation:notes style:page-layout-name="pageLayout2" draw:style-name="a413">
        <draw:page-thumbnail svg:x="0in" svg:y="0in" svg:width="3.93661in" svg:height="3.93661in" presentation:class="page" draw:id="id5" presentation:style-name="a397" draw:name="Slide Image Placeholder 1">
          <svg:title/>
          <svg:desc/>
        </draw:page-thumbnail>
        <draw:frame draw:id="id6" presentation:style-name="a400" draw:name="Notes Placeholder 2" svg:x="0.85in" svg:y="5.2248in" svg:width="6.79961in" svg:height="4.94961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3" draw:name="Header Placeholder 3" svg:x="0in" svg:y="0in" svg:width="3.68858in" svg:height="0.54961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" presentation:style-name="a406" draw:name="Date Placeholder 4" svg:x="4.81102in" svg:y="0in" svg:width="3.68858in" svg:height="0.54961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" presentation:style-name="a409" draw:name="Footer Placeholder 5" svg:x="0in" svg:y="10.45in" svg:width="3.68858in" svg:height="0.54961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2" draw:name="Slide Number Placeholder 6" svg:x="4.81102in" svg:y="10.45in" svg:width="3.68858in" svg:height="0.54961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4">
      <draw:frame draw:id="id53" draw:layer="Master1-bg" draw:style-name="a415" draw:name="Picture 5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54" draw:layer="Master1-bg" draw:style-name="a418" draw:name="TextBox 6" svg:x="0.75in" svg:y="6in" svg:width="1.25in" svg:height="0.48701in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5" presentation:style-name="a422" draw:name="Title 1" svg:x="0.73264in" svg:y="0.47222in" svg:width="3.42882in" svg:height="1.65451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56" presentation:style-name="a425" draw:name="Picture Placeholder 2" svg:x="4.5191in" svg:y="1.02083in" svg:width="5.38194in" svg:height="5.03819in" presentation:class="graphic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9" draw:name="Text Placeholder 3" svg:x="0.73264in" svg:y="2.12674in" svg:width="3.42882in" svg:height="3.94097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title/>
        <svg:desc/>
      </draw:frame>
      <draw:frame draw:id="id58" presentation:style-name="a433" draw:name="Slide Number Placeholder 4" svg:x="7.62126in" svg:y="6.45906in" svg:width="2.47638in" svg:height="0.48898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0in" svg:y="0in" svg:width="3.93661in" svg:height="3.93661in" presentation:class="page" draw:id="id5" presentation:style-name="a434" draw:name="Slide Image Placeholder 1">
          <svg:title/>
          <svg:desc/>
        </draw:page-thumbnail>
        <draw:frame draw:id="id6" presentation:style-name="a437" draw:name="Notes Placeholder 2" svg:x="0.85in" svg:y="5.2248in" svg:width="6.79961in" svg:height="4.94961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" presentation:style-name="a440" draw:name="Header Placeholder 3" svg:x="0in" svg:y="0in" svg:width="3.68858in" svg:height="0.54961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8" presentation:style-name="a443" draw:name="Date Placeholder 4" svg:x="4.81102in" svg:y="0in" svg:width="3.68858in" svg:height="0.54961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9" presentation:style-name="a446" draw:name="Footer Placeholder 5" svg:x="0in" svg:y="10.45in" svg:width="3.68858in" svg:height="0.54961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49" draw:name="Slide Number Placeholder 6" svg:x="4.81102in" svg:y="10.45in" svg:width="3.68858in" svg:height="0.54961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1">
      <draw:frame draw:id="id59" draw:layer="Master1-bg" draw:style-name="a452" draw:name="Picture 4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60" draw:layer="Master1-bg" draw:style-name="a455" draw:name="TextBox 5" svg:x="0.75in" svg:y="6in" svg:width="1.25in" svg:height="0.48701in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1" presentation:style-name="a459" draw:name="Title 1" svg:x="0.5315in" svg:y="0.28268in" svg:width="9.56654in" svg:height="1.18386in" presentation:class="title" presentation:placeholder="false">
        <draw:text-box>
          <text:p text:style-name="a458" text:class-names="" text:cond-style-name=""><text:span text:style-name="a456" text:class-names="">Click to edit Master title style</text:span><text:span text:style-name="a457" text:class-names=""/></text:p>
        </draw:text-box>
        <svg:title/>
        <svg:desc/>
      </draw:frame>
      <draw:frame draw:id="id62" presentation:style-name="a476" draw:name="Vertical Text Placeholder 2" svg:x="0.5315in" svg:y="1.65905in" svg:width="9.56654in" svg:height="4.6791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Fifth level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80" draw:name="Slide Number Placeholder 3" svg:x="7.62126in" svg:y="6.45906in" svg:width="2.47638in" svg:height="0.48898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497">
        <draw:page-thumbnail svg:x="0in" svg:y="0in" svg:width="3.93661in" svg:height="3.93661in" presentation:class="page" draw:id="id5" presentation:style-name="a481" draw:name="Slide Image Placeholder 1">
          <svg:title/>
          <svg:desc/>
        </draw:page-thumbnail>
        <draw:frame draw:id="id6" presentation:style-name="a484" draw:name="Notes Placeholder 2" svg:x="0.85in" svg:y="5.2248in" svg:width="6.79961in" svg:height="4.94961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7" presentation:style-name="a487" draw:name="Header Placeholder 3" svg:x="0in" svg:y="0in" svg:width="3.68858in" svg:height="0.54961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8" presentation:style-name="a490" draw:name="Date Placeholder 4" svg:x="4.81102in" svg:y="0in" svg:width="3.68858in" svg:height="0.54961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9" presentation:style-name="a493" draw:name="Footer Placeholder 5" svg:x="0in" svg:y="10.45in" svg:width="3.68858in" svg:height="0.54961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6" draw:name="Slide Number Placeholder 6" svg:x="4.81102in" svg:y="10.45in" svg:width="3.68858in" svg:height="0.54961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8">
      <draw:frame draw:id="id64" draw:layer="Master1-bg" draw:style-name="a499" draw:name="Picture 4" svg:x="9.66693in" svg:y="0.20866in" svg:width="0.69409in" svg:height="0.84724in" style:rel-width="scale" style:rel-height="scale">
        <draw:image xlink:href="media/image1.png" xlink:type="simple" xlink:show="embed" xlink:actuate="onLoad"/>
        <svg:title/>
        <svg:desc/>
      </draw:frame>
      <draw:frame draw:id="id65" draw:layer="Master1-bg" draw:style-name="a502" draw:name="TextBox 5" svg:x="0.75in" svg:y="6in" svg:width="1.25in" svg:height="0.48701in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6" presentation:style-name="a506" draw:name="Vertical Title 1" svg:x="7.7066in" svg:y="0.28299in" svg:width="2.39062in" svg:height="6.05556in" presentation:class="title" presentation:placeholder="false">
        <draw:text-box>
          <text:p text:style-name="a505" text:class-names="" text:cond-style-name=""><text:span text:style-name="a503" text:class-names="">Click to edit Master title style</text:span><text:span text:style-name="a504" text:class-names=""/></text:p>
        </draw:text-box>
        <svg:title/>
        <svg:desc/>
      </draw:frame>
      <draw:frame draw:id="id67" presentation:style-name="a523" draw:name="Vertical Text Placeholder 2" svg:x="0.53125in" svg:y="0.28299in" svg:width="7.00868in" svg:height="6.05556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ck to edit Master text styles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hird level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Fifth level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27" draw:name="Slide Number Placeholder 3" svg:x="7.62126in" svg:y="6.45906in" svg:width="2.47638in" svg:height="0.48898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</draw:text-box>
        <svg:title/>
        <svg:desc/>
      </draw:frame>
      <presentation:notes style:page-layout-name="pageLayout2" draw:style-name="a544">
        <draw:page-thumbnail svg:x="0in" svg:y="0in" svg:width="3.93661in" svg:height="3.93661in" presentation:class="page" draw:id="id5" presentation:style-name="a528" draw:name="Slide Image Placeholder 1">
          <svg:title/>
          <svg:desc/>
        </draw:page-thumbnail>
        <draw:frame draw:id="id6" presentation:style-name="a531" draw:name="Notes Placeholder 2" svg:x="0.85in" svg:y="5.2248in" svg:width="6.79961in" svg:height="4.94961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7" presentation:style-name="a534" draw:name="Header Placeholder 3" svg:x="0in" svg:y="0in" svg:width="3.68858in" svg:height="0.54961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8" presentation:style-name="a537" draw:name="Date Placeholder 4" svg:x="4.81102in" svg:y="0in" svg:width="3.68858in" svg:height="0.54961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9" presentation:style-name="a540" draw:name="Footer Placeholder 5" svg:x="0in" svg:y="10.45in" svg:width="3.68858in" svg:height="0.54961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0" presentation:style-name="a543" draw:name="Slide Number Placeholder 6" svg:x="4.81102in" svg:y="10.45in" svg:width="3.68858in" svg:height="0.54961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5">
      <draw:frame draw:id="id69" presentation:style-name="a548" draw:name="Header Placeholder 1" svg:x="0in" svg:y="0in" svg:width="3.6884in" svg:height="0.54924in" presentation:class="head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0" presentation:style-name="a551" draw:name="Date Placeholder 2" svg:x="4.81129in" svg:y="0in" svg:width="3.6884in" svg:height="0.54924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71" presentation:style-name="a554" draw:name="Footer Placeholder 3" svg:x="0in" svg:y="10.45025in" svg:width="3.6884in" svg:height="0.54924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72" presentation:style-name="a557" draw:name="Slide Number Placeholder 4" svg:x="4.81129in" svg:y="10.45025in" svg:width="3.6884in" svg:height="0.54924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draw:page-thumbnail draw:page-number="1" svg:x="0.59549in" svg:y="1.14757in" svg:width="3.48438in" svg:height="2.32292in"/>
      <draw:page-thumbnail draw:page-number="2" svg:x="4.42014in" svg:y="1.14757in" svg:width="3.48438in" svg:height="2.32292in"/>
      <draw:page-thumbnail draw:page-number="3" svg:x="0.59549in" svg:y="4.33681in" svg:width="3.48438in" svg:height="2.32292in"/>
      <draw:page-thumbnail draw:page-number="4" svg:x="4.42014in" svg:y="4.33681in" svg:width="3.48438in" svg:height="2.32292in"/>
      <draw:page-thumbnail draw:page-number="5" svg:x="0.59549in" svg:y="7.52604in" svg:width="3.48438in" svg:height="2.32292in"/>
      <draw:page-thumbnail draw:page-number="6" svg:x="4.42014in" svg:y="7.52604in" svg:width="3.48438in" svg:height="2.322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lfaraone</meta:initial-creator>
    <dc:creator>Ly Faraone</dc:creator>
    <meta:creation-date>2006-09-17T21:29:37Z</meta:creation-date>
    <dc:date>2024-07-31T11:40:31Z</dc:date>
    <meta:editing-cycles>105</meta:editing-cycles>
    <meta:editing-duration>PT544140S</meta:editing-duration>
    <meta:user-defined meta:name="Info 1"/>
    <meta:user-defined meta:name="Info 2"/>
    <meta:user-defined meta:name="Info 3"/>
    <meta:user-defined meta:name="Info 4"/>
    <meta:document-statistic meta:paragraph-count="58" meta:word-count="325"/>
  </office:meta>
</office:document-meta>
</file>