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A3000000CBDD7121DB.png"/>
  <manifest:file-entry manifest:media-type="image/png" manifest:full-path="Pictures/100002010000026C00000097A4E5ABC1.png"/>
  <manifest:file-entry manifest:media-type="image/png" manifest:full-path="Pictures/100002010000040000000246FD09E904.png"/>
  <manifest:file-entry manifest:media-type="image/png" manifest:full-path="Pictures/100002010000026C00000097C7E705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draw:fill="none" draw:fill-color="#ffffff" draw:auto-grow-width="true" fo:min-height="0.985cm" fo:min-width="3.793cm"/>
    </style:style>
    <style:style style:name="gr6" style:family="graphic" style:parent-style-name="standard">
      <style:graphic-properties draw:stroke="none" draw:fill="none" draw:fill-color="#ffffff" draw:auto-grow-width="true" fo:min-height="0.985cm" fo:min-width="0.271cm"/>
    </style:style>
    <style:style style:name="gr7" style:family="graphic" style:parent-style-name="standard">
      <style:graphic-properties draw:stroke="none" draw:fill="none" draw:fill-color="#ffffff" draw:auto-grow-height="false" draw:auto-grow-width="false" fo:min-height="0.985cm" fo:min-width="3.976cm"/>
    </style:style>
    <style:style style:name="pr1" style:family="presentation" style:parent-style-name="DCC-IT-notes">
      <style:graphic-properties draw:fill-color="#ffffff" draw:auto-grow-height="true" fo:min-height="13.365cm"/>
    </style:style>
    <style:style style:name="pr2" style:family="presentation" style:parent-style-name="DCC-IT-title">
      <style:graphic-properties draw:fill-color="#ffffff" fo:min-height="3.256cm"/>
    </style:style>
    <style:style style:name="pr3" style:family="presentation" style:parent-style-name="DCC-IT-subtitle">
      <style:graphic-properties draw:fill-color="#ffffff" fo:min-height="15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5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ffffff" fo:text-shadow="1pt 1pt"/>
    </style:style>
    <style:style style:name="P7" style:family="paragraph">
      <style:paragraph-properties fo:margin-left="0cm" fo:margin-right="0cm" fo:text-indent="0cm"/>
      <style:text-properties fo:color="#ffffff" fo:text-shadow="1pt 1pt"/>
    </style:style>
    <style:style style:name="T1" style:family="text">
      <style:text-properties fo:color="#cc2a4b" fo:font-size="50pt"/>
    </style:style>
    <style:style style:name="T2" style:family="text">
      <style:text-properties fo:font-size="50pt"/>
    </style:style>
    <style:style style:name="T3" style:family="text">
      <style:text-properties fo:font-size="24pt"/>
    </style:style>
    <style:style style:name="T4" style:family="text">
      <style:text-properties fo:color="#ffffff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dadasdsadasd</presentation:footer-decl>
      <draw:page draw:name="page1" draw:style-name="dp1" draw:master-page-name="DCC-IT" presentation:presentation-page-layout-name="AL1T0" presentation:use-footer-name="ftr1">
        <office:forms form:automatic-focus="false" form:apply-design-mode="false"/>
        <draw:frame draw:style-name="gr1" draw:text-style-name="P1" draw:layer="layout" svg:width="27.999cm" svg:height="21cm" svg:x="0.007cm" svg:y="0cm">
          <draw:image xlink:href="Pictures/100002010000040000000246FD09E904.png" xlink:type="simple" xlink:show="embed" xlink:actuate="onLoad">
            <text:p/>
          </draw:image>
        </draw:frame>
        <draw:frame draw:style-name="gr2" draw:text-style-name="P3" draw:layer="layout" svg:width="12.944cm" svg:height="6.41cm" svg:x="12.968cm" svg:y="5.09cm">
          <draw:text-box>
            <text:p text:style-name="P2"><text:span text:style-name="T1">T</text:span><text:span text:style-name="T2">itolo </text:span><text:span text:style-name="T2"><text:line-break/></text:span><text:span text:style-name="T1">P</text:span><text:span text:style-name="T2">resentazione</text:span><text:span text:style-name="T2"><text:line-break/></text:span><text:span text:style-name="T2"/></text:p>
          </draw:text-box>
        </draw:frame>
        <draw:frame draw:style-name="gr2" draw:text-style-name="P1" draw:layer="layout" svg:width="9.616cm" svg:height="3.209cm" svg:x="15.901cm" svg:y="13.5cm">
          <draw:text-box>
            <text:p text:style-name="P2"><text:span text:style-name="T3">Luca Bruno (kaeso)</text:span></text:p>
            <text:p text:style-name="P2"><text:span text:style-name="T3">&lt;</text:span><text:span text:style-name="T3"><text:a xlink:href="mailto:lucab@debian.org">lucab@debian.org</text:a></text:span><text:span text:style-name="T3">&gt;</text:span></text:p>
            <text:p text:style-name="P2"><text:span text:style-name="T3"><text:s/></text:span><text:span text:style-name="T3">XX/XX/20XX</text:span> 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354cm" svg:height="1.235cm" svg:x="0.47cm" svg:y="19.801cm">
          <draw:text-box>
            <text:p text:style-name="P5"><text:span text:style-name="T4">XX/XX/20XX</text:span></text:p>
          </draw:text-box>
        </draw:frame>
        <draw:frame draw:style-name="gr6" draw:layer="layout" svg:width="20.235cm" svg:height="1.235cm" svg:x="6.896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CONF-XX 20XX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Titolo diapositiva</text:span></text:p>
          </draw:text-box>
        </draw:frame>
        <draw:frame presentation:style-name="pr3" draw:text-style-name="P5" draw:layer="layout" svg:width="22.5cm" svg:height="15.5cm" svg:x="5cm" svg:y="3.5cm" presentation:class="subtitle" presentation:placeholder="true" presentation:user-transformed="true">
          <draw:text-box/>
        </draw:frame>
        <draw:frame draw:style-name="gr7" draw:text-style-name="P6" draw:layer="layout" svg:width="5.976cm" svg:height="1.235cm" svg:x="0.5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CC-IT-background" style:family="presentation">
      <style:graphic-properties draw:stroke="none" draw:fill="none"/>
      <style:text-properties style:letter-kerning="true"/>
    </style:style>
    <style:style style:name="DCC-I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C-IT-notes" style:family="presentation">
      <style:graphic-properties draw:stroke="none" draw:fill="none">
        <text:list-style style:name="DCC-I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CC-IT-outline1" style:family="presentation">
      <style:graphic-properties draw:stroke="none" draw:fill="none">
        <text:list-style style:name="DCC-I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CC-IT-outline2" style:family="presentation" style:parent-style-name="DCC-I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CC-IT-outline3" style:family="presentation" style:parent-style-name="DCC-I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CC-IT-outline4" style:family="presentation" style:parent-style-name="DCC-I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CC-IT-outline5" style:family="presentation" style:parent-style-name="DCC-I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CC-IT-outline6" style:family="presentation" style:parent-style-name="DCC-I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CC-IT-outline7" style:family="presentation" style:parent-style-name="DCC-I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CC-IT-outline8" style:family="presentation" style:parent-style-name="DCC-I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CC-IT-outline9" style:family="presentation" style:parent-style-name="DCC-I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CC-IT-subtitle" style:family="presentation">
      <style:graphic-properties draw:stroke="none" draw:fill="none" draw:textarea-vertical-align="middle">
        <text:list-style style:name="DCC-I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CC-IT-title" style:family="presentation">
      <style:graphic-properties draw:stroke="none" draw:fill="none" draw:textarea-vertical-align="middle">
        <text:list-style style:name="DCC-I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CC-I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C-I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CC-I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CC-IT" style:page-layout-name="PM1" draw:style-name="Mdp1">
      <draw:frame presentation:style-name="DCC-IT-title" draw:layer="backgroundobjects" svg:width="25.199cm" svg:height="3.506cm" svg:x="1.4cm" svg:y="0.837cm" presentation:class="title" presentation:placeholder="true">
        <draw:text-box/>
      </draw:frame>
      <draw:frame presentation:style-name="DCC-I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DCC-IT-title" draw:layer="backgroundobjects" svg:width="14.848cm" svg:height="11.135cm" svg:x="3.075cm" svg:y="2.257cm" presentation:class="page"/>
        <draw:frame presentation:style-name="DCC-I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07-09-15T11:42:50</meta:creation-date>
    <dc:date>2010-09-15T15:34:51</dc:date>
    <dc:language>it-IT</dc:language>
    <meta:editing-cycles>15</meta:editing-cycles>
    <meta:editing-duration>PT01H34M15S</meta:editing-duration>
    <dc:creator>Luca Bruno</dc:creator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