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text-align="justify" style:justify-single-word="false"/>
    </style:style>
    <style:style style:name="P2" style:family="paragraph" style:parent-style-name="Preformatted_20_Text">
      <style:paragraph-properties fo:text-align="justify" style:justify-single-word="false"/>
      <style:text-properties fo:font-weight="bold" style:font-weight-asian="bold" style:font-weight-complex="bold"/>
    </style:style>
    <style:style style:name="T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 Come sono attualmente i rapporti tra la comunità <text:s/>Debian e Ubuntu, e qual'è la posizione di Canonical, società sviluppatrice di Ubuntu?</text:p>
      <text:p text:style-name="P1"/>
      <text:p text:style-name="P1">R: Come tutte le derivate, Ubuntu trae beneficio dall'avere in Debian una base matura e funzionante. Nel contempo, condividendo con essa larga parte degli strumenti di base e di gestione del sistema, anche Debian si avvantaggia di maggiore diffusione e testing.</text:p>
      <text:p text:style-name="P1">Purtroppo non sono tutte rose e fiori: a Canonical viene spesso imputato di non contribuire attivamente upstream (cosa che ad esempio fa Red Hat, con sviluppatori importanti pagati direttamente per lavorare su kernel, X.org, glibc ed altro, e Debian impegnandosi a non divergere troppo dai progetti ufficiali e inoltrare ogni patch), di aver fatto all'epoca un reclutamento selvaggio tra i migliori sviluppatori Debian, minando seriamente l'equilibrio interno del progetto e sottraendo personaggi chiave, e di continuare a giocare non correttamente chiudendo alcuni processi importanti in infrastrutture non libere (i bug report e gli utenti in Launchpad, le traduzioni in Rosetta, che non sono Software Libero né Open Source). Shuttleworth ha più volte detto che tutti questi problemi sarebbero stati a breve risolti, ma per il momento a quattro anni dalla nascita le cose non sono cambiate.</text:p>
      <text:p text:style-name="P1"/>
      <text:p text:style-name="P2">D: da quando ho iniziato a presentare le distribuzioni GNU/Linux ho sempre <text:s/>definito Debian come la più aderente allo spirito del software libero. Però Debian non compare nella lista di quelle consigliate dalla FSF. Ci sono delle divergenze di vedute tra Debian e FSF?</text:p>
      <text:p text:style-name="P1"/>
      <text:p text:style-name="P1">R: Pur condividendo lo spirito del Software Libero, il progetto Debian e la FSF sono autonomi nella propria definizione di «libertà» e si pongono obiettivi diversi.</text:p>
      <text:p text:style-name="P1">Le linee guide per il software libero in Debian (DFSG) sono la guida del nostro lavoro e può capitare che non ci sia accordo sulla libertà di un licenza tra i vari progetti (come capita per molte licenze OSI, per la licenza <text:span text:style-name="T1">Artistic</text:span>, per la GFDL a causa delle sezioni immodificabili e per le vecchie CC). Purtroppo non siamo riusciti a trovare una riformulazione condivisa della licenza GFDL che permettesse di soddisfare i principi di entrambi di progetti, come invece è successo con le Creative <text:span text:style-name="T1">Commons</text:span> 3.0, per cui alcuni documenti GFDL con sezioni</text:p>
      <text:p text:style-name="P1">immodificabili sono stati rimossi da Debian.</text:p>
      <text:p text:style-name="P1">Il nostro contratto sociale ci impone inoltre come priorità <text:s/>i nostri utenti e il software libero, per cui forniamo una sezione "non-free" (che tuttavia non è parte ufficiale del progetto) per programmi non ancora completamente liberi.</text:p>
      <text:p text:style-name="P1">Per questi motivi la FSF ritiene di non poter eticamente raccomandare Debian.</text:p>
      <text:p text:style-name="P1">Resta comunque da dire che FSF consiglia alcune distribuzione derivate da Debian, che i due progetti condividono molti membri e sviluppatori, che Debian è probabilmente tra le distribuzioni maggiori quella più rigorosamente legata allo spirito del software libero e attualmente è l'unica a fornire un port GNU/Hurd, usabile e aggiornato.</text:p>
      <text:p text:style-name="P1"/>
      <text:p text:style-name="P2">D: quali sono i motivi per cui Firefox non risulta essere tra i <text:s/>pacchetti 'ufficiali'?</text:p>
      <text:p text:style-name="P1"><text:s/></text:p>
      <text:p text:style-name="P1">R: Il browser di casa Mozilla è presente tra i pacchetti ufficiali, con il nome di Iceweasel e un branding diverso. La Mozilla <text:span text:style-name="T1">Foundation</text:span> ha una politica molto rigorosa di protezione del trademark che prevede tra le altre cose che tutte le patch debbano essere approvate preventivamente da loro e non si possano apportare modifiche ad alcuni oggetti peculiari, come la grafica, i plugin, le estensioni ed oggetti minori. Poiché per motivi di sicurezza, flessibilità <text:s/>e di rispetto delle linee guida e del contratto sociale Debian non poteva soddisfare</text:p>
      <text:p text:style-name="P1">questi requisiti, la licenza del marchio Firefox è stata ritirata e siamo stati costretti a cambiare nome e logo al pacchetto.</text:p>
      <text:p text:style-name="P1">Iceweasel e Firefox condividono comunque la stessa base di codice con variazioni veramente minime, permettendoci comunque di restare fedeli al nostro standard di qualità . Lo stesso vale per le altre applicazioni di cui Mozilla detiene e regola la licenza del trademark.</text:p>
      <text:p text:style-name="P1"/>
      <text:p text:style-name="P2"><text:soft-page-break/>D: in che modo e' possibile contribuire al progetto Debian? Bisogna <text:s/>essere programmatori?</text:p>
      <text:p text:style-name="P1"/>
      <text:p text:style-name="P1">R: Ci sono vari modi di contribuire e non necessariamente bisogna essere programmatori. Il progetto ha sempre grande carenza di persone che si dedichino alla traduzione e alla scrittura di documentazione, per cui basta una buona conoscenza dell'inglese o buone doti di scrittura tecnica.</text:p>
      <text:p text:style-name="P1">Un aspetto molto importante del software libero è la sua necessità <text:s/>di <text:span text:style-name="T1">testing</text:span> continuo; per questo tutti coloro che scovano e segnalano i bug nei vari programmi svolgono un ruolo importantissimo, anche se spesso sottovalutato. Prendersi cura dei bug ancora non risolti, provare a riprodurli, cercare soluzioni e fornire informazioni più dettagliate è anch'esso un lavoro che richiede molto tempo e attenzione, ma spesso non richiede approfondite conoscenze tecniche.</text:p>
      <text:p text:style-name="P1">Per diventare sviluppatori o manutentori ufficiali del progetto bisogna invece poter dimostrare un buon grado di competenza tramite la manutenzione e lo sviluppo di pacchetti, nonché aver ottenuto la fiducia degli altri membri del progetto e condividerne la filosofia e lo spirito. </text:p>
      <text:p text:style-name="P1"/>
      <text:p text:style-name="P2">D: Debian ha una politica particolare rispetto al kernel: quali ne <text:s/>sono le specificità <text:s/>e quali i vantaggi rispetto alle altre distribuzioni?</text:p>
      <text:p text:style-name="P1"/>
      <text:p text:style-name="P1">R: A differenza di altre distribuzioni, il kernel in Debian è gestito con molta severità : la politica di base è quella di evitare di discostarsi troppo dai kernel vanilla. Le <text:span text:style-name="T1">patch</text:span> proposte sono vagliate con rigore e di solito vengono applicate solo se già <text:s/>accettate anche <text:span text:style-name="T1">upstream</text:span>, ossia per correggere tempestivamente problemi che verranno comunque risolti nelle prossime versioni del kernel: solo in questa maniera è possibile garantire il livello necessario di stabilità <text:s/>su tutte le 12 architetture. </text:p>
      <text:p text:style-name="P1">Questo può di contro creare qualche problema per utenti con hardware troppo recente o con configurazioni esotiche; per questo motivo vengono forniti pacchetti a parte contenenti i sorgenti, le patch applicate, la configurazione usate e alcuni moduli comuni ma non presenti upstream, nonché dei programmi d'aiuto per la compilazione e l'installazione di nuovi kernel e moduli in maniera coerente (make-kpkg e module-assistant in primis).</text:p>
      <text:p text:style-name="P1">Il kernel team ha un apposito sottogruppo dedicato specificatamente alla sicurezza, per cui è certo uno tra i pacchetti a ricevere maggiori controlli e patch di sicurezza con grande tempestività .</text:p>
      <text:p text:style-name="P1"/>
      <text:p text:style-name="P2">D: Come è stato preso dalla comunità <text:s/>degli sviluppatori il <text:s/>passaggio di Ian Murdock a Sun? La cosa ha influito in qualche modo sulla distribuzione?</text:p>
      <text:p text:style-name="P1"/>
      <text:p text:style-name="P1">Il progetto Debian deve molto al suo fondatore ed in particolare il fatto di essere riuscito a creare un'infrastruttura che non dipendesse da una singola persona e quindi fosse autonoma dalla vita del suo fondatore. Molti progetti sono morti al primo ostacolo, mentre Ian e i primi sviluppatori hanno saputo essere lungimiranti e istituire la carica del Project Leader. Dopo essere stato per qualche anno leader egli stesso, Ian ha avuto molti altri degni successori e lui si è potuto dedicare al proprio progetto commerciale Progeny, senza che questo segnasse duramente la vita di Debian.</text:p>
      <text:p text:style-name="P1">Il suo passaggio a Sun è stato un importante atto nell'ambiente dei Sistemi Operativi e credo che OpenSolaris abbia tratto molti benefici dal suo lavoro, creando interessante competitività <text:s/>non solo verso Debian ma verso tutto il mondo Linux.</text:p>
      <text:p text:style-name="P1">Il progetto in se invece non ha subito grande influenze dirette da questo suo passaggio.</text:p>
      <text:p text:style-name="P1"/>
      <text:p text:style-name="P2">D: Quanti sono gli sviluppatori Debian italiani? Quali sono <text:s/>i progetti più importanti di cui si occupano?</text:p>
      <text:p text:style-name="P1"><text:s/></text:p>
      <text:p text:style-name="P1">Attualmente ci sono 34 sviluppatori ufficiali, e molti altri manutentori di singoli pacchetti. Alcuni attualmente lavorano o vivono all'estero, ma sono perlopiù distribuiti nella zona del centro e nord Italia. Alle loro mani sono <text:soft-page-break/>affidati diversi importanti pacchetti (ad esempio udev, mplayer, xchat, hylafax, pppd e il framework lua) mentre alcuni collaborano o dirigono alcuni team (quello per il controllo di qualità , il team Xfce, quello per Gnome e quello GIS).</text:p>
      <text:p text:style-name="P1">Alcuni di loro hanno scritto parti importanti dell'infrastruttura quali l'attuale installer grafico, il sistema di tracciamento dei pacchetti o tutto il sottosistema per creare LiveCD.</text:p>
      <text:p text:style-name="P1">Tra i progetti più interessanti in sviluppo c'è invece debtags, che mira ad un'organizzazione semantica dei pacchetti e ad una loro migliore catalogazione per fornire all'utente migliori strumenti di ricerca per i 20000 e più pacchetti che forniamo.</text:p>
      <text:p text:style-name="P1"/>
      <text:p text:style-name="P2">D: In passato Debian è stata spesso considerata una distribuzione poco adatta a chi si avvicina a GNU/Linux perché meno facile da installare e configurare. E' ancora vero? Riguardo a questo quali sono state le migliorie attuate e quali sono quelle in cantiere?</text:p>
      <text:p text:style-name="P1"/>
      <text:p text:style-name="P1">R: Questa fama ormai è più un fantasma del passato che la realtà attuale. È vero che diversi anni fa l'installatore Debian era semi-grafico e con una veste grafica molto meno attraente di altre distribuzioni commerciali. Già negli ultimi rilasci è stato però completamente riscritto per essere più modulare e facile da usare.</text:p>
      <text:p text:style-name="P1">Attualmente comprende una versione grafica che ne permette l'installazione anche agli utenti assolutamente inesperti, pur senza il bisogno di portarsi dietro tutto un sistema X ed è completamente tradotto in più di quaranta lingue, tra cui anche l'italiano. Si possono realizzare con poco sforzo anche installazioni con configurazioni non standard (raid, LVM e cifratura), in situazioni particolari (fino ad un minimo di 18MB di RAM, o con connettività PPPoE, o solo ipv6) o che richiedano firmware di terze parti per funzionare (purtroppo).</text:p>
      <text:p text:style-name="P1">Tra le caratteristiche più interessanti già presenti c'è la possibilità tramite FAI e il pre-seed di fare installazioni in serie su macchine uguali, o di pre-configurare tutti i parametri d'installazione.</text:p>
      <text:p text:style-name="P1">L'installatore è fornito per i più svariati tipi di supporto, dai comuni CD e DVD, ai floppy, dai supporti USB, agli eseguibili per sistemi Windows, fino all'avvio ed installazione completamente da rete.</text:p>
      <text:p text:style-name="P1">Al momento sono in cantiere una nuova modalità di installazione remota (via frontend web o altro servizio di gestione remota), l'integrazione dell'installatore con il progetto Debian Live (installazione da un sistema live) e il port a sistemi non Linux (per uniformare il meccanismo): essendo ancora parti nuove o in via di sviluppo non è detto che saranno integrate in Lenny a causa del poco test ricevuto.</text:p>
      <text:p text:style-name="P1"/>
      <text:p text:style-name="P2">D: Tra pochissimo tempo sarà rilasciata la versione 5.0. quali sono le migliorie rispetto alla versione attuale?</text:p>
      <text:p text:style-name="P1"/>
      <text:p text:style-name="P1">R: Dopo un anno e mezzo dal rilascio delle precedente versione stabile, Lenny porta con sé oltre 20000 pacchetti con nuove versioni di molti software e varie new entry al primo rilascio.</text:p>
      <text:p text:style-name="P1">Il kernel di default sarà il 2.6.26 e non ci sarà più il supporto alla vecchia serie 2.4. L'installatore sarà sempre il d-i riscritto ex-novo per Etch, con un più vasto supporto al nuovo hardware e una migliorata stabilità. </text:p>
      <text:p text:style-name="P1">Sul fronte desktop saranno inclusi GNOME 2.22, KDE 3.5.9 (con in più la piattaforma di sviluppo del 4), Xfce 4.4.2 e molte altre alternative come ad esempio il nuovo Lxde. La grafica di tutti gli ambienti è stata rinnovata ed è ora basata sul tema "MoreBlue Orbit" creato apposta per Lenny.</text:p>
      <text:p text:style-name="P1">Dal punto di vista della gestione del sistema, le novità più importanti sono l'introduzione dei trigger, l'installazione automatica dei pacchetti raccomandati e l'auto-rimozione delle dipendenze non più utilizzate in maniera consistente.</text:p>
      <text:p text:style-name="P1">I server potranno come sempre contare sulle ultime versioni stabili e sicure di tutti i demoni, un supporto ad ampio spettro alle varie soluzioni di virtualizzazione nonché l'introduzione di alcuni nuovi strumenti per una gestione più flessibile (come ksplice e ganeti).</text:p>
      <text:p text:style-name="Preformatted_20_Text">Tutte le novità occuperebbero ben più di queste poche righe, ma sono molto ben documentate nelle note di rilascio e nel wiki Debian.</text:p>
      <text:p text:style-name="P1"><text:soft-page-break/><text:s/></text:p>
      <text:p text:style-name="P2">D: Perché un utilizzatore di GNU/Linux dovrebbe scegliere Debian <text:s/>piuttosto che un'altra distribuzione?</text:p>
      <text:p text:style-name="P1"/>
      <text:p text:style-name="P1">R: I motivi sono molti e possono variare certamente come importanza e criticità da persona a persona. Ritengo di non poter evitare di nominare le nostre basi, ossia il contratto sociale con tutta la comunità, le linee guida DFSG e il nostro costante impegno per creare un sistema operativo universale e assolutamente libero, piuttosto che relegare noi stessi e gli utenti ad una ristretta nicchia o dover scendere a scomodi compromessi. Da un punto di vista tecnico penserei al supporto ufficiale per un vasto numero di architetture, ad un sistema di pacchetti moderno e robusto, all'attenzione particolare rivolta alla stabilità e alla sicurezza, alla disponibilità del più vasto parco software libero esistente, al quotidiano lavoro svolto nei larghi progetti condivisi con le altre comunità e al continuo impegno in progetti e port tesi ad offrire nuove combinazioni e possibilità agli utenti, nonché al fatto di non imporre scelte forzate agli utenti.</text:p>
      <text:p text:style-name="P1">Guardando al lato umano e sociale mi sembra invece giusto suggerire i lunghi anni passati a costruire un solido sistema, la fama e la posizione raggiunta nell'ecosistema delle distribuzioni, il grande numero (e l'importanza) delle distribuzioni derivate che attingono giornalmente al lavoro svolto in Debian, lo spirito dei molti contributori, l'assoluta trasparenza dei processi interni e dei passaggi critici che ogni progetto vive, così come il non dover esser dipendenti ad un'entità commerciale, un finanziatore magnanimo o una società con fine di lucro. In due parole, per la libertà e l'universalità.</text:p>
      <text:p text:style-name="P1"/>
      <text:p text:style-name="P2">D: Quali sono i canali e le comunità di supporto a disposizione di un utente italiano?</text:p>
      <text:p text:style-name="P1"/>
      <text:p text:style-name="P1">R: La comunità italiana è molto varia e assortita, per cui esistono vari forum, wiki e siti di supporto diversi. Di ufficiale c'è la mailing list debian-italian che funge da centro principale di discussione; attorno ad esso ruotano varie altre comunità come Debianizzati, DebianClan o DebianItalia (e probabilmente altre che non conosco direttamente) che mettono a disposizione molti strumenti utili e guide in italiano aggiornate. Sui network Jabber e IRC sono nati diversi</text:p>
      <text:p text:style-name="P1">canali dedicati #debian-it, particolarmente frequentato è quello su Freenode.</text:p>
      <text:p text:style-name="P1">Nella blogosfera sono parecchi i blog che trattano e commentano le novità del mondo Debian, mentre vari planet si occupano di aggregare i blog dei contributori divisi per lingua (generalmente ospitati da debian-community.org).</text:p>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Intervista Luca Bruno</dc:title>
    <dc:subject>Debian GNU/Linux</dc:subject>
    <dc:date>2008-10-19T14:57:52</dc:date>
    <meta:editing-cycles>6</meta:editing-cycles>
    <meta:editing-duration>PT2H58M27S</meta:editing-duration>
    <meta:user-defined meta:name="Info 1"/>
    <meta:user-defined meta:name="Info 2"/>
    <meta:user-defined meta:name="Info 3"/>
    <meta:user-defined meta:name="Info 4"/>
    <meta:document-statistic meta:table-count="0" meta:image-count="0" meta:object-count="0" meta:page-count="4" meta:paragraph-count="53" meta:word-count="2261" meta:character-count="14405"/>
  </office:meta>
</office:document-meta>
</file>