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3">
      <style:drawing-page-properties/>
    </style:style>
    <style:style style:family="presentation" style:name="pr3">
      <style:graphic-properties draw:fill="none" draw:textarea-vertical-align="middle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3">
      <style:text-properties fo:color="#000000" fo:font-family="Arial" style:font-family-asian="Arial" style:font-family-complex="Arial" fo:font-size="44pt" style:font-size-asian="44pt" style:font-size-complex="44pt" fo:font-weight="bold"/>
      <style:paragraph-properties fo:text-align="center" fo:margin-top="0pt"/>
    </style:style>
    <style:style style:family="text" style:name="T3">
      <style:text-properties fo:language="en" fo:country="US"/>
    </style:style>
    <style:style style:family="presentation" style:name="pr4">
      <style:graphic-properties draw:fill="none" draw:auto-grow-height="false" draw:auto-grow-width="false" draw:stroke="none" style:wrap="run-through" fo:background-color="transparent"/>
    </style:style>
    <style:style style:family="paragraph" style:name="P4">
      <style:text-properties fo:color="#262626" fo:font-family="Arial" style:font-family-asian="Arial" style:font-family-complex="Arial" fo:font-size="32pt" style:font-size-asian="32pt" style:font-size-complex="32pt"/>
      <style:paragraph-properties fo:text-align="center" fo:margin-left="0pt" fo:text-indent="0pt" fo:margin-top="0pt"/>
    </style:style>
    <style:style style:family="text" style:name="T4">
      <style:text-properties fo:language="en" fo:country="US"/>
    </style:style>
    <style:style style:family="drawing-page" style:name="dp6">
      <style:drawing-page-properties/>
    </style:style>
    <style:style style:family="presentation" style:name="pr7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1">
      <style:text-properties fo:color="#000000" fo:font-family="Arial" style:font-family-asian="Arial" style:font-family-complex="Arial" fo:font-size="44pt" style:font-size-asian="44pt" style:font-size-complex="44pt" fo:font-weight="bold"/>
      <style:paragraph-properties fo:text-align="center" fo:margin-top="0pt"/>
    </style:style>
    <style:style style:family="text" style:name="T11">
      <style:text-properties/>
    </style:style>
    <style:style style:family="presentation" style:name="pr8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2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12">
      <style:text-properties fo:font-size="48pt" style:font-size-asian="48pt" style:font-size-complex="48pt"/>
    </style:style>
    <style:style style:family="paragraph" style:name="P13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13">
      <style:text-properties fo:font-size="48pt" style:font-size-asian="48pt" style:font-size-complex="48pt"/>
    </style:style>
    <style:style style:family="drawing-page" style:name="dp7">
      <style:drawing-page-properties/>
    </style:style>
    <style:style style:family="presentation" style:name="pr9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4">
      <style:text-properties fo:color="#FFFFF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14">
      <style:text-properties fo:font-size="48pt" style:font-size-asian="48pt" style:font-size-complex="48pt"/>
    </style:style>
    <style:style style:family="paragraph" style:name="P15">
      <style:text-properties fo:color="#FFFFF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15">
      <style:text-properties fo:font-size="48pt" style:font-size-asian="48pt" style:font-size-complex="48pt"/>
    </style:style>
    <style:style style:family="text" style:name="T16">
      <style:text-properties fo:font-variant="normal" fo:color="#FFFFFF" style:text-line-through-type="none" fo:font-family="Arial" style:font-family-complex="Arial" fo:font-size="48pt" style:font-size-asian="48pt" style:font-size-complex="48pt" fo:letter-spacing="0pt" fo:language="en" fo:country="US" fo:font-style="normal" style:text-underline-type="none" fo:font-weight="normal"/>
    </style:style>
    <style:style style:family="text" style:name="T17">
      <style:text-properties fo:font-size="48pt" style:font-size-asian="48pt" style:font-size-complex="48pt"/>
    </style:style>
    <style:style style:family="paragraph" style:name="P16">
      <style:text-properties fo:color="#FFFFFF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18">
      <style:text-properties fo:font-size="48pt" style:font-size-asian="48pt" style:font-size-complex="48pt"/>
    </style:style>
    <style:style style:family="presentation" style:name="pr10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7">
      <style:text-properties fo:color="#000000" fo:font-family="Arial" style:font-family-asian="Arial" style:font-family-complex="Arial" fo:font-size="44pt" style:font-size-asian="44pt" style:font-size-complex="44pt" fo:font-weight="bold"/>
      <style:paragraph-properties fo:text-align="center" fo:margin-top="0pt"/>
    </style:style>
    <style:style style:family="text" style:name="T19">
      <style:text-properties/>
    </style:style>
    <style:style style:family="drawing-page" style:name="dp8">
      <style:drawing-page-properties/>
    </style:style>
    <style:style style:family="presentation" style:name="pr11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8">
      <style:text-properties fo:color="#000000" fo:font-family="Arial" style:font-family-asian="Arial" style:font-family-complex="Arial" fo:font-size="44pt" style:font-size-asian="44pt" style:font-size-complex="44pt" fo:font-weight="bold"/>
      <style:paragraph-properties fo:text-align="center" fo:margin-top="0pt"/>
    </style:style>
    <style:style style:family="text" style:name="T20">
      <style:text-properties/>
    </style:style>
    <style:style style:family="presentation" style:name="pr12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9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21">
      <style:text-properties fo:font-size="48pt" style:font-size-asian="48pt" style:font-size-complex="48pt"/>
    </style:style>
    <style:style style:family="paragraph" style:name="P20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22">
      <style:text-properties fo:font-size="48pt" style:font-size-asian="48pt" style:font-size-complex="48pt"/>
    </style:style>
    <style:style style:family="paragraph" style:name="P21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23">
      <style:text-properties fo:font-size="48pt" style:font-size-asian="48pt" style:font-size-complex="48pt"/>
    </style:style>
    <style:style style:family="paragraph" style:name="P22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24">
      <style:text-properties fo:font-size="48pt" style:font-size-asian="48pt" style:font-size-complex="48pt"/>
    </style:style>
    <style:style style:family="paragraph" style:name="P23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25">
      <style:text-properties fo:font-size="48pt" style:font-size-asian="48pt" style:font-size-complex="48pt"/>
    </style:style>
    <style:style style:family="drawing-page" style:name="dp9">
      <style:drawing-page-properties/>
    </style:style>
    <style:style style:family="presentation" style:name="pr13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4">
      <style:text-properties fo:color="#000000" fo:font-family="Arial" style:font-family-asian="Arial" style:font-family-complex="Arial" fo:font-size="44pt" style:font-size-asian="44pt" style:font-size-complex="44pt" fo:font-weight="bold"/>
      <style:paragraph-properties fo:text-align="center" fo:margin-top="0pt"/>
    </style:style>
    <style:style style:family="text" style:name="T26">
      <style:text-properties/>
    </style:style>
    <style:style style:family="presentation" style:name="pr14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5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27">
      <style:text-properties fo:font-size="48pt" style:font-size-asian="48pt" style:font-size-complex="48pt"/>
    </style:style>
    <style:style style:family="paragraph" style:name="P26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28">
      <style:text-properties fo:font-size="48pt" style:font-size-asian="48pt" style:font-size-complex="48pt"/>
    </style:style>
    <style:style style:family="paragraph" style:name="P27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29">
      <style:text-properties fo:font-size="48pt" style:font-size-asian="48pt" style:font-size-complex="48pt"/>
    </style:style>
    <style:style style:family="drawing-page" style:name="dp10">
      <style:drawing-page-properties/>
    </style:style>
    <style:style style:family="presentation" style:name="pr15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8">
      <style:text-properties fo:color="#000000" fo:font-family="Arial" style:font-family-asian="Arial" style:font-family-complex="Arial" fo:font-size="44pt" style:font-size-asian="44pt" style:font-size-complex="44pt" fo:font-weight="bold"/>
      <style:paragraph-properties fo:text-align="center" fo:margin-top="0pt"/>
    </style:style>
    <style:style style:family="text" style:name="T30">
      <style:text-properties/>
    </style:style>
    <style:style style:family="presentation" style:name="pr16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9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31">
      <style:text-properties fo:font-size="48pt" style:font-size-asian="48pt" style:font-size-complex="48pt"/>
    </style:style>
    <style:style style:family="paragraph" style:name="P30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32">
      <style:text-properties fo:font-size="48pt" style:font-size-asian="48pt" style:font-size-complex="48pt"/>
    </style:style>
    <style:style style:family="paragraph" style:name="P31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33">
      <style:text-properties fo:font-size="48pt" style:font-size-asian="48pt" style:font-size-complex="48pt"/>
    </style:style>
    <style:style style:family="paragraph" style:name="P32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drawing-page" style:name="dp11">
      <style:drawing-page-properties/>
    </style:style>
    <style:style style:family="presentation" style:name="pr17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3">
      <style:text-properties fo:color="#000000" fo:font-family="Arial" style:font-family-asian="Arial" style:font-family-complex="Arial" fo:font-size="44pt" style:font-size-asian="44pt" style:font-size-complex="44pt" fo:font-weight="bold"/>
      <style:paragraph-properties fo:text-align="center" fo:margin-top="0pt"/>
    </style:style>
    <style:style style:family="text" style:name="T34">
      <style:text-properties/>
    </style:style>
    <style:style style:family="presentation" style:name="pr18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4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35">
      <style:text-properties fo:font-size="48pt" style:font-size-asian="48pt" style:font-size-complex="48pt"/>
    </style:style>
    <style:style style:family="paragraph" style:name="P35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36">
      <style:text-properties fo:font-size="48pt" style:font-size-asian="48pt" style:font-size-complex="48pt"/>
    </style:style>
    <style:style style:family="drawing-page" style:name="dp12">
      <style:drawing-page-properties/>
    </style:style>
    <style:style style:family="presentation" style:name="pr19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6">
      <style:text-properties fo:color="#000000" fo:font-family="Arial" style:font-family-asian="Arial" style:font-family-complex="Arial" fo:font-size="44pt" style:font-size-asian="44pt" style:font-size-complex="44pt" fo:font-weight="bold"/>
      <style:paragraph-properties fo:text-align="center" fo:margin-top="0pt"/>
    </style:style>
    <style:style style:family="text" style:name="T37">
      <style:text-properties/>
    </style:style>
    <style:style style:family="presentation" style:name="pr20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7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38">
      <style:text-properties fo:font-size="48pt" style:font-size-asian="48pt" style:font-size-complex="48pt"/>
    </style:style>
    <style:style style:family="paragraph" style:name="P38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39">
      <style:text-properties fo:font-size="48pt" style:font-size-asian="48pt" style:font-size-complex="48pt"/>
    </style:style>
    <style:style style:family="drawing-page" style:name="dp13">
      <style:drawing-page-properties/>
    </style:style>
    <style:style style:family="presentation" style:name="pr21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9">
      <style:text-properties fo:color="#000000" fo:font-family="Arial" style:font-family-asian="Arial" style:font-family-complex="Arial" fo:font-size="44pt" style:font-size-asian="44pt" style:font-size-complex="44pt" fo:font-weight="bold"/>
      <style:paragraph-properties fo:text-align="center" fo:margin-top="0pt"/>
    </style:style>
    <style:style style:family="text" style:name="T40">
      <style:text-properties/>
    </style:style>
    <style:style style:family="presentation" style:name="pr22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0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41">
      <style:text-properties fo:font-size="48pt" style:font-size-asian="48pt" style:font-size-complex="48pt"/>
    </style:style>
    <style:style style:family="paragraph" style:name="P41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42">
      <style:text-properties fo:font-size="48pt" style:font-size-asian="48pt" style:font-size-complex="48pt"/>
    </style:style>
    <style:style style:family="drawing-page" style:name="dp14">
      <style:drawing-page-properties/>
    </style:style>
    <style:style style:family="presentation" style:name="pr23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2">
      <style:text-properties fo:color="#000000" fo:font-family="Arial" style:font-family-asian="Arial" style:font-family-complex="Arial" fo:font-size="44pt" style:font-size-asian="44pt" style:font-size-complex="44pt" fo:font-weight="bold"/>
      <style:paragraph-properties fo:text-align="center" fo:margin-top="0pt"/>
    </style:style>
    <style:style style:family="text" style:name="T43">
      <style:text-properties/>
    </style:style>
    <style:style style:family="presentation" style:name="pr24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3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44">
      <style:text-properties fo:font-size="48pt" style:font-size-asian="48pt" style:font-size-complex="48pt"/>
    </style:style>
    <style:style style:family="paragraph" style:name="P44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45">
      <style:text-properties fo:font-size="48pt" style:font-size-asian="48pt" style:font-size-complex="48pt"/>
    </style:style>
    <style:style style:family="drawing-page" style:name="dp15">
      <style:drawing-page-properties/>
    </style:style>
    <style:style style:family="presentation" style:name="pr25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5">
      <style:text-properties fo:color="#000000" fo:font-family="Arial" style:font-family-asian="Arial" style:font-family-complex="Arial" fo:font-size="44pt" style:font-size-asian="44pt" style:font-size-complex="44pt" fo:font-weight="bold"/>
      <style:paragraph-properties fo:text-align="center" fo:margin-top="0pt"/>
    </style:style>
    <style:style style:family="text" style:name="T46">
      <style:text-properties/>
    </style:style>
    <style:style style:family="presentation" style:name="pr26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6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47">
      <style:text-properties fo:font-size="48pt" style:font-size-asian="48pt" style:font-size-complex="48pt"/>
    </style:style>
    <style:style style:family="paragraph" style:name="P47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48">
      <style:text-properties fo:font-size="48pt" style:font-size-asian="48pt" style:font-size-complex="48pt"/>
    </style:style>
    <style:style style:family="paragraph" style:name="P48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49">
      <style:text-properties fo:font-size="48pt" style:font-size-asian="48pt" style:font-size-complex="48pt"/>
    </style:style>
    <style:style style:family="drawing-page" style:name="dp16">
      <style:drawing-page-properties/>
    </style:style>
    <style:style style:family="presentation" style:name="pr27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9">
      <style:text-properties fo:color="#000000" fo:font-family="Arial" style:font-family-asian="Arial" style:font-family-complex="Arial" fo:font-size="44pt" style:font-size-asian="44pt" style:font-size-complex="44pt" fo:font-weight="bold"/>
      <style:paragraph-properties fo:text-align="center" fo:margin-top="0pt"/>
    </style:style>
    <style:style style:family="text" style:name="T50">
      <style:text-properties/>
    </style:style>
    <style:style style:family="presentation" style:name="pr28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50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51">
      <style:text-properties fo:font-size="48pt" style:font-size-asian="48pt" style:font-size-complex="48pt"/>
    </style:style>
    <style:style style:family="paragraph" style:name="P51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52">
      <style:text-properties fo:font-size="48pt" style:font-size-asian="48pt" style:font-size-complex="48pt"/>
    </style:style>
    <style:style style:family="paragraph" style:name="P52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53">
      <style:text-properties fo:font-size="48pt" style:font-size-asian="48pt" style:font-size-complex="48pt"/>
    </style:style>
    <style:style style:family="paragraph" style:name="P53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54">
      <style:text-properties fo:font-size="48pt" style:font-size-asian="48pt" style:font-size-complex="48pt"/>
    </style:style>
    <style:style style:family="paragraph" style:name="P54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55">
      <style:text-properties fo:font-size="48pt" style:font-size-asian="48pt" style:font-size-complex="48pt"/>
    </style:style>
    <style:style style:family="paragraph" style:name="P55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drawing-page" style:name="dp17">
      <style:drawing-page-properties/>
    </style:style>
    <style:style style:family="presentation" style:name="pr29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56">
      <style:text-properties fo:color="#000000" fo:font-family="Arial" style:font-family-asian="Arial" style:font-family-complex="Arial" fo:font-size="44pt" style:font-size-asian="44pt" style:font-size-complex="44pt" fo:font-weight="bold"/>
      <style:paragraph-properties fo:text-align="center" fo:margin-top="0pt"/>
    </style:style>
    <style:style style:family="text" style:name="T56">
      <style:text-properties/>
    </style:style>
    <style:style style:family="presentation" style:name="pr30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57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57">
      <style:text-properties fo:font-size="48pt" style:font-size-asian="48pt" style:font-size-complex="48pt"/>
    </style:style>
    <style:style style:family="text" style:name="T58">
      <style:text-properties fo:color="#0000FF" fo:font-size="48pt" style:font-size-asian="48pt" style:font-size-complex="48pt" style:text-underline-type="single" style:text-underline-style="solid"/>
    </style:style>
    <style:style style:family="paragraph" style:name="P58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59">
      <style:text-properties fo:font-size="48pt" style:font-size-asian="48pt" style:font-size-complex="48pt"/>
    </style:style>
    <style:style style:family="text" style:name="T60">
      <style:text-properties fo:color="#0000FF" fo:font-size="48pt" style:font-size-asian="48pt" style:font-size-complex="48pt" style:text-underline-type="single" style:text-underline-style="solid"/>
    </style:style>
    <style:style style:family="paragraph" style:name="P59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61">
      <style:text-properties fo:font-size="48pt" style:font-size-asian="48pt" style:font-size-complex="48pt"/>
    </style:style>
    <style:style style:family="text" style:name="T62">
      <style:text-properties fo:font-variant="normal" fo:color="#000000" style:text-line-through-type="none" fo:font-family="Arial" style:font-family-complex="Arial" fo:font-size="48pt" style:font-size-asian="48pt" style:font-size-complex="48pt" fo:letter-spacing="0pt" fo:language="en" fo:country="US" fo:font-style="normal" style:text-underline-type="single" style:text-underline-style="solid" fo:font-weight="normal"/>
    </style:style>
    <style:style style:family="paragraph" style:name="P60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text:list-style style:name="L1">
      <text:list-level-style-bullet text:level="1" text:bullet-char="•">
        <style:list-level-properties text:space-before="1pt" text:min-label-width="27pt"/>
        <style:text-properties fo:color="#000000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  <text:list-style style:name="L2">
      <text:list-level-style-bullet text:level="1" text:bullet-char="•">
        <style:list-level-properties text:space-before="1pt" text:min-label-width="27pt"/>
        <style:text-properties fo:color="#FFFFFF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FFFFFF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FFFFFF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FFFFFF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FFFFFF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  <text:list-style style:name="L3">
      <text:list-level-style-bullet text:level="1" text:bullet-char="•">
        <style:list-level-properties text:space-before="1pt" text:min-label-width="27pt"/>
        <style:text-properties fo:color="#000000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  <text:list-style style:name="L4">
      <text:list-level-style-bullet text:level="1" text:bullet-char="•">
        <style:list-level-properties text:space-before="1pt" text:min-label-width="27pt"/>
        <style:text-properties fo:color="#000000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  <text:list-style style:name="L5">
      <text:list-level-style-bullet text:level="1" text:bullet-char="•">
        <style:list-level-properties text:space-before="1pt" text:min-label-width="27pt"/>
        <style:text-properties fo:color="#000000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  <text:list-style style:name="L6">
      <text:list-level-style-bullet text:level="1" text:bullet-char="•">
        <style:list-level-properties text:space-before="1pt" text:min-label-width="27pt"/>
        <style:text-properties fo:color="#000000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  <text:list-style style:name="L7">
      <text:list-level-style-bullet text:level="1" text:bullet-char="•">
        <style:list-level-properties text:space-before="1pt" text:min-label-width="27pt"/>
        <style:text-properties fo:color="#000000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  <text:list-style style:name="L8">
      <text:list-level-style-bullet text:level="1" text:bullet-char="•">
        <style:list-level-properties text:space-before="1pt" text:min-label-width="27pt"/>
        <style:text-properties fo:color="#000000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  <text:list-style style:name="L9">
      <text:list-level-style-bullet text:level="1" text:bullet-char="•">
        <style:list-level-properties text:space-before="1pt" text:min-label-width="27pt"/>
        <style:text-properties fo:color="#000000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  <text:list-style style:name="L10">
      <text:list-level-style-bullet text:level="1" text:bullet-char="•">
        <style:list-level-properties text:space-before="1pt" text:min-label-width="27pt"/>
        <style:text-properties fo:color="#000000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  <text:list-style style:name="L11">
      <text:list-level-style-bullet text:level="1" text:bullet-char="•">
        <style:list-level-properties text:space-before="1pt" text:min-label-width="27pt"/>
        <style:text-properties fo:color="#000000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  <text:list-style style:name="L12">
      <text:list-level-style-bullet text:level="1" text:bullet-char="•">
        <style:list-level-properties text:space-before="1pt" text:min-label-width="27pt"/>
        <style:text-properties fo:color="#000000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</office:automatic-styles>
  <office:body>
    <office:presentation>
      <draw:page draw:name="Slide_1" draw:style-name="dp3" draw:master-page-name="_Title Slide" presentation:presentation-page-layout-name="AL1">
        <draw:frame draw:name="Title 1" draw:layer="layout" presentation:style-name="pr3" presentation:class="title" presentation:placeholder="true" svg:width="28.79cm" svg:height="4.084cm" svg:x="2.54cm" svg:y="5.918cm">
          <draw:text-box fo:min-height="4.084cm">
            <text:p text:style-name="P3"><text:span text:style-name="T3">Challenges to Free Software Adoption</text:span></text:p>
          </draw:text-box>
        </draw:frame>
        <draw:frame draw:name="Subtitle 2" draw:layer="layout" presentation:style-name="pr4" presentation:class="subtitle" presentation:placeholder="true" svg:width="23.71cm" svg:height="4.869cm" svg:x="5.08cm" svg:y="10.8cm">
          <draw:text-box fo:min-height="4.869cm">
            <text:p text:style-name="P4"><text:span text:style-name="T4">Then and now</text:span></text:p>
          </draw:text-box>
        </draw:frame>
      </draw:page>
      <draw:page draw:name="Slide_2" draw:style-name="dp6" draw:master-page-name="_Title and Content" presentation:presentation-page-layout-name="AL2">
        <draw:frame draw:name="Заголовок 1" draw:layer="layout" presentation:style-name="pr7" presentation:class="title" presentation:placeholder="true" svg:width="30.48cm" svg:height="3.175cm" svg:x="1.693cm" svg:y="0.7629cm">
          <draw:text-box fo:min-height="3.175cm">
            <text:p text:style-name="P11"><text:span text:style-name="T11">Microsoft Windows</text:span></text:p>
          </draw:text-box>
        </draw:frame>
        <draw:frame draw:name="Объект 2" draw:layer="layout" presentation:style-name="pr8" presentation:class="outline" presentation:placeholder="true" svg:width="30.48cm" svg:height="12.57cm" svg:x="1.693cm" svg:y="4.445cm">
          <draw:text-box fo:min-height="12.57cm">
            <text:list text:style-name="L1" text:continue-numbering="true">
              <text:list-item>
                <text:p text:style-name="P12"><text:span text:style-name="T12">The dominant proprietary software</text:span></text:p>
              </text:list-item>
            </text:list>
            <text:list text:style-name="L1" text:continue-numbering="true">
              <text:list-item>
                <text:p text:style-name="P13"><text:span text:style-name="T13">Comes pre-installed in Desktops and laptops</text:span></text:p>
              </text:list-item>
            </text:list>
          </draw:text-box>
        </draw:frame>
      </draw:page>
      <draw:page draw:name="Slide_3" draw:style-name="dp7" draw:master-page-name="_Title and Content" presentation:presentation-page-layout-name="AL2">
        <draw:frame draw:name="Объект 2" draw:layer="layout" presentation:style-name="pr9" presentation:class="outline" presentation:placeholder="true" svg:width="30.48cm" svg:height="12.57cm" svg:x="1.693cm" svg:y="4.445cm">
          <draw:text-box fo:min-height="12.57cm">
            <text:list text:style-name="L2" text:continue-numbering="true">
              <text:list-item>
                <text:p text:style-name="P14"><text:span text:style-name="T14">GNU/Linux was in floppy disks</text:span></text:p>
              </text:list-item>
            </text:list>
            <text:list text:style-name="L2" text:continue-numbering="true">
              <text:list-item>
                <text:p text:style-name="P15"><text:span text:style-name="T15">Debian 1.1 buzz needed 6 floppy disks (</text:span><text:span text:style-name="T16">http://archive.debian.org/debian/dists/buzz/main/disks-i386/1996_6_16/install.html</text:span><text:span text:style-name="T17">)</text:span></text:p>
              </text:list-item>
            </text:list>
            <text:list text:style-name="L2" text:continue-numbering="true">
              <text:list-item>
                <text:p text:style-name="P16"><text:span text:style-name="T18">Good internet was not very common</text:span></text:p>
              </text:list-item>
            </text:list>
          </draw:text-box>
        </draw:frame>
        <draw:frame draw:name="Заголовок 6" draw:layer="layout" presentation:style-name="pr10" presentation:class="title" presentation:placeholder="true" svg:width="30.48cm" svg:height="3.175cm" svg:x="1.693cm" svg:y="0.7629cm">
          <draw:text-box fo:min-height="3.175cm">
            <text:p text:style-name="P17"><text:span text:style-name="T19">Early days</text:span></text:p>
          </draw:text-box>
        </draw:frame>
      </draw:page>
      <draw:page draw:name="Slide_4" draw:style-name="dp8" draw:master-page-name="_Title and Content" presentation:presentation-page-layout-name="AL2">
        <draw:frame draw:name="Заголовок 1" draw:layer="layout" presentation:style-name="pr11" presentation:class="title" presentation:placeholder="true" svg:width="30.48cm" svg:height="3.175cm" svg:x="1.693cm" svg:y="0.7629cm">
          <draw:text-box fo:min-height="3.175cm">
            <text:p text:style-name="P18"><text:span text:style-name="T20">My first GNU/Linux experience</text:span></text:p>
          </draw:text-box>
        </draw:frame>
        <draw:frame draw:name="Объект 2" draw:layer="layout" presentation:style-name="pr12" presentation:class="outline" presentation:placeholder="true" svg:width="30.48cm" svg:height="12.57cm" svg:x="1.693cm" svg:y="4.445cm">
          <draw:text-box fo:min-height="12.57cm">
            <text:list text:style-name="L3" text:continue-numbering="true">
              <text:list-item>
                <text:p text:style-name="P19"><text:span text:style-name="T21">In 2001 at NIT Calicut</text:span></text:p>
              </text:list-item>
            </text:list>
            <text:list text:style-name="L3" text:continue-numbering="true">
              <text:list-item>
                <text:p text:style-name="P20"><text:span text:style-name="T22">Magazines like PCQuest came with CDs</text:span></text:p>
              </text:list-item>
            </text:list>
            <text:list text:style-name="L3" text:continue-numbering="true">
              <text:list-item>
                <text:p text:style-name="P21"><text:span text:style-name="T23">Downloading 700+ MB CDs - 12+ hours</text:span></text:p>
              </text:list-item>
            </text:list>
            <text:list text:style-name="L3" text:continue-numbering="true">
              <text:list-item>
                <text:p text:style-name="P22"><text:span text:style-name="T24">People shared CDs and shipped</text:span></text:p>
              </text:list-item>
            </text:list>
            <text:list text:style-name="L3" text:continue-numbering="true">
              <text:list-item>
                <text:p text:style-name="P23"><text:span text:style-name="T25">In 2004 Ubuntu shipped free CDs</text:span></text:p>
              </text:list-item>
            </text:list>
          </draw:text-box>
        </draw:frame>
      </draw:page>
      <draw:page draw:name="Slide_5" draw:style-name="dp9" draw:master-page-name="_Title and Content" presentation:presentation-page-layout-name="AL2">
        <draw:frame draw:name="Заголовок 1" draw:layer="layout" presentation:style-name="pr13" presentation:class="title" presentation:placeholder="true" svg:width="30.48cm" svg:height="3.175cm" svg:x="1.693cm" svg:y="0.7629cm">
          <draw:text-box fo:min-height="3.175cm">
            <text:p text:style-name="P24"><text:span text:style-name="T26">Red Hat, Mandrake, Ubuntu</text:span></text:p>
          </draw:text-box>
        </draw:frame>
        <draw:frame draw:name="Объект 2" draw:layer="layout" presentation:style-name="pr14" presentation:class="outline" presentation:placeholder="true" svg:width="30.48cm" svg:height="12.57cm" svg:x="1.693cm" svg:y="4.445cm">
          <draw:text-box fo:min-height="12.57cm">
            <text:list text:style-name="L4" text:continue-numbering="true">
              <text:list-item>
                <text:p text:style-name="P25"><text:span text:style-name="T27">Red Hat Linux (before RHEL and Fedora split)</text:span></text:p>
              </text:list-item>
            </text:list>
            <text:list text:style-name="L4" text:continue-numbering="true">
              <text:list-item>
                <text:p text:style-name="P26"><text:span text:style-name="T28">Mandrake Linux now Mandriva (merged with Connectiva)</text:span></text:p>
              </text:list-item>
            </text:list>
            <text:list text:style-name="L4" text:continue-numbering="true">
              <text:list-item>
                <text:p text:style-name="P27"><text:span text:style-name="T29">Ubuntu</text:span></text:p>
              </text:list-item>
            </text:list>
          </draw:text-box>
        </draw:frame>
      </draw:page>
      <draw:page draw:name="Slide_6" draw:style-name="dp10" draw:master-page-name="_Title and Content" presentation:presentation-page-layout-name="AL2">
        <draw:frame draw:name="Заголовок 1" draw:layer="layout" presentation:style-name="pr15" presentation:class="title" presentation:placeholder="true" svg:width="30.48cm" svg:height="3.175cm" svg:x="1.693cm" svg:y="0.7629cm">
          <draw:text-box fo:min-height="3.175cm">
            <text:p text:style-name="P28"><text:span text:style-name="T30">Make disk partition in Windows</text:span></text:p>
          </draw:text-box>
        </draw:frame>
        <draw:frame draw:name="Объект 2" draw:layer="layout" presentation:style-name="pr16" presentation:class="outline" presentation:placeholder="true" svg:width="30.48cm" svg:height="12.57cm" svg:x="1.693cm" svg:y="4.445cm">
          <draw:text-box fo:min-height="12.57cm">
            <text:list text:style-name="L5" text:continue-numbering="true">
              <text:list-item>
                <text:p text:style-name="P29"><text:span text:style-name="T31">Adobe partition magic to resize partitions</text:span></text:p>
              </text:list-item>
            </text:list>
            <text:list text:style-name="L5" text:continue-numbering="true">
              <text:list-item>
                <text:p text:style-name="P30"><text:span text:style-name="T32">Windows no longer boots after GNU/Linux installation</text:span></text:p>
              </text:list-item>
            </text:list>
            <text:list text:style-name="L5" text:continue-numbering="true">
              <text:list-item>
                <text:p text:style-name="P31"><text:span text:style-name="T33">Made a mistake and lost data</text:span></text:p>
              </text:list-item>
            </text:list>
            <text:list text:style-name="L5" text:continue-numbering="true">
              <text:list-item>
                <text:p text:style-name="P32"/>
              </text:list-item>
            </text:list>
          </draw:text-box>
        </draw:frame>
      </draw:page>
      <draw:page draw:name="Slide_7" draw:style-name="dp11" draw:master-page-name="_Title and Content" presentation:presentation-page-layout-name="AL2">
        <draw:frame draw:name="Заголовок 1" draw:layer="layout" presentation:style-name="pr17" presentation:class="title" presentation:placeholder="true" svg:width="30.48cm" svg:height="3.175cm" svg:x="1.693cm" svg:y="0.7629cm">
          <draw:text-box fo:min-height="3.175cm">
            <text:p text:style-name="P33"><text:span text:style-name="T34">Resize partition</text:span></text:p>
          </draw:text-box>
        </draw:frame>
        <draw:frame draw:name="Объект 2" draw:layer="layout" presentation:style-name="pr18" presentation:class="outline" presentation:placeholder="true" svg:width="30.48cm" svg:height="12.57cm" svg:x="1.693cm" svg:y="4.445cm">
          <draw:text-box fo:min-height="12.57cm">
            <text:list text:style-name="L6" text:continue-numbering="true">
              <text:list-item>
                <text:p text:style-name="P34"><text:span text:style-name="T35">GNU/Linux installers started supporting resizing existing partitions</text:span></text:p>
              </text:list-item>
            </text:list>
            <text:list text:style-name="L6" text:continue-numbering="true">
              <text:list-item>
                <text:p text:style-name="P35"><text:span text:style-name="T36">Ubuntu had install along with Windows option</text:span></text:p>
              </text:list-item>
            </text:list>
          </draw:text-box>
        </draw:frame>
      </draw:page>
      <draw:page draw:name="Slide_8" draw:style-name="dp12" draw:master-page-name="_Title and Content" presentation:presentation-page-layout-name="AL2">
        <draw:frame draw:name="Заголовок 1" draw:layer="layout" presentation:style-name="pr19" presentation:class="title" presentation:placeholder="true" svg:width="30.48cm" svg:height="3.175cm" svg:x="1.693cm" svg:y="0.7629cm">
          <draw:text-box fo:min-height="3.175cm">
            <text:p text:style-name="P36"><text:span text:style-name="T37">Individual decision</text:span></text:p>
          </draw:text-box>
        </draw:frame>
        <draw:frame draw:name="Объект 2" draw:layer="layout" presentation:style-name="pr20" presentation:class="outline" presentation:placeholder="true" svg:width="30.48cm" svg:height="12.57cm" svg:x="1.693cm" svg:y="4.445cm">
          <draw:text-box fo:min-height="12.57cm">
            <text:list text:style-name="L7" text:continue-numbering="true">
              <text:list-item>
                <text:p text:style-name="P37"><text:span text:style-name="T38">GNU/Linux installation need some expertise</text:span></text:p>
              </text:list-item>
            </text:list>
            <text:list text:style-name="L7" text:continue-numbering="true">
              <text:list-item>
                <text:p text:style-name="P38"><text:span text:style-name="T39">But individuals could choose to install it independently</text:span></text:p>
              </text:list-item>
            </text:list>
          </draw:text-box>
        </draw:frame>
      </draw:page>
      <draw:page draw:name="Slide_9" draw:style-name="dp13" draw:master-page-name="_Title and Content" presentation:presentation-page-layout-name="AL2">
        <draw:frame draw:name="Заголовок 1" draw:layer="layout" presentation:style-name="pr21" presentation:class="title" presentation:placeholder="true" svg:width="30.48cm" svg:height="3.175cm" svg:x="1.693cm" svg:y="0.7629cm">
          <draw:text-box fo:min-height="3.175cm">
            <text:p text:style-name="P39"><text:span text:style-name="T40">Fast forward to today</text:span></text:p>
          </draw:text-box>
        </draw:frame>
        <draw:frame draw:name="Объект 2" draw:layer="layout" presentation:style-name="pr22" presentation:class="outline" presentation:placeholder="true" svg:width="30.48cm" svg:height="12.57cm" svg:x="1.693cm" svg:y="4.445cm">
          <draw:text-box fo:min-height="12.57cm">
            <text:list text:style-name="L8" text:continue-numbering="true">
              <text:list-item>
                <text:p text:style-name="P40"><text:span text:style-name="T41">WhatsApp – the most widely used proprietary software</text:span></text:p>
              </text:list-item>
            </text:list>
            <text:list text:style-name="L8" text:continue-numbering="true">
              <text:list-item>
                <text:p text:style-name="P41"><text:span text:style-name="T42">We are forced to use it even if we don’t like it since everyone else is on it</text:span></text:p>
              </text:list-item>
            </text:list>
          </draw:text-box>
        </draw:frame>
      </draw:page>
      <draw:page draw:name="Slide_10" draw:style-name="dp14" draw:master-page-name="_Title and Content" presentation:presentation-page-layout-name="AL2">
        <draw:frame draw:name="Заголовок 1" draw:layer="layout" presentation:style-name="pr23" presentation:class="title" presentation:placeholder="true" svg:width="30.48cm" svg:height="3.175cm" svg:x="1.693cm" svg:y="0.7629cm">
          <draw:text-box fo:min-height="3.175cm">
            <text:p text:style-name="P42"><text:span text:style-name="T43">Easy to install Free Software</text:span></text:p>
          </draw:text-box>
        </draw:frame>
        <draw:frame draw:name="Объект 2" draw:layer="layout" presentation:style-name="pr24" presentation:class="outline" presentation:placeholder="true" svg:width="30.48cm" svg:height="12.57cm" svg:x="1.693cm" svg:y="4.445cm">
          <draw:text-box fo:min-height="12.57cm">
            <text:list text:style-name="L9" text:continue-numbering="true">
              <text:list-item>
                <text:p text:style-name="P43"><text:span text:style-name="T44">On Android, one just has to click install</text:span></text:p>
              </text:list-item>
            </text:list>
            <text:list text:style-name="L9" text:continue-numbering="true">
              <text:list-item>
                <text:p text:style-name="P44"><text:span text:style-name="T45">We need to be activists and bring people to Free Software, even to use it</text:span></text:p>
              </text:list-item>
            </text:list>
          </draw:text-box>
        </draw:frame>
      </draw:page>
      <draw:page draw:name="Slide_11" draw:style-name="dp15" draw:master-page-name="_Title and Content" presentation:presentation-page-layout-name="AL2">
        <draw:frame draw:name="Заголовок 1" draw:layer="layout" presentation:style-name="pr25" presentation:class="title" presentation:placeholder="true" svg:width="30.48cm" svg:height="3.175cm" svg:x="1.693cm" svg:y="0.7629cm">
          <draw:text-box fo:min-height="3.175cm">
            <text:p text:style-name="P45"><text:span text:style-name="T46">Cost and effort to maintain a service</text:span></text:p>
          </draw:text-box>
        </draw:frame>
        <draw:frame draw:name="Объект 2" draw:layer="layout" presentation:style-name="pr26" presentation:class="outline" presentation:placeholder="true" svg:width="30.48cm" svg:height="12.57cm" svg:x="1.693cm" svg:y="4.445cm">
          <draw:text-box fo:min-height="12.57cm">
            <text:list text:style-name="L10" text:continue-numbering="true">
              <text:list-item>
                <text:p text:style-name="P46"><text:span text:style-name="T47">We have to pay for hosting the service</text:span></text:p>
              </text:list-item>
            </text:list>
            <text:list text:style-name="L10" text:continue-numbering="true">
              <text:list-item>
                <text:p text:style-name="P47"><text:span text:style-name="T48">Somebody have to keep updating the software, updating operating system</text:span></text:p>
              </text:list-item>
            </text:list>
            <text:list text:style-name="L10" text:continue-numbering="true">
              <text:list-item>
                <text:p text:style-name="P48"><text:span text:style-name="T49">Somebody has to monitor the service and fix problems</text:span></text:p>
              </text:list-item>
            </text:list>
          </draw:text-box>
        </draw:frame>
      </draw:page>
      <draw:page draw:name="Slide_12" draw:style-name="dp16" draw:master-page-name="_Title and Content" presentation:presentation-page-layout-name="AL2">
        <draw:frame draw:name="Заголовок 1" draw:layer="layout" presentation:style-name="pr27" presentation:class="title" presentation:placeholder="true" svg:width="30.48cm" svg:height="3.175cm" svg:x="1.693cm" svg:y="0.7629cm">
          <draw:text-box fo:min-height="3.175cm">
            <text:p text:style-name="P49"><text:span text:style-name="T50">Community run services</text:span></text:p>
          </draw:text-box>
        </draw:frame>
        <draw:frame draw:name="Объект 2" draw:layer="layout" presentation:style-name="pr28" presentation:class="outline" presentation:placeholder="true" svg:width="30.48cm" svg:height="12.57cm" svg:x="1.693cm" svg:y="4.445cm">
          <draw:text-box fo:min-height="12.57cm">
            <text:list text:style-name="L11" text:continue-numbering="true">
              <text:list-item>
                <text:p text:style-name="P50"><text:span text:style-name="T51">Poddery.com</text:span></text:p>
              </text:list-item>
            </text:list>
            <text:list text:style-name="L11" text:continue-numbering="true">
              <text:list-item>
                <text:p text:style-name="P51"><text:span text:style-name="T52">Disroot.org</text:span></text:p>
              </text:list-item>
            </text:list>
            <text:list text:style-name="L11" text:continue-numbering="true">
              <text:list-item>
                <text:p text:style-name="P52"><text:span text:style-name="T53">Riseup.net</text:span></text:p>
              </text:list-item>
            </text:list>
            <text:list text:style-name="L11" text:continue-numbering="true">
              <text:list-item>
                <text:p text:style-name="P53"><text:span text:style-name="T54">Autistici.org</text:span></text:p>
              </text:list-item>
            </text:list>
            <text:list text:style-name="L11" text:continue-numbering="true">
              <text:list-item>
                <text:p text:style-name="P54"><text:span text:style-name="T55">Prav.App</text:span></text:p>
              </text:list-item>
            </text:list>
            <text:list text:style-name="L11" text:continue-numbering="true">
              <text:list-item>
                <text:p text:style-name="P55"/>
              </text:list-item>
            </text:list>
          </draw:text-box>
        </draw:frame>
      </draw:page>
      <draw:page draw:name="Slide_13" draw:style-name="dp17" draw:master-page-name="_Title and Content" presentation:presentation-page-layout-name="AL2">
        <draw:frame draw:name="Заголовок 1" draw:layer="layout" presentation:style-name="pr29" presentation:class="title" presentation:placeholder="true" svg:width="30.48cm" svg:height="3.175cm" svg:x="1.693cm" svg:y="0.7629cm">
          <draw:text-box fo:min-height="3.175cm">
            <text:p text:style-name="P56"><text:span text:style-name="T56">Join in</text:span></text:p>
          </draw:text-box>
        </draw:frame>
        <draw:frame draw:name="Объект 2" draw:layer="layout" presentation:style-name="pr30" presentation:class="outline" presentation:placeholder="true" svg:width="30.48cm" svg:height="12.57cm" svg:x="1.693cm" svg:y="4.445cm">
          <draw:text-box fo:min-height="12.57cm">
            <text:list text:style-name="L12" text:continue-numbering="true">
              <text:list-item>
                <text:p text:style-name="P57"><text:span text:style-name="T57">Free Software Community of India </text:span><text:span text:style-name="T58"><text:a xlink:href="https://fsci.in" xlink:type="simple">https://fsci.in</text:a></text:span></text:p>
              </text:list-item>
            </text:list>
            <text:list text:style-name="L12" text:continue-numbering="true">
              <text:list-item>
                <text:p text:style-name="P58"><text:span text:style-name="T59">Prav App </text:span><text:span text:style-name="T60"><text:a xlink:href="https://prav.app" xlink:type="simple">https://prav.app</text:a></text:span></text:p>
              </text:list-item>
            </text:list>
            <text:list text:style-name="L12" text:continue-numbering="true">
              <text:list-item>
                <text:p text:style-name="P59"><text:span text:style-name="T61">Privacy Yathra </text:span><text:span text:style-name="T62"><text:a xlink:href="https://privacyyathra.in/" xlink:type="simple">https://privacyyathra.in/</text:a></text:span></text:p>
              </text:list-item>
            </text:list>
            <text:list text:style-name="L12" text:continue-numbering="true">
              <text:list-item>
                <text:p text:style-name="P60"/>
              </text:list-item>
            </text:list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text-properties fo:font-size="18pt" style:font-size-asian="18pt" style:font-size-complex="18pt" fo:language="en" fo:country="US"/>
      <style:paragraph-properties fo:text-align="left" fo:margin-left="0pt"/>
    </style:default-style>
    <style:default-style style:family="paragraph">
      <style:paragraph-properties fo:text-align="left" fo:margin-left="0pt"/>
    </style:default-style>
    <style:default-style style:family="text">
      <style:text-properties fo:font-size="18pt" style:font-size-asian="18pt" style:font-size-complex="18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presentation-page-layout style:name="AL1">
      <presentation:placeholder presentation:object="title" svg:height="4.084cm" svg:width="28.79cm" svg:x="2.54cm" svg:y="5.918cm"/>
      <presentation:placeholder presentation:object="subtitle" svg:height="4.869cm" svg:width="23.71cm" svg:x="5.08cm" svg:y="10.8cm"/>
    </style:presentation-page-layout>
    <style:presentation-page-layout style:name="AL2">
      <presentation:placeholder presentation:object="title"/>
      <presentation:placeholder presentation:object="outline"/>
    </style:presentation-page-layout>
    <style:style style:family="graphic" style:name="Frame">
      <style:text-properties fo:font-size="18pt" style:font-size-asian="18pt" style:font-size-complex="18pt"/>
      <style:graphic-properties/>
    </style:style>
    <text:list-style style:name="L1">
      <text:list-level-style-bullet text:level="1" text:bullet-char="•">
        <style:list-level-properties text:space-before="1pt" text:min-label-width="27pt"/>
        <style:text-properties fo:color="#000000" fo:font-family="Arial" style:font-family-asian="Arial" style:font-family-complex="Arial" fo:font-size="32pt" style:font-size-asian="32pt" style:font-size-complex="32pt"/>
      </text:list-level-style-bullet>
      <text:list-level-style-bullet text:level="2" text:bullet-char="–">
        <style:list-level-properties text:space-before="1pt" text:min-label-width="22.5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4" text:bullet-char="–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5" text:bullet-char="»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</text:list-style>
  </office:styles>
  <office:automatic-styles>
    <style:page-layout style:name="Mpm1">
      <style:page-layout-properties fo:page-width="33.87cm" fo:page-height="19.05cm"/>
    </style:page-layout>
    <style:page-layout style:name="Mpm2">
      <style:page-layout-properties fo:page-width="33.87cm" fo:page-height="19.05cm"/>
    </style:page-layout>
    <style:style style:family="drawing-page" style:name="dp1">
      <style:drawing-page-properties draw:fill-color="#FFFFFF" draw:fill="solid"/>
    </style:style>
    <style:style style:family="graphic" style:name="gr2">
      <style:graphic-properties draw:fill-color="#4F81BD" draw:fill="solid" draw:stroke="solid" svg:stroke-color="#000000" svg:stroke-width="0.02646cm"/>
    </style:style>
    <style:style style:family="graphic" style:name="gr3">
      <style:graphic-properties draw:fill="none" draw:stroke="solid" svg:stroke-color="#FFFFFF" svg:stroke-width="0.021cm"/>
    </style:style>
    <style:style style:family="graphic" style:name="gr4">
      <style:graphic-properties draw:fill="none" draw:stroke="solid" svg:stroke-color="#FFFFFF" svg:stroke-width="0.01925cm" svg:stroke-opacity="0%"/>
    </style:style>
    <style:style style:family="graphic" style:name="gr5">
      <style:graphic-properties draw:fill="none" draw:stroke="solid" svg:stroke-color="#FFFFFF" svg:stroke-width="0.0175cm" svg:stroke-opacity="76.8627%"/>
    </style:style>
    <style:style style:family="graphic" style:name="gr6">
      <style:graphic-properties draw:fill="none" draw:stroke="solid" svg:stroke-color="#FFFFFF" svg:stroke-width="0.01575cm" svg:stroke-opacity="65.4902%"/>
    </style:style>
    <style:style style:family="graphic" style:name="gr7">
      <style:graphic-properties draw:fill="none" draw:stroke="solid" svg:stroke-color="#FFFFFF" svg:stroke-width="0.014cm" svg:stroke-opacity="54.5098%"/>
    </style:style>
    <style:style style:family="graphic" style:name="gr8">
      <style:graphic-properties draw:fill="none" draw:stroke="solid" svg:stroke-color="#FFFFFF" svg:stroke-width="0.01225cm" svg:stroke-opacity="43.1373%"/>
    </style:style>
    <style:style style:family="graphic" style:name="gr9">
      <style:graphic-properties draw:fill="none" draw:stroke="solid" svg:stroke-color="#FFFFFF" svg:stroke-width="0.0105cm" svg:stroke-opacity="31.7647%"/>
    </style:style>
    <style:style style:family="graphic" style:name="gr10">
      <style:graphic-properties draw:fill="none" draw:stroke="solid" svg:stroke-color="#FFFFFF" svg:stroke-width="0.008751cm" svg:stroke-opacity="20.7843%"/>
    </style:style>
    <style:style style:family="graphic" style:name="gr11">
      <style:graphic-properties draw:fill="none" draw:stroke="solid" svg:stroke-color="#FFFFFF" svg:stroke-width="0.007cm" svg:stroke-opacity="9.41176%"/>
    </style:style>
    <style:style style:family="presentation" style:name="pr1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">
      <style:text-properties fo:color="#000000" fo:font-family="Arial" style:font-family-asian="Arial" style:font-family-complex="Arial" fo:font-size="44pt" style:font-size-asian="44pt" style:font-size-complex="44pt" fo:font-weight="bold"/>
      <style:paragraph-properties fo:text-align="center" fo:margin-top="0pt"/>
    </style:style>
    <style:style style:family="text" style:name="T1">
      <style:text-properties fo:language="ru" fo:country="RU"/>
    </style:style>
    <style:style style:family="presentation" style:name="pr2">
      <style:graphic-properties draw:fill="none" draw:auto-grow-height="false" draw:auto-grow-width="false" draw:stroke="none" style:wrap="run-through" fo:background-color="transparent"/>
    </style:style>
    <style:style style:family="paragraph" style:name="P2">
      <style:text-properties fo:color="#262626" fo:font-family="Arial" style:font-family-asian="Arial" style:font-family-complex="Arial" fo:font-size="32pt" style:font-size-asian="32pt" style:font-size-complex="32pt"/>
      <style:paragraph-properties fo:text-align="center" fo:margin-left="0pt" fo:text-indent="0pt" fo:margin-top="0pt"/>
    </style:style>
    <style:style style:family="text" style:name="T2">
      <style:text-properties fo:language="ru" fo:country="RU"/>
    </style:style>
    <style:style style:family="drawing-page" style:name="dp2">
      <style:drawing-page-properties/>
    </style:style>
    <style:style style:family="drawing-page" style:name="dp4">
      <style:drawing-page-properties draw:fill-color="#FFFFFF" draw:fill="solid"/>
    </style:style>
    <style:style style:family="graphic" style:name="gr12">
      <style:graphic-properties draw:fill-color="#4F81BD" draw:fill="solid" draw:stroke="solid" svg:stroke-color="#000000" svg:stroke-width="0.02646cm"/>
    </style:style>
    <style:style style:family="graphic" style:name="gr13">
      <style:graphic-properties draw:fill="none" draw:stroke="solid" svg:stroke-color="#FFFFFF" svg:stroke-width="0.021cm"/>
    </style:style>
    <style:style style:family="graphic" style:name="gr14">
      <style:graphic-properties draw:fill="none" draw:stroke="solid" svg:stroke-color="#FFFFFF" svg:stroke-width="0.01925cm" svg:stroke-opacity="0%"/>
    </style:style>
    <style:style style:family="graphic" style:name="gr15">
      <style:graphic-properties draw:fill="none" draw:stroke="solid" svg:stroke-color="#FFFFFF" svg:stroke-width="0.0175cm" svg:stroke-opacity="76.8627%"/>
    </style:style>
    <style:style style:family="graphic" style:name="gr16">
      <style:graphic-properties draw:fill="none" draw:stroke="solid" svg:stroke-color="#FFFFFF" svg:stroke-width="0.01575cm" svg:stroke-opacity="65.4902%"/>
    </style:style>
    <style:style style:family="graphic" style:name="gr17">
      <style:graphic-properties draw:fill="none" draw:stroke="solid" svg:stroke-color="#FFFFFF" svg:stroke-width="0.014cm" svg:stroke-opacity="54.5098%"/>
    </style:style>
    <style:style style:family="graphic" style:name="gr18">
      <style:graphic-properties draw:fill="none" draw:stroke="solid" svg:stroke-color="#FFFFFF" svg:stroke-width="0.01225cm" svg:stroke-opacity="43.1373%"/>
    </style:style>
    <style:style style:family="graphic" style:name="gr19">
      <style:graphic-properties draw:fill="none" draw:stroke="solid" svg:stroke-color="#FFFFFF" svg:stroke-width="0.0105cm" svg:stroke-opacity="31.7647%"/>
    </style:style>
    <style:style style:family="graphic" style:name="gr20">
      <style:graphic-properties draw:fill="none" draw:stroke="solid" svg:stroke-color="#FFFFFF" svg:stroke-width="0.008751cm" svg:stroke-opacity="20.7843%"/>
    </style:style>
    <style:style style:family="graphic" style:name="gr21">
      <style:graphic-properties draw:fill="none" draw:stroke="solid" svg:stroke-color="#FFFFFF" svg:stroke-width="0.007cm" svg:stroke-opacity="9.41176%"/>
    </style:style>
    <style:style style:family="presentation" style:name="pr5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5">
      <style:text-properties fo:color="#000000" fo:font-family="Arial" style:font-family-asian="Arial" style:font-family-complex="Arial" fo:font-size="44pt" style:font-size-asian="44pt" style:font-size-complex="44pt" fo:font-weight="bold"/>
      <style:paragraph-properties fo:text-align="center" fo:margin-top="0pt"/>
    </style:style>
    <style:style style:family="text" style:name="T5">
      <style:text-properties fo:language="ru" fo:country="RU"/>
    </style:style>
    <style:style style:family="presentation" style:name="pr6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6">
      <style:text-properties fo:color="#000000" fo:font-family="Arial" style:font-family-asian="Arial" style:font-family-complex="Arial" fo:font-size="32pt" style:font-size-asian="32pt" style:font-size-complex="32pt"/>
      <style:paragraph-properties fo:text-align="left" fo:margin-left="27pt" fo:text-indent="-27pt" fo:margin-top="0pt"/>
    </style:style>
    <style:style style:family="text" style:name="T6">
      <style:text-properties fo:language="ru" fo:country="RU"/>
    </style:style>
    <style:style style:family="paragraph" style:name="P7">
      <style:text-properties fo:color="#000000" fo:font-family="Arial" style:font-family-asian="Arial" style:font-family-complex="Arial" fo:font-size="28pt" style:font-size-asian="28pt" style:font-size-complex="28pt"/>
      <style:paragraph-properties fo:text-align="left" fo:margin-left="58.5pt" fo:text-indent="-22.5pt" fo:margin-top="0pt"/>
    </style:style>
    <style:style style:family="text" style:name="T7">
      <style:text-properties fo:language="ru" fo:country="RU"/>
    </style:style>
    <style:style style:family="paragraph" style:name="P8">
      <style:text-properties fo:color="#000000" fo:font-family="Arial" style:font-family-asian="Arial" style:font-family-complex="Arial" fo:font-size="24pt" style:font-size-asian="24pt" style:font-size-complex="24pt"/>
      <style:paragraph-properties fo:text-align="left" fo:margin-left="90pt" fo:text-indent="-18pt" fo:margin-top="0pt"/>
    </style:style>
    <style:style style:family="text" style:name="T8">
      <style:text-properties fo:language="ru" fo:country="RU"/>
    </style:style>
    <style:style style:family="paragraph" style:name="P9">
      <style:text-properties fo:color="#000000" fo:font-family="Arial" style:font-family-asian="Arial" style:font-family-complex="Arial" fo:font-size="20pt" style:font-size-asian="20pt" style:font-size-complex="20pt"/>
      <style:paragraph-properties fo:text-align="left" fo:margin-left="126pt" fo:text-indent="-18pt" fo:margin-top="0pt"/>
    </style:style>
    <style:style style:family="text" style:name="T9">
      <style:text-properties fo:language="ru" fo:country="RU"/>
    </style:style>
    <style:style style:family="paragraph" style:name="P10">
      <style:text-properties fo:color="#000000" fo:font-family="Arial" style:font-family-asian="Arial" style:font-family-complex="Arial" fo:font-size="20pt" style:font-size-asian="20pt" style:font-size-complex="20pt"/>
      <style:paragraph-properties fo:text-align="left" fo:margin-left="162pt" fo:text-indent="-18pt" fo:margin-top="0pt"/>
    </style:style>
    <style:style style:family="text" style:name="T10">
      <style:text-properties fo:language="ru" fo:country="RU"/>
    </style:style>
    <style:style style:family="drawing-page" style:name="dp5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Title Slide" style:page-layout-name="Mpm1" draw:style-name="dp1">
      <draw:custom-shape draw:name="Shape 1058" draw:style-name="gr2" svg:width="33.87cm" svg:height="19cm" svg:x="0cm" svg:y="5.556e-06cm">
        <draw:enhanced-geometry svg:viewBox="0 0 43200 43200" draw:type="ooxml-non-primitive" drawooo:sub-view-size="43200 43200" draw:text-areas="l t r b" draw:enhanced-path="M 0 30392 L 0 30392 C 0 30392 30246 52055 43200 35131 L 43200 0 0 0 0 30392 Z S N "/>
      </draw:custom-shape>
      <draw:custom-shape draw:name="Shape 1059" draw:style-name="gr3" svg:width="33.87cm" svg:height="19cm" svg:x="0cm" svg:y="5.556e-06cm">
        <draw:enhanced-geometry svg:viewBox="0 0 43200 43200" draw:type="ooxml-non-primitive" drawooo:sub-view-size="43200 43200" draw:text-areas="l t r b" draw:enhanced-path="M -22 30392 L -22 30392 C -22 30392 30330 52055 43245 35131 N "/>
      </draw:custom-shape>
      <draw:custom-shape draw:name="Shape 1060" draw:style-name="gr4" svg:width="33.87cm" svg:height="19cm" svg:x="0cm" svg:y="5.556e-06cm">
        <draw:enhanced-geometry svg:viewBox="0 0 43200 43200" draw:type="ooxml-non-primitive" drawooo:sub-view-size="43200 43200" draw:text-areas="l t r b" draw:enhanced-path="M -22 29977 L -22 29977 C -22 29977 29238 51595 43239 32973 N "/>
      </draw:custom-shape>
      <draw:custom-shape draw:name="Shape 1061" draw:style-name="gr5" svg:width="33.87cm" svg:height="19cm" svg:x="0cm" svg:y="5.556e-06cm">
        <draw:enhanced-geometry svg:viewBox="0 0 43200 43200" draw:type="ooxml-non-primitive" drawooo:sub-view-size="43200 43200" draw:text-areas="l t r b" draw:enhanced-path="M -22 29562 L -22 29562 C -22 29562 28147 51135 43233 30816 N "/>
      </draw:custom-shape>
      <draw:custom-shape draw:name="Shape 1062" draw:style-name="gr6" svg:width="33.87cm" svg:height="19cm" svg:x="0cm" svg:y="5.556e-06cm">
        <draw:enhanced-geometry svg:viewBox="0 0 43200 43200" draw:type="ooxml-non-primitive" drawooo:sub-view-size="43200 43200" draw:text-areas="l t r b" draw:enhanced-path="M -22 29147 L -22 29147 C -22 29147 27056 50675 43228 28658 N "/>
      </draw:custom-shape>
      <draw:custom-shape draw:name="Shape 1063" draw:style-name="gr7" svg:width="33.87cm" svg:height="19cm" svg:x="0cm" svg:y="5.556e-06cm">
        <draw:enhanced-geometry svg:viewBox="0 0 43200 43200" draw:type="ooxml-non-primitive" drawooo:sub-view-size="43200 43200" draw:text-areas="l t r b" draw:enhanced-path="M -22 28733 L -22 28733 C -22 28733 25965 50214 43222 26500 N "/>
      </draw:custom-shape>
      <draw:custom-shape draw:name="Shape 1064" draw:style-name="gr8" svg:width="33.87cm" svg:height="19cm" svg:x="0cm" svg:y="5.556e-06cm">
        <draw:enhanced-geometry svg:viewBox="0 0 43200 43200" draw:type="ooxml-non-primitive" drawooo:sub-view-size="43200 43200" draw:text-areas="l t r b" draw:enhanced-path="M -22 28319 L -22 28319 C -22 28319 24873 49754 43216 24342 N "/>
      </draw:custom-shape>
      <draw:custom-shape draw:name="Shape 1065" draw:style-name="gr9" svg:width="33.87cm" svg:height="19cm" svg:x="0cm" svg:y="5.556e-06cm">
        <draw:enhanced-geometry svg:viewBox="0 0 43200 43200" draw:type="ooxml-non-primitive" drawooo:sub-view-size="43200 43200" draw:text-areas="l t r b" draw:enhanced-path="M -22 27904 L -22 27904 C -22 27904 23782 49294 43211 22185 N "/>
      </draw:custom-shape>
      <draw:custom-shape draw:name="Shape 1066" draw:style-name="gr10" svg:width="33.87cm" svg:height="19cm" svg:x="0cm" svg:y="5.556e-06cm">
        <draw:enhanced-geometry svg:viewBox="0 0 43200 43200" draw:type="ooxml-non-primitive" drawooo:sub-view-size="43200 43200" draw:text-areas="l t r b" draw:enhanced-path="M -22 27489 L -22 27489 C -22 27489 22691 48834 43205 20027 N "/>
      </draw:custom-shape>
      <draw:custom-shape draw:name="Shape 1067" draw:style-name="gr11" svg:width="33.87cm" svg:height="19cm" svg:x="0cm" svg:y="5.556e-06cm">
        <draw:enhanced-geometry svg:viewBox="0 0 43200 43200" draw:type="ooxml-non-primitive" drawooo:sub-view-size="43200 43200" draw:text-areas="l t r b" draw:enhanced-path="M -22 27075 L -22 27075 C -22 27075 21600 48374 43200 17869 N "/>
      </draw:custom-shape>
      <draw:frame draw:name="Заголовок 1" draw:layer="backgroundobjects" presentation:style-name="pr1" presentation:class="title" presentation:placeholder="false" presentation:user-transformed="true" svg:width="28.79cm" svg:height="4.084cm" svg:x="2.54cm" svg:y="5.918cm">
        <draw:text-box fo:min-height="4.084cm">
          <text:p text:style-name="P1"><text:span text:style-name="T1">Образец заголовка</text:span></text:p>
        </draw:text-box>
      </draw:frame>
      <draw:frame draw:name="Подзаголовок 2" draw:layer="backgroundobjects" presentation:style-name="pr2" presentation:class="subtitle" presentation:placeholder="false" presentation:user-transformed="true" svg:width="23.71cm" svg:height="4.869cm" svg:x="5.08cm" svg:y="10.8cm">
        <draw:text-box fo:min-height="4.869cm">
          <text:p text:style-name="P2"><text:span text:style-name="T2">Образец подзаголовка</text:span></text:p>
        </draw:text-box>
      </draw:frame>
    </style:master-page>
    <style:master-page style:name="_Title and Content" style:page-layout-name="Mpm2" draw:style-name="dp4">
      <draw:custom-shape draw:name="Shape 1058" draw:style-name="gr12" svg:width="33.87cm" svg:height="19cm" svg:x="0cm" svg:y="5.556e-06cm">
        <draw:enhanced-geometry svg:viewBox="0 0 43200 43200" draw:type="ooxml-non-primitive" drawooo:sub-view-size="43200 43200" draw:text-areas="l t r b" draw:enhanced-path="M 0 30392 L 0 30392 C 0 30392 30246 52055 43200 35131 L 43200 0 0 0 0 30392 Z S N "/>
      </draw:custom-shape>
      <draw:custom-shape draw:name="Shape 1059" draw:style-name="gr13" svg:width="33.87cm" svg:height="19cm" svg:x="0cm" svg:y="5.556e-06cm">
        <draw:enhanced-geometry svg:viewBox="0 0 43200 43200" draw:type="ooxml-non-primitive" drawooo:sub-view-size="43200 43200" draw:text-areas="l t r b" draw:enhanced-path="M -22 30392 L -22 30392 C -22 30392 30330 52055 43245 35131 N "/>
      </draw:custom-shape>
      <draw:custom-shape draw:name="Shape 1060" draw:style-name="gr14" svg:width="33.87cm" svg:height="19cm" svg:x="0cm" svg:y="5.556e-06cm">
        <draw:enhanced-geometry svg:viewBox="0 0 43200 43200" draw:type="ooxml-non-primitive" drawooo:sub-view-size="43200 43200" draw:text-areas="l t r b" draw:enhanced-path="M -22 29977 L -22 29977 C -22 29977 29238 51595 43239 32973 N "/>
      </draw:custom-shape>
      <draw:custom-shape draw:name="Shape 1061" draw:style-name="gr15" svg:width="33.87cm" svg:height="19cm" svg:x="0cm" svg:y="5.556e-06cm">
        <draw:enhanced-geometry svg:viewBox="0 0 43200 43200" draw:type="ooxml-non-primitive" drawooo:sub-view-size="43200 43200" draw:text-areas="l t r b" draw:enhanced-path="M -22 29562 L -22 29562 C -22 29562 28147 51135 43233 30816 N "/>
      </draw:custom-shape>
      <draw:custom-shape draw:name="Shape 1062" draw:style-name="gr16" svg:width="33.87cm" svg:height="19cm" svg:x="0cm" svg:y="5.556e-06cm">
        <draw:enhanced-geometry svg:viewBox="0 0 43200 43200" draw:type="ooxml-non-primitive" drawooo:sub-view-size="43200 43200" draw:text-areas="l t r b" draw:enhanced-path="M -22 29147 L -22 29147 C -22 29147 27056 50675 43228 28658 N "/>
      </draw:custom-shape>
      <draw:custom-shape draw:name="Shape 1063" draw:style-name="gr17" svg:width="33.87cm" svg:height="19cm" svg:x="0cm" svg:y="5.556e-06cm">
        <draw:enhanced-geometry svg:viewBox="0 0 43200 43200" draw:type="ooxml-non-primitive" drawooo:sub-view-size="43200 43200" draw:text-areas="l t r b" draw:enhanced-path="M -22 28733 L -22 28733 C -22 28733 25965 50214 43222 26500 N "/>
      </draw:custom-shape>
      <draw:custom-shape draw:name="Shape 1064" draw:style-name="gr18" svg:width="33.87cm" svg:height="19cm" svg:x="0cm" svg:y="5.556e-06cm">
        <draw:enhanced-geometry svg:viewBox="0 0 43200 43200" draw:type="ooxml-non-primitive" drawooo:sub-view-size="43200 43200" draw:text-areas="l t r b" draw:enhanced-path="M -22 28319 L -22 28319 C -22 28319 24873 49754 43216 24342 N "/>
      </draw:custom-shape>
      <draw:custom-shape draw:name="Shape 1065" draw:style-name="gr19" svg:width="33.87cm" svg:height="19cm" svg:x="0cm" svg:y="5.556e-06cm">
        <draw:enhanced-geometry svg:viewBox="0 0 43200 43200" draw:type="ooxml-non-primitive" drawooo:sub-view-size="43200 43200" draw:text-areas="l t r b" draw:enhanced-path="M -22 27904 L -22 27904 C -22 27904 23782 49294 43211 22185 N "/>
      </draw:custom-shape>
      <draw:custom-shape draw:name="Shape 1066" draw:style-name="gr20" svg:width="33.87cm" svg:height="19cm" svg:x="0cm" svg:y="5.556e-06cm">
        <draw:enhanced-geometry svg:viewBox="0 0 43200 43200" draw:type="ooxml-non-primitive" drawooo:sub-view-size="43200 43200" draw:text-areas="l t r b" draw:enhanced-path="M -22 27489 L -22 27489 C -22 27489 22691 48834 43205 20027 N "/>
      </draw:custom-shape>
      <draw:custom-shape draw:name="Shape 1067" draw:style-name="gr21" svg:width="33.87cm" svg:height="19cm" svg:x="0cm" svg:y="5.556e-06cm">
        <draw:enhanced-geometry svg:viewBox="0 0 43200 43200" draw:type="ooxml-non-primitive" drawooo:sub-view-size="43200 43200" draw:text-areas="l t r b" draw:enhanced-path="M -22 27075 L -22 27075 C -22 27075 21600 48374 43200 17869 N "/>
      </draw:custom-shape>
      <draw:frame draw:name="Заголовок 1" draw:layer="backgroundobjects" presentation:style-name="pr5" presentation:class="title" presentation:placeholder="false" presentation:user-transformed="true" svg:width="30.48cm" svg:height="3.175cm" svg:x="1.693cm" svg:y="0.7629cm">
        <draw:text-box fo:min-height="3.175cm">
          <text:p text:style-name="P5"><text:span text:style-name="T5">Образец заголовка</text:span></text:p>
        </draw:text-box>
      </draw:frame>
      <draw:frame draw:name="Объект 2" draw:layer="backgroundobjects" presentation:style-name="pr6" presentation:class="outline" presentation:placeholder="false" presentation:user-transformed="true" svg:width="30.48cm" svg:height="12.57cm" svg:x="1.693cm" svg:y="4.445cm">
        <draw:text-box fo:min-height="12.57cm">
          <text:list text:style-name="L1" text:continue-numbering="true">
            <text:list-item>
              <text:p text:style-name="P6"><text:span text:style-name="T6">Образец текста</text:span></text:p>
              <text:list text:style-name="L1" text:continue-numbering="true">
                <text:list-item>
                  <text:p text:style-name="P7"><text:span text:style-name="T7">Второй уровень</text:span></text:p>
                  <text:list text:style-name="L1" text:continue-numbering="true">
                    <text:list-item>
                      <text:p text:style-name="P8"><text:span text:style-name="T8">Третий уровень</text:span></text:p>
                      <text:list text:style-name="L1" text:continue-numbering="true">
                        <text:list-item>
                          <text:p text:style-name="P9"><text:span text:style-name="T9">Четвертый уровень</text:span></text:p>
                          <text:list text:style-name="L1" text:continue-numbering="true">
                            <text:list-item>
                              <text:p text:style-name="P10"><text:span text:style-name="T10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2.1.36</meta:generator>
    <meta:initial-creator/>
    <meta:creation-date/>
    <meta:editing-cycles/>
    <meta:editing-duration/>
    <dc:date/>
    <dc:creator/>
    <meta:document-statistic/>
  </office:meta>
</office:document-meta>
</file>