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530000275300001694CD92A80E.wmf"/>
  <manifest:file-entry manifest:media-type="" manifest:full-path="Pictures/20000052000027C500001694ABA18881.wmf"/>
  <manifest:file-entry manifest:media-type="" manifest:full-path="Pictures/2000007D000020410000115F5E56E5A6.wmf"/>
  <manifest:file-entry manifest:media-type="" manifest:full-path="Pictures/200000710000204100000F2491519BE6.wmf"/>
  <manifest:file-entry manifest:media-type="" manifest:full-path="Pictures/2000004200001EC400001694B2AD1B83.wmf"/>
  <manifest:file-entry manifest:media-type="" manifest:full-path="Pictures/2000004F0000204100000F24DDFDFEC9.wmf"/>
  <manifest:file-entry manifest:media-type="" manifest:full-path="Pictures/20000075000020410000115FB01AD803.wmf"/>
  <manifest:file-entry manifest:media-type="" manifest:full-path="Pictures/200000710000204100000F24AD6B6522.wmf"/>
  <manifest:file-entry manifest:media-type="" manifest:full-path="Pictures/2000004A00001EC400001694ECE0DD12.wmf"/>
  <manifest:file-entry manifest:media-type="" manifest:full-path="Pictures/200000020000021100000212361464A5.eps"/>
  <manifest:file-entry manifest:media-type="" manifest:full-path="Pictures/200000530000204100000F24FE2BB97A.wmf"/>
  <manifest:file-entry manifest:media-type="" manifest:full-path="Pictures/200000570000204100000F24FAC0861A.wmf"/>
  <manifest:file-entry manifest:media-type="" manifest:full-path="Pictures/200000380000204100000F246A0C82D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title">
      <style:graphic-properties fo:min-height="3.50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family="Courier" style:font-family-generic="modern" style:font-pitch="fixed"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family="Courier" style:font-family-generic="modern" style:font-pitch="fixed" fo:font-size="26pt" style:font-size-asian="26pt" style:font-size-complex="2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Courier" style:font-family-generic="modern" style:font-pitch="fixed" fo:font-size="22pt" style:font-size-asian="22pt" style:font-size-complex="22pt"/>
    </style:style>
    <style:style style:name="T5" style:family="text">
      <style:text-properties fo:font-family="Courier" style:font-family-generic="modern" style:font-pitch="fixed" fo:font-size="20pt" style:font-size-asian="20pt" style:font-size-complex="20pt"/>
    </style:style>
    <style:style style:name="T6" style:family="text">
      <style:text-properties fo:font-family="Courier" style:font-family-generic="modern" style:font-pitch="fixed"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86cm" svg:x="1.4cm" svg:y="4.914cm" presentation:class="subtitle">
          <draw:text-box>
            <text:p><text:span text:style-name="T1">GNU/Hurd</text:span></text:p>
            <text:p><text:span text:style-name="T1">AKA</text:span></text:p>
            <text:p><text:span text:style-name="T1">Extensibility from the Ground</text:span></text:p>
            <text:p><text:span text:style-name="T2"/></text:p>
            <text:p><text:span text:style-name="T2">Samuel Thibault</text:span></text:p>
            <text:p><text:span text:style-name="T2"/></text:p>
            <text:p><text:span text:style-name="T3">2011 August 26t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2" draw:layer="layout" svg:width="23cm" svg:height="2.003cm" svg:x="2.2cm" svg:y="11.057cm">
          <draw:text-box>
            <text:p><text:span text:style-name="T4">&lt;marcus&gt; Jeroen: you are a Hurd developer. Being</text:span></text:p>
            <text:p><text:span text:style-name="T4"><text:s text:c="9"/></text:span><text:span text:style-name="T4">insane is part of the public ima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5" draw:layer="layout" svg:width="25.199cm" svg:height="13.86cm" svg:x="1.4cm" svg:y="4.914cm" presentation:class="outline">
          <draw:text-box>
            <text:p>Extensibility for the user</text:p>
            <text:list text:style-name="L2">
              <text:list-item>
                <text:p>Mount one's own files</text:p>
                <text:list>
                  <text:list-item>
                    <text:p>Access archives content</text:p>
                  </text:list-item>
                  <text:list-item>
                    <text:p>Access remote files</text:p>
                  </text:list-item>
                  <text:list-item>
                    <text:p>Experiment with filesystems</text:p>
                  </text:list-item>
                </text:list>
              </text:list-item>
              <text:list-item>
                <text:p>Access one's own network</text:p>
                <text:list>
                  <text:list-item>
                    <text:p>Access remote networks / VPN</text:p>
                  </text:list-item>
                  <text:list-item>
                    <text:p>Access virtual machine network</text:p>
                  </text:list-item>
                </text:list>
              </text:list-item>
              <text:list-item>
                <text:p>Redirect one's sound</text:p>
                <text:list>
                  <text:list-item>
                    <text:p>Through network</text:p>
                  </text:list-item>
                  <text:list-item>
                    <text:p>Sound effects</text:p>
                  </text:list-item>
                  <text:list-item>
                    <text:p>Recording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he big hammer</text:p>
              </text:list-item>
              <text:list-item>
                <text:p>Traditional monolithic layering</text:p>
              </text:list-item>
              <text:list-item>
                <text:p>Gvfs layering</text:p>
              </text:list-item>
              <text:list-item>
                <text:p>FUSE layering</text:p>
              </text:list-item>
              <text:list-item>
                <text:p>Micro-kernel layer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he big hammer</text:p>
              </text:list-item>
              <text:list-item>
                <text:p>Traditional monolithic layering</text:p>
              </text:list-item>
              <text:list-item>
                <text:p>Gvfs layering</text:p>
              </text:list-item>
              <text:list-item>
                <text:p>FUSE layering</text:p>
              </text:list-item>
              <text:list-item>
                <text:p>Micro-kernel layering</text:p>
              </text:list-item>
              <text:list-item>
                <text:p>Hurd possibiliti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he big hammer</text:p>
              </text:list-item>
              <text:list-item>
                <text:p>Traditional monolithic layering</text:p>
              </text:list-item>
              <text:list-item>
                <text:p>Gvfs layering</text:p>
              </text:list-item>
              <text:list-item>
                <text:p>FUSE layering</text:p>
              </text:list-item>
              <text:list-item>
                <text:p>Micro-kernel layering</text:p>
              </text:list-item>
              <text:list-item>
                <text:p>Hurd possibilities</text:p>
              </text:list-item>
              <text:list-item>
                <text:p>So wha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he big hammer</text:p>
              </text:list-item>
              <text:list-item>
                <text:p>Traditional monolithic layering</text:p>
              </text:list-item>
              <text:list-item>
                <text:p>Gvfs layering</text:p>
              </text:list-item>
              <text:list-item>
                <text:p>FUSE layering</text:p>
              </text:list-item>
              <text:list-item>
                <text:p>Micro-kernel layering</text:p>
              </text:list-item>
              <text:list-item>
                <text:p>Hurd possibilities</text:p>
              </text:list-item>
              <text:list-item>
                <text:p>So what?</text:p>
              </text:list-item>
              <text:list-item>
                <text:p>Yet more f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The big hammer</text:p>
          </draw:text-box>
        </draw:frame>
        <draw:frame presentation:style-name="pr5" draw:layer="layout" svg:width="25.199cm" svg:height="13.86cm" svg:x="1.4cm" svg:y="4.914cm" presentation:class="outline">
          <draw:text-box>
            <text:p>Just run KVM/qemu/virtualbox/whatever!</text:p>
            <text:list text:style-name="L2">
              <text:list-item>
                <text:p>Quite slower</text:p>
                <text:list>
                  <text:list-item>
                    <text:p>and kvm not available to users by default</text:p>
                  </text:list-item>
                </text:list>
              </text:list-item>
              <text:list-item>
                <text:p>Communication between guest and host is a burden</text:p>
                <text:p/>
              </text:list-item>
            </text:list>
            <text:p>Goal: having extensibility simply at the shell prompt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draw:style-name="gr3" draw:text-style-name="P4" draw:layer="layout" svg:width="18.885cm" svg:height="13.858cm" svg:x="4.555cm" svg:y="4.913cm" presentation:class="graphic" presentation:user-transformed="true">
          <draw:image xlink:href="Pictures/2000004200001EC400001694B2AD1B8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ser mounts through “users” option</text:p>
                <text:list>
                  <text:list-item>
                    <text:p>Need to ask root</text:p>
                    <text:list>
                      <text:list-item>
                        <text:p>and frowned upon</text:p>
                      </text:list-item>
                    </text:list>
                  </text:list-item>
                  <text:list-item>
                    <text:p>Only kernel-provided filesystems</text:p>
                  </text:list-item>
                </text:list>
              </text:list-item>
              <text:list-item>
                <text:p>User network through tap</text:p>
                <text:list>
                  <text:list-item>
                    <text:p>Need to ask root</text:p>
                  </text:list-item>
                  <text:list-item>
                    <text:p>No firewall tuning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draw:style-name="gr3" draw:text-style-name="P4" draw:layer="layout" svg:width="18.886cm" svg:height="13.86cm" svg:x="4.556cm" svg:y="4.914cm" presentation:class="graphic">
          <draw:image xlink:href="Pictures/2000004A00001EC400001694ECE0DD1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upports a lot of nice features</text:p>
                <text:list>
                  <text:list-item>
                    <text:p>Transparent ftp, webdav, smb, ...</text:p>
                  </text:list-item>
                </text:list>
              </text:list-item>
              <text:list-item>
                <text:p>Only works for gnome applications</text:p>
                <text:list>
                  <text:list-item>
                    <text:p>Not even in gnome-terminal shells</text:p>
                  </text:list-item>
                  <text:list-item>
                    <text:p>Not easily extensible</text:p>
                  </text:list-item>
                </text:list>
              </text:list-item>
              <text:list-item>
                <text:p>i.e., does not compose wel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FUSE layering</text:p>
          </draw:text-box>
        </draw:frame>
        <draw:frame draw:style-name="gr3" draw:text-style-name="P4" draw:layer="layout" svg:width="24.414cm" svg:height="13.86cm" svg:x="1.792cm" svg:y="4.914cm" presentation:class="graphic">
          <draw:image xlink:href="Pictures/20000052000027C500001694ABA18881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FUSE layering, user</text:p>
          </draw:text-box>
        </draw:frame>
        <draw:frame draw:style-name="gr3" draw:text-style-name="P4" draw:layer="layout" svg:width="24.14cm" svg:height="13.86cm" svg:x="1.929cm" svg:y="4.914cm" presentation:class="graphic">
          <draw:image xlink:href="Pictures/200000530000275300001694CD92A80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FUSE layering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vides a lot of nice features, but</text:p>
              </text:list-item>
              <text:list-item>
                <text:p>Does not combine well by default</text:p>
                <text:list>
                  <text:list-item>
                    <text:p><text:span text:style-name="T5">cd ~/.avfs/#ftp:ftp.gnu.org/.../coreutils-6.9.tar.bz2#</text:span></text:p>
                  </text:list-item>
                  <text:list-item>
                    <text:p>does not work</text:p>
                  </text:list-item>
                </text:list>
              </text:list-item>
              <text:list-item>
                <text:p>Does not optimize well by default</text:p>
                <text:list>
                  <text:list-item>
                    <text:p><text:span text:style-name="T5">fuseiso9660 ~/.avfs/#</text:span><text:span text:style-name="T5"><text:a xlink:href="ftp://ftp.gnu.org/.../foo.iso">ftp:ftp.gnu.org/.../foo.iso</text:a></text:span><text:span text:style-name="T5"> ~/mnt</text:span></text:p>
                  </text:list-item>
                  <text:list-item>
                    <text:p>downloads it all!</text:p>
                  </text:list-item>
                </text:list>
              </text:list-item>
              <text:list-item>
                <text:p>Does not provide all root features by default</text:p>
                <text:list>
                  <text:list-item>
                    <text:p>How to deal with partitioned disk image?</text:p>
                  </text:list-item>
                  <text:list-item>
                    <text:p><text:span text:style-name="T5">e2fsck what?</text:span></text:p>
                  </text:list-item>
                </text:list>
              </text:list-item>
            </text:list>
            <text:p>→ Users are still second-class citizens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3" draw:text-style-name="P4" draw:layer="layout" svg:width="25.198cm" svg:height="11.828cm" svg:x="1.399cm" svg:y="5.93cm" presentation:class="graphic" presentation:user-transformed="true">
          <draw:image xlink:href="Pictures/200000380000204100000F246A0C82D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3" draw:text-style-name="P4" draw:layer="layout" svg:width="25.199cm" svg:height="11.828cm" svg:x="1.399cm" svg:y="5.93cm" presentation:class="graphic">
          <draw:image xlink:href="Pictures/2000004F0000204100000F24DDFDFEC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Micro-kernel layer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erver crash? Not a problem</text:p>
                <text:list>
                  <text:list-item>
                    <text:p>“Computer bought the farm” is just an error, not something-of-the-death</text:p>
                  </text:list-item>
                </text:list>
              </text:list-item>
              <text:list-item>
                <text:p>Easier to debug/tune</text:p>
                <text:list>
                  <text:list-item>
                    <text:p>Just run gdb, gprof, …</text:p>
                  </text:list-item>
                </text:list>
              </text:list-item>
              <text:list-item>
                <text:p>Can dare crazy things</text:p>
                <text:list>
                  <text:list-item>
                    <text:p>The Hurd console has dynamic font support</text:p>
                    <text:list>
                      <text:list-item>
                        <text:p>See chinese support in pseudo-graphical mode of Debian installer.</text:p>
                      </text:list-item>
                    </text:list>
                  </text:list-item>
                </text:list>
              </text:list-item>
              <text:list-item>
                <text:p>Kernel only handles Tasks, memory, IP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draw:style-name="gr3" draw:text-style-name="P4" draw:layer="layout" svg:width="23.338cm" svg:height="10.955cm" svg:x="2.329cm" svg:y="6.364cm" presentation:class="graphic" presentation:user-transformed="true">
          <draw:image xlink:href="Pictures/200000530000204100000F24FE2BB97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><text:span text:style-name="T6">$ settrans ~/ftp: /hurd/hostmux /hurd/ftpfs /</text:span></text:p>
            <text:p><text:span text:style-name="T6">(just once for good)</text:span></text:p>
            <text:p><text:span text:style-name="T6">$ settrans ~/mnt /hurd/iso9660fs ~/ftp://ftp.gnu.org/old-gnu/gnu-f2/hurd-F2-main.iso</text:span></text:p>
            <text:p><text:span text:style-name="T6">$ ls ~/mnt</text:span></text:p>
            <text:p><text:span text:style-name="T6">README-or-FAIL</text:span></text:p>
            <text:p><text:span text:style-name="T6">…</text:span></text:p>
            <text:list text:style-name="L2">
              <text:list-item>
                <text:p><text:span text:style-name="T7">Only downloads what is needed.</text:span></text:p>
              </text:list-item>
              <text:list-item>
                <text:p><text:span text:style-name="T7">Can be permanent</text:span></text:p>
              </text:list-item>
            </text:list>
            <text:p><text:span text:style-name="T6">settrans ~/.signature /hurd/run /usr/games/fort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How does it work?</text:p>
          </draw:text-box>
        </draw:frame>
        <draw:frame draw:style-name="gr3" draw:text-style-name="P4" draw:layer="layout" svg:width="25.199cm" svg:height="11.828cm" svg:x="1.399cm" svg:y="5.93cm" presentation:class="graphic">
          <draw:image xlink:href="Pictures/200000570000204100000F24FAC0861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3" draw:text-style-name="P4" draw:layer="layout" svg:width="23.34cm" svg:height="10.96cm" svg:x="2.33cm" svg:y="6.36cm" presentation:class="graphic" presentation:user-transformed="true">
          <draw:image xlink:href="Pictures/200000710000204100000F2491519BE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3" draw:text-style-name="P4" draw:layer="layout" svg:width="23.34cm" svg:height="10.96cm" svg:x="2.33cm" svg:y="6.36cm" presentation:class="graphic" presentation:user-transformed="true">
          <draw:image xlink:href="Pictures/200000710000204100000F2491519BE6.wmf" xlink:type="simple" xlink:show="embed" xlink:actuate="onLoad">
            <text:p/>
          </draw:image>
        </draw:frame>
        <draw:frame draw:style-name="gr4" draw:text-style-name="P6" draw:layer="layout" svg:width="27cm" svg:height="1.517cm" svg:x="0.5cm" svg:y="17.683cm">
          <draw:text-box>
            <text:p><text:span text:style-name="T2">i.e. ISO image inside a disk image on ftp over a VP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PN running as user</text:p>
              </text:list-item>
              <text:list-item>
                <text:p>Parted running as user</text:p>
              </text:list-item>
              <text:list-item>
                <text:p>Chroot as user</text:p>
              </text:list-item>
              <text:list-item>
                <text:p>...</text:p>
              </text:list-item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hardware access, of course</text:p>
                    <text:list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So, FUSE vs Hurd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USE is here</text:p>
                <text:list>
                  <text:list-item>
                    <text:p>At last!</text:p>
                  </text:list-item>
                  <text:list-item>
                    <text:p>Not available by default on Linux installations</text:p>
                  </text:list-item>
                  <text:list-item>
                    <text:p>Does not permit everything to users</text:p>
                  </text:list-item>
                </text:list>
              </text:list-item>
              <text:list-item>
                <text:p>Hurd is here too</text:p>
                <text:list>
                  <text:list-item>
                    <text:p>At last!</text:p>
                  </text:list-item>
                  <text:list-item>
                    <text:p>Provides everything by default</text:p>
                    <text:list>
                      <text:list-item>
                        <text:p>Including ioctls, arbitrary RPCs actually, could have a node which is a file, AND a directory, AND a CD drive,...</text:p>
                      </text:list-item>
                    </text:list>
                  </text:list-item>
                  <text:list-item>
                    <text:p>Permits everything to users</text:p>
                    <text:list>
                      <text:list-item>
                        <text:p>Hardware access is contro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3" draw:text-style-name="P4" draw:layer="layout" svg:width="25.198cm" svg:height="13.571cm" svg:x="1.399cm" svg:y="5.057cm" presentation:class="graphic" presentation:user-transformed="true">
          <draw:image xlink:href="Pictures/2000007D000020410000115F5E56E5A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3" draw:text-style-name="P4" draw:layer="layout" svg:width="25.199cm" svg:height="13.571cm" svg:x="1.399cm" svg:y="5.058cm" presentation:class="graphic">
          <draw:image xlink:href="Pictures/20000075000020410000115FB01AD80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Sub-Hurd</text:p>
          </draw:text-box>
        </draw:frame>
        <draw:frame draw:style-name="gr3" draw:text-style-name="P4" draw:layer="layout" svg:width="25.198cm" svg:height="11.828cm" svg:x="1.399cm" svg:y="5.929cm" presentation:class="graphic" presentation:user-transformed="true">
          <draw:image xlink:href="Pictures/200000710000204100000F24AD6B652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Neighbour/Sub-Hurd</text:p>
          </draw:text-box>
        </draw:frame>
        <draw:frame presentation:style-name="pr5" draw:layer="layout" svg:width="25.199cm" svg:height="13.86cm" svg:x="1.4cm" svg:y="4.914cm" presentation:class="outline">
          <draw:text-box>
            <text:p>Looks like Linux containers</text:p>
            <text:list text:style-name="L2">
              <text:list-item>
                <text:p>Except they can be combined in many ways, including recursive</text:p>
                <text:list>
                  <text:list-item>
                    <text:p>Since it is simply the standard features in the Hurd</text:p>
                  </text:list-item>
                  <text:list-item>
                    <text:p>Since it is safer, because ext2fs, pfinet, etc. are not shared</text:p>
                  </text:list-item>
                </text:list>
              </text:list-item>
              <text:list-item>
                <text:p>And complete</text:p>
                <text:list>
                  <text:list-item>
                    <text:p>Since that's how a normal Hurd system is structured already.</text:p>
                    <text:list>
                      <text:list-item>
                        <text:p>Linux containers have a hard time being completely contained, e.g. soun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ardware support</text:p>
                <text:list>
                  <text:list-item>
                    <text:p>DDE Linux 2.6 drivers layer for network boards</text:p>
                  </text:list-item>
                  <text:list-item>
                    <text:p>IDE, SCSI, PCMCIA, Xorg, ...</text:p>
                  </text:list-item>
                  <text:list-item>
                    <text:p>Xen domU</text:p>
                  </text:list-item>
                </text:list>
              </text:list-item>
              <text:list-item>
                <text:p>Software support</text:p>
                <text:list>
                  <text:list-item>
                    <text:p>~68% of Debian archive</text:p>
                    <text:list>
                      <text:list-item>
                        <text:p>XFCE, almost gnome, almost KDE</text:p>
                      </text:list-item>
                      <text:list-item>
                        <text:p>Firefox (aka iceweasel), gnumeric, …</text:p>
                      </text:list-item>
                    </text:list>
                  </text:list-item>
                  <text:list-item>
                    <text:p>Standard Debian Installation CD</text:p>
                  </text:list-item>
                  <text:list-item>
                    <text:p>Plan to release in Debian Wheezy</text:p>
                  </text:list-item>
                  <text:list-item>
                    <text:p>Arch Hurd LiveCD and GH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People at work nowaday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milio Pozuelo Monfort : gnome</text:p>
              </text:list-item>
              <text:list-item>
                <text:p>Jeremie Koenig : glibc, openjdk</text:p>
              </text:list-item>
              <text:list-item>
                <text:p>Olaf Buddenhagen : community, mentor</text:p>
              </text:list-item>
              <text:list-item>
                <text:p>Pino Toscano : KDE</text:p>
              </text:list-item>
              <text:list-item>
                <text:p>Samuel Thibault : debian installer, autobuilders</text:p>
              </text:list-item>
              <text:list-item>
                <text:p>Thomas Schwinge : GNU gdb, gcc</text:p>
              </text:list-item>
              <text:list-item>
                <text:p>And various porters : Gabriele Giacone, Svante Signell, …</text:p>
              </text:list-item>
              <text:list-item>
                <text:p>You're welco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2.099cm" svg:height="3.506cm" svg:x="4.5cm" svg:y="0.837cm" presentation:class="title">
          <draw:text-box>
            <text:p>Thanks!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<text:a xlink:href="http://hurd.gnu.org/">http://hurd.gnu.org/</text:a></text:span></text:p>
              </text:list-item>
              <text:list-item>
                <text:p><text:span text:style-name="T8"><text:a xlink:href="http://www.debian.org/ports/hurd/">http://www.debian.org/ports/hurd/</text:a></text:span></text:p>
              </text:list-item>
              <text:list-item>
                <text:p><text:span text:style-name="T8"><text:a xlink:href="http://people.debian.org/~mbanck/debian-hurd.pdf">http://people.debian.org/~mbanck/debian-hurd.pdf</text:a></text:span></text:p>
              </text:list-item>
              <text:list-item>
                <text:p><text:span text:style-name="T8">The increasing irrelevance of IPC performance for microkernel-based Operating Systems</text:span></text:p>
                <text:list>
                  <text:list-header>
                    <text:p><text:span text:style-name="T9"><text:a xlink:href="http://citeseerx.ist.psu.edu/viewdoc/download?doi=10.1.1.37.9653&amp;rep=rep1&amp;type=pdf">http://citeseerx.ist.psu.edu/viewdoc/download?doi=10.1.1.37.9653&amp;rep=rep1&amp;type=pdf</text:a></text:span></text:p>
                  </text:list-header>
                </text:list>
                <text:p><text:span text:style-name="T8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ffd32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2.099cm" svg:height="3.506cm" svg:x="4.5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  <text:p text:style-name="MP2"><text:span text:style-name="MT1"/></text:p>
        </draw:text-box>
      </draw:frame>
      <draw:line presentation:style-name="Mpr3" draw:text-style-name="MP3" draw:layer="backgroundobjects" svg:x1="1cm" svg:y1="4.5cm" svg:x2="27cm" svg:y2="4.5cm">
        <text:p/>
      </draw:line>
      <draw:frame draw:style-name="Mgr3" draw:text-style-name="MP3" draw:layer="backgroundobjects" svg:width="3.22cm" svg:height="3.226cm" svg:x="0.78cm" svg:y="0.774cm">
        <draw:image xlink:href="Pictures/200000020000021100000212361464A5.eps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9T18:41:46</meta:creation-date>
    <dc:date>2011-08-26T01:37:27</dc:date>
    <meta:editing-duration>PT6H30M26S</meta:editing-duration>
    <meta:editing-cycles>81</meta:editing-cycles>
    <meta:generator>LibreOffice/3.3$Unix LibreOffice_project/330m19$Build-301</meta:generator>
    <meta:document-statistic meta:object-count="148"/>
  </office:meta>
</office:document-meta>
</file>