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E0000204100001037D7584E43.wmf" manifest:media-type=""/>
  <manifest:file-entry manifest:full-path="Pictures/200000710000204100000F24AD6B6522.wmf" manifest:media-type=""/>
  <manifest:file-entry manifest:full-path="Pictures/20000075000020410000115FB01AD803.wmf" manifest:media-type=""/>
  <manifest:file-entry manifest:full-path="Pictures/2000007C0000217A00000F24C976518D.wmf" manifest:media-type=""/>
  <manifest:file-entry manifest:full-path="Pictures/200000570000204100000F24FAC0861A.wmf" manifest:media-type=""/>
  <manifest:file-entry manifest:full-path="Pictures/2000004F0000204100000F24DDFDFEC9.wmf" manifest:media-type=""/>
  <manifest:file-entry manifest:full-path="Pictures/2000007D000020410000115F5E56E5A6.wmf" manifest:media-type=""/>
  <manifest:file-entry manifest:full-path="Pictures/200000380000204100000F246A0C82DA.wmf" manifest:media-type=""/>
  <manifest:file-entry manifest:full-path="Pictures/2000003A0000204100000FD1F6B9EECE.wmf" manifest:media-type=""/>
  <manifest:file-entry manifest:full-path="Pictures/200000530000204100000F24FE2BB97A.wmf" manifest:media-type=""/>
  <manifest:file-entry manifest:full-path="Pictures/200000530000275300001694CD92A80E.wmf" manifest:media-type=""/>
  <manifest:file-entry manifest:full-path="Pictures/20000052000027C500001694ABA18881.wmf" manifest:media-type=""/>
  <manifest:file-entry manifest:full-path="Pictures/200000300000204100000FD1C36B8E7E.wmf" manifest:media-type=""/>
  <manifest:file-entry manifest:full-path="Pictures/2000004200001EC400001694B2AD1B83.wmf" manifest:media-type=""/>
  <manifest:file-entry manifest:full-path="Pictures/200000300000204100000FD1F75EF61F.wmf" manifest:media-type=""/>
  <manifest:file-entry manifest:full-path="Pictures/2000004A00001EC400001694ECE0DD12.wmf" manifest:media-type=""/>
  <manifest:file-entry manifest:full-path="Pictures/2000006C0000275300001C7C31A05F25.wmf" manifest:media-type=""/>
  <manifest:file-entry manifest:full-path="Pictures/200000020000021100000212361464A5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3cm" svg:stroke-color="#ff3333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81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1.9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style:font-name="Courier1" fo:font-size="26pt" style:font-size-asian="26pt" style:font-size-complex="26pt"/>
    </style:style>
    <style:style style:name="P5" style:family="paragraph">
      <style:text-properties style:font-name="Courier1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ourier1"/>
    </style:style>
    <style:style style:name="T5" style:family="text">
      <style:text-properties style:font-name="Courier1" fo:font-size="20pt" style:font-size-asian="20pt" style:font-size-complex="20pt"/>
    </style:style>
    <style:style style:name="T6" style:family="text">
      <style:text-properties style:font-name="Courier1" fo:font-size="26pt" style:font-size-asian="26pt" style:font-size-complex="26pt"/>
    </style:style>
    <style:style style:name="T7" style:family="text">
      <style:text-properties style:font-name="Arial2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>
          <draw:text-box>
            <text:p><text:span text:style-name="T1">GNU/Hurd DDE</text:span></text:p>
            <text:p><text:span text:style-name="T1">userland device drivers</text:span></text:p>
            <text:p><text:span text:style-name="T1"/></text:p>
            <text:p><text:span text:style-name="T2">Samuel Thibault</text:span></text:p>
            <text:p><text:span text:style-name="T2"/></text:p>
            <text:p><text:span text:style-name="T3">2014 February 2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>
          <draw:text-box>
            <text:p>“The freedom to run the program, for any purpose”</text:p>
            <text:p>I.e.:</text:p>
            <text:list text:style-name="L2">
              <text:list-item>
                <text:p>Freedom from sysadmin!</text:p>
                <text:list>
                  <text:list-item>
                    <text:p>WTH is fdisk/mke2fs/... hidden in /sbin?</text:p>
                  </text:list-item>
                  <text:list-item>
                    <text:p>I should be able to just work with my disk/network access</text:p>
                  </text:list-item>
                </text:list>
              </text:list-item>
              <text:list-item>
                <text:p>Freedom to innovate</text:p>
                <text:list>
                  <text:list-item>
                    <text:p>Experimental filesystem, personal work-flow, new kind of process combination,...</text:p>
                    <text:p/>
                  </text:list-item>
                </text:list>
              </text:list-item>
              <text:list-item>
                <text:p>Also provide freedom from misbehaving programs and driv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From: xxx &lt;</text:span><text:span text:style-name="T4"><text:a xlink:href="mailto:xxx@yyy.fr" xlink:type="simple">xxx@yyy.fr</text:a></text:span><text:span text:style-name="T4">&gt;</text:span></text:p>
            <text:p><text:span text:style-name="T4">Subject: Network expertise</text:span></text:p>
            <text:p><text:span text:style-name="T4">Date: Thu, 31 Jan 2013 12:37:34 +0100</text:span></text:p>
            <text:p><text:span text:style-name="T4">[…] Would it be possible to route to my VPN the traffic of only one application?</text:span></text:p>
            <text:p/>
            <text:p>Actually, also well-known classical issue of full-VPN: traffic of the VPN itself shouldn't go through the VPN!</text:p>
            <text:p>And yet, here root capabilities!!</text:p>
            <text:p/>
            <text:p>Spoiler: Yes, GNU/Hurd can already do it. Without even asking root.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>
          <draw:text-box>
            <text:p>Extensibility for the user</text:p>
            <text:list text:style-name="L2">
              <text:list-item>
                <text:p>Mount one's own files</text:p>
                <text:list>
                  <text:list-item>
                    <text:p>Access archives content</text:p>
                  </text:list-item>
                  <text:list-item>
                    <text:p>Access remote files</text:p>
                  </text:list-item>
                  <text:list-item>
                    <text:p>Experiment with filesystems</text:p>
                  </text:list-item>
                </text:list>
              </text:list-item>
              <text:list-item>
                <text:p>Access one's own network</text:p>
                <text:list>
                  <text:list-item>
                    <text:p>Access remote networks / VPN</text:p>
                  </text:list-item>
                  <text:list-item>
                    <text:p>Access virtual machine network</text:p>
                  </text:list-item>
                </text:list>
              </text:list-item>
              <text:list-item>
                <text:p>Redirect one's sound</text:p>
                <text:list>
                  <text:list-item>
                    <text:p>Through network</text:p>
                  </text:list-item>
                  <text:list-item>
                    <text:p>Sound effects</text:p>
                  </text:list-item>
                  <text:list-item>
                    <text:p>Recording</text:p>
                  </text:list-item>
                </text:list>
              </text:list-item>
              <text:list-item>
                <text:p>…</text:p>
              </text:list-item>
              <text:list-item>
                <text:p>and Flexible hardware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onolithic/Gvfs/FUSE/micro-kernel layering</text:p>
              </text:list-item>
              <text:list-item>
                <text:p>Hurd layering</text:p>
              </text:list-item>
              <text:list-item>
                <text:p>Hurd nifty features</text:p>
              </text:list-item>
              <text:list-item>
                <text:p>Present and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Hurd architecture Overview</text:p>
              </text:list-item>
              <text:list-item>
                <text:p>Console support</text:p>
              </text:list-item>
              <text:list-item>
                <text:p>Network support</text:p>
              </text:list-item>
              <text:list-item>
                <text:p>Nice translators</text:p>
              </text:list-item>
              <text:list-item>
                <text:p>Real-life nice story</text:p>
              </text:list-item>
              <text:list-item>
                <text:p>Software support</text:p>
              </text:list-item>
              <text:list-item>
                <text:p>Hardware support</text:p>
              </text:list-item>
              <text:list-item>
                <text:p>Releases &amp;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Hurd architecture Overview</text:p>
              </text:list-item>
              <text:list-item>
                <text:p>Network flexibility</text:p>
              </text:list-item>
              <text:list-item>
                <text:p>DDE stack</text:p>
              </text:list-item>
              <text:list-item>
                <text:p>Console support</text:p>
              </text:list-item>
              <text:list-item>
                <text:p>Hardware support</text:p>
              </text:list-item>
              <text:list-item>
                <text:p>Releases &amp;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draw:style-name="gr2" draw:text-style-name="P3" draw:layer="layout" svg:width="18.885cm" svg:height="13.858cm" svg:x="4.555cm" svg:y="4.913cm" presentation:class="graphic" presentation:user-transformed="true">
          <draw:image xlink:href="Pictures/2000004200001EC400001694B2AD1B8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er mounts through “users” option</text:p>
                <text:list>
                  <text:list-item>
                    <text:p>Need to ask root</text:p>
                    <text:list>
                      <text:list-item>
                        <text:p>and frowned upon</text:p>
                      </text:list-item>
                    </text:list>
                  </text:list-item>
                  <text:list-item>
                    <text:p>Only kernel-provided filesystems</text:p>
                  </text:list-item>
                </text:list>
              </text:list-item>
              <text:list-item>
                <text:p>User network through tap</text:p>
                <text:list>
                  <text:list-item>
                    <text:p>Need to ask root</text:p>
                  </text:list-item>
                  <text:list-item>
                    <text:p>No personal firewall tuning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draw:style-name="gr2" draw:text-style-name="P3" draw:layer="layout" svg:width="18.886cm" svg:height="13.86cm" svg:x="4.556cm" svg:y="4.914cm" presentation:class="graphic">
          <draw:image xlink:href="Pictures/2000004A00001EC400001694ECE0DD1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upports a lot of nice features</text:p>
                <text:list>
                  <text:list-item>
                    <text:p>Transparent ftp, webdav, smb, ...</text:p>
                  </text:list-item>
                </text:list>
              </text:list-item>
              <text:list-item>
                <text:p>Only works for gnome applications</text:p>
                <text:list>
                  <text:list-item>
                    <text:p>Not even in gnome-terminal shells</text:p>
                  </text:list-item>
                  <text:list-item>
                    <text:p>Not easily extensible</text:p>
                  </text:list-item>
                </text:list>
              </text:list-item>
              <text:list-item>
                <text:p>i.e., does not compose wel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draw:style-name="gr2" draw:text-style-name="P3" draw:layer="layout" svg:width="24.414cm" svg:height="13.86cm" svg:x="1.792cm" svg:y="4.914cm" presentation:class="graphic">
          <draw:image xlink:href="Pictures/20000052000027C500001694ABA18881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, user</text:p>
          </draw:text-box>
        </draw:frame>
        <draw:frame draw:style-name="gr2" draw:text-style-name="P3" draw:layer="layout" svg:width="24.14cm" svg:height="13.86cm" svg:x="1.929cm" svg:y="4.914cm" presentation:class="graphic">
          <draw:image xlink:href="Pictures/200000530000275300001694CD92A80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vides a lot of nice features, but</text:p>
              </text:list-item>
              <text:list-item>
                <text:p>Does not combine well by default</text:p>
                <text:list>
                  <text:list-item>
                    <text:p><text:span text:style-name="T5">cd ~/.avfs/#ftp:ftp.gnu.org/.../coreutils-6.9.tar.bz2#</text:span></text:p>
                  </text:list-item>
                  <text:list-item>
                    <text:p>does not work</text:p>
                  </text:list-item>
                </text:list>
              </text:list-item>
              <text:list-item>
                <text:p>Does not optimize well by default</text:p>
                <text:list>
                  <text:list-item>
                    <text:p><text:span text:style-name="T5">fuseiso9660 ~/.avfs/#</text:span><text:span text:style-name="T5"><text:a xlink:href="ftp://ftp.gnu.org/.../foo.iso" xlink:type="simple">ftp:ftp.gnu.org/.../foo.iso</text:a></text:span><text:span text:style-name="T5"> ~/mnt</text:span></text:p>
                  </text:list-item>
                  <text:list-item>
                    <text:p>downloads it all!</text:p>
                  </text:list-item>
                </text:list>
              </text:list-item>
              <text:list-item>
                <text:p>Does not provide all root features by default</text:p>
                <text:list>
                  <text:list-item>
                    <text:p>How to deal with partitioned disk image?</text:p>
                  </text:list-item>
                  <text:list-item>
                    <text:p><text:span text:style-name="T5">e2fsck what?</text:span></text:p>
                  </text:list-item>
                </text:list>
              </text:list-item>
            </text:list>
            <text:p>→ Users are still second-class citizen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2" draw:text-style-name="P3" draw:layer="layout" svg:width="25.198cm" svg:height="11.828cm" svg:x="1.399cm" svg:y="5.93cm" presentation:class="graphic" presentation:user-transformed="true">
          <draw:image xlink:href="Pictures/200000380000204100000F246A0C82D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2" draw:text-style-name="P3" draw:layer="layout" svg:width="25.199cm" svg:height="11.828cm" svg:x="1.399cm" svg:y="5.93cm" presentation:class="graphic">
          <draw:image xlink:href="Pictures/2000004F0000204100000F24DDFDFEC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rver crash? Not a problem</text:p>
                <text:list>
                  <text:list-item>
                    <text:p>“Computer bought the farm” is just an error, not something-of-the-death</text:p>
                  </text:list-item>
                </text:list>
              </text:list-item>
              <text:list-item>
                <text:p>Easier to debug/tune</text:p>
                <text:list>
                  <text:list-item>
                    <text:p>Just run gdb, gprof, …</text:p>
                  </text:list-item>
                </text:list>
              </text:list-item>
              <text:list-item>
                <text:p>Can dare crazy things</text:p>
                <text:list>
                  <text:list-item>
                    <text:p>The Hurd console has dynamic font support</text:p>
                    <text:list>
                      <text:list-item>
                        <text:p>See chinese support in pseudo-graphical mode (actually pure VGA textmode!) of Debian installer.</text:p>
                      </text:list-item>
                    </text:list>
                  </text:list-item>
                </text:list>
              </text:list-item>
              <text:list-item>
                <text:p>Kernel only handles Tasks, memory, IP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draw:style-name="gr2" draw:text-style-name="P3" draw:layer="layout" svg:width="23.338cm" svg:height="10.955cm" svg:x="2.329cm" svg:y="6.364cm" presentation:class="graphic" presentation:user-transformed="true">
          <draw:image xlink:href="Pictures/200000530000204100000F24FE2BB97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p><text:span text:style-name="T6">€ </text:span><text:span text:style-name="T6">settrans -c ~/ftp: /hurd/hostmux /hurd/ftpfs /</text:span></text:p>
            <text:p><text:span text:style-name="T6">(just once for good)</text:span></text:p>
            <text:p><text:span text:style-name="T6">€ </text:span><text:span text:style-name="T6">settrans -a ~/mnt /hurd/iso9660fs ~/ftp://ftp.gnu.org/old-gnu/gnu-f2/hurd-F2-main.iso</text:span></text:p>
            <text:p><text:span text:style-name="T6">€ </text:span><text:span text:style-name="T6">ls ~/mnt</text:span></text:p>
            <text:p><text:span text:style-name="T6">README-or-FAIL</text:span></text:p>
            <text:p><text:span text:style-name="T6">…</text:span></text:p>
            <text:list text:style-name="L2">
              <text:list-item>
                <text:p><text:span text:style-name="T7">Only downloads what is needed.</text:span></text:p>
              </text:list-item>
              <text:list-item>
                <text:p><text:span text:style-name="T7">Can be permanently stored in ext2fs</text:span></text:p>
              </text:list-item>
            </text:list>
            <text:p><text:span text:style-name="T6">€ </text:span><text:span text:style-name="T6">settrans ~/.signature /hurd/run /usr/games/fort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How does it work?</text:p>
          </draw:text-box>
        </draw:frame>
        <draw:frame draw:style-name="gr2" draw:text-style-name="P3" draw:layer="layout" svg:width="25.199cm" svg:height="11.828cm" svg:x="1.399cm" svg:y="5.93cm" presentation:class="graphic">
          <draw:image xlink:href="Pictures/200000570000204100000F24FAC0861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Rationale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p>- <text:span text:style-name="T8">Everything</text:span> is an (interposable) RPC</text:p>
            <text:p>- Translators exposed in the FS</text:p>
            <text:list text:style-name="L2">
              <text:list-item>
                <text:p>The user gets to decide what/how to interpose</text:p>
                <text:list>
                  <text:list-item>
                    <text:p>Without need for costly ptrace or fragile libc symbols interposition.</text:p>
                  </text:list-item>
                  <text:list-item>
                    <text:p><text:span text:style-name="T8">Native</text:span> fakeroot/chroot</text:p>
                  </text:list-item>
                  <text:list-item>
                    <text:p>Fully virtualized and fine-grained interface</text:p>
                  </text:list-item>
                </text:list>
              </text:list-item>
              <text:list-item>
                <text:p>Just need to use what's provided by the admin, e.g.</text:p>
                <text:list>
                  <text:list-item>
                    <text:p>$HOME/</text:p>
                  </text:list-item>
                  <text:list-item>
                    <text:p>TCP/IP stack</text:p>
                  </text:list-item>
                </text:list>
              </text:list-item>
            </text:list>
            <text:p><text:s text:c="4"/>and pile over it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Example: interpose<text:line-break/>TCP/IP stack</text:p>
          </draw:text-box>
        </draw:frame>
        <draw:frame presentation:style-name="pr8" draw:text-style-name="P5" draw:layer="layout" svg:width="25.199cm" svg:height="14.086cm" svg:x="1.4cm" svg:y="4.914cm" presentation:class="outline" presentation:user-transformed="true">
          <draw:text-box>
            <text:p><text:span text:style-name="T4">€ </text:span><text:span text:style-name="T4">settrans -ca $HOME/servers/socket/2 /hurd/pfinet -i $HOME/servers/tun0</text:span></text:p>
            <text:p><text:span text:style-name="T4">€ </text:span><text:span text:style-name="T4">hexdump $HOME/servers/tun0 &amp;</text:span></text:p>
            <text:p><text:span text:style-name="T4">€ </text:span><text:span text:style-name="T4">~/remap/remap.sh /servers/socket/2 $HOME/servers/socket/2</text:span></text:p>
            <text:p><text:span text:style-name="T4">€ </text:span><text:span text:style-name="T4">wget </text:span><text:span text:style-name="T4"><text:a xlink:href="http://www.gnu.org/" xlink:type="simple">www.gnu.org</text:a></text:span></text:p>
            <text:list text:style-name="L2">
              <text:list-item>
                <text:p><text:span text:style-name="T9">My own translator</text:span></text:p>
              </text:list-item>
              <text:list-item>
                <text:p><text:span text:style-name="T9">Can now plug my own VPN software</text:span></text:p>
              </text:list-item>
              <text:list-item>
                <text:p><text:span text:style-name="T9">Only wget accesses it (well, the shell too :) )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But also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<text:span text:style-name="T4">€ </text:span><text:span text:style-name="T4">~/remap/remap.sh /bin/sh $HOME/bin/sh</text:span></text:p>
            <text:p><text:span text:style-name="T4">€ </text:span><text:span text:style-name="T4">~/remap/remap.sh /bin $HOME/unionbin</text:span></text:p>
            <text:p><text:span text:style-name="T4">…</text:span></text:p>
            <text:list text:style-name="L2">
              <text:list-item>
                <text:p><text:span text:style-name="T9">Check out Stow/Nix/Guix!</text:span></text:p>
                <text:p><text:span text:style-name="T9"><text:s/>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3" draw:text-style-name="P3" draw:layer="layout" svg:width="24.45cm" svg:height="11.057cm" svg:x="1.775cm" svg:y="5.443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4" draw:text-style-name="P6" draw:layer="layout" svg:width="27cm" svg:height="2.783cm" svg:x="0.5cm" svg:y="17.183cm">
          <draw:text-box>
            <text:p text:style-name="P3"><text:span text:style-name="T2">i.e. ISO image inside a partitioned disk image</text:span></text:p>
            <text:p text:style-name="P3"><text:span text:style-name="T2">on ftp over a VPN</text:span></text:p>
          </draw:text-box>
        </draw:frame>
        <draw:frame draw:style-name="gr3" draw:text-style-name="P3" draw:layer="layout" svg:width="24.45cm" svg:height="11.057cm" svg:x="1.775cm" svg:y="5.444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4" draw:text-style-name="P6" draw:layer="layout" svg:width="27cm" svg:height="2.783cm" svg:x="0.5cm" svg:y="17.183cm">
          <draw:text-box>
            <text:p text:style-name="P3"><text:span text:style-name="T2">i.e. ISO image inside a partitioned disk image</text:span></text:p>
            <text:p text:style-name="P3"><text:span text:style-name="T2">on ftp over a VPN</text:span></text:p>
          </draw:text-box>
        </draw:frame>
        <draw:frame draw:style-name="gr3" draw:text-style-name="P3" draw:layer="layout" svg:width="24.45cm" svg:height="11.057cm" svg:x="1.775cm" svg:y="5.444cm">
          <draw:image xlink:href="Pictures/2000007C0000217A00000F24C976518D.wmf" xlink:type="simple" xlink:show="embed" xlink:actuate="onLoad">
            <text:p/>
          </draw:image>
        </draw:frame>
        <draw:custom-shape draw:style-name="gr5" draw:text-style-name="P3" xml:id="id1" draw:id="id1" draw:layer="layout" svg:width="2.5cm" svg:height="2.5cm" svg:x="1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draw:line draw:style-name="gr6" draw:text-style-name="P3" draw:layer="layout" svg:x1="4cm" svg:y1="12.5cm" svg:x2="4.5cm" svg:y2="14.5cm">
            <text:p/>
          </draw:line>
          <draw:frame draw:style-name="gr4" draw:text-style-name="P7" draw:layer="layout" svg:width="2.5cm" svg:height="1.276cm" svg:x="3.7cm" svg:y="14.1cm">
            <draw:text-box>
              <text:p><text:span text:style-name="T3">eth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VPN running as user</text:p>
              </text:list-item>
              <text:list-item>
                <text:p>Parted running as user</text:p>
              </text:list-item>
              <text:list-item>
                <text:p>Chroot running as user</text:p>
              </text:list-item>
              <text:list-item>
                <text:p>Tarfs, Xmlfs, cvsfs, httpfs, gopherfs, ...</text:p>
              </text:list-item>
              <text:list-item>
                <text:p>...</text:p>
              </text:list-item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direct hardware access, of course</text:p>
                    <text:list>
                      <text:list-item>
                        <text:p>And still, can chmod o+rw /dev/eth0</text:p>
                      </text:list-item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direct hardware access, of course</text:p>
                    <text:list>
                      <text:list-item>
                        <text:p>And still, can chmod o+rw /dev/eth0</text:p>
                      </text:list-item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So, FUSE vs Hurd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USE is here</text:p>
                <text:list>
                  <text:list-item>
                    <text:p>At last!</text:p>
                  </text:list-item>
                  <text:list-item>
                    <text:p>Not available by default on Linux installations</text:p>
                  </text:list-item>
                  <text:list-item>
                    <text:p>Does not permit everything to users</text:p>
                  </text:list-item>
                  <text:list-item>
                    <text:p>Also CUSE, UIO, uinput … as many partial solutions</text:p>
                  </text:list-item>
                </text:list>
              </text:list-item>
              <text:list-item>
                <text:p>Hurd is here too</text:p>
                <text:list>
                  <text:list-item>
                    <text:p>At last!</text:p>
                  </text:list-item>
                  <text:list-item>
                    <text:p>Provides everything by default</text:p>
                    <text:list>
                      <text:list-item>
                        <text:p>Including ioctls, arbitrary RPCs actually, could have a node which is a file, AND a directory, AND a CD drive,...</text:p>
                      </text:list-item>
                      <text:list-item>
                        <text:p>SCSI over ssh? Sure! And as non-root!</text:p>
                      </text:list-item>
                    </text:list>
                  </text:list-item>
                  <text:list-item>
                    <text:p>Permits everything to users</text:p>
                    <text:list>
                      <text:list-item>
                        <text:p>Hardware access is contro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2" draw:text-style-name="P3" draw:layer="layout" svg:width="25.198cm" svg:height="13.571cm" svg:x="1.399cm" svg:y="5.057cm" presentation:class="graphic" presentation:user-transformed="true">
          <draw:image xlink:href="Pictures/2000007D000020410000115F5E56E5A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2" draw:text-style-name="P3" draw:layer="layout" svg:width="25.199cm" svg:height="13.571cm" svg:x="1.399cm" svg:y="5.058cm" presentation:class="graphic">
          <draw:image xlink:href="Pictures/20000075000020410000115FB01AD80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Sub-Hurd</text:p>
          </draw:text-box>
        </draw:frame>
        <draw:frame draw:style-name="gr2" draw:text-style-name="P3" draw:layer="layout" svg:width="25.198cm" svg:height="11.828cm" svg:x="1.399cm" svg:y="5.929cm" presentation:class="graphic" presentation:user-transformed="true">
          <draw:image xlink:href="Pictures/200000710000204100000F24AD6B652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Neighbour/Sub-Hurd</text:p>
          </draw:text-box>
        </draw:frame>
        <draw:frame presentation:style-name="pr4" draw:layer="layout" svg:width="25.199cm" svg:height="13.86cm" svg:x="1.4cm" svg:y="4.914cm" presentation:class="outline">
          <draw:text-box>
            <text:p>Looks like Linux containers</text:p>
            <text:list text:style-name="L2">
              <text:list-item>
                <text:p>Except they can be combined in many ways, including recursive</text:p>
                <text:list>
                  <text:list-item>
                    <text:p>Simply the standard features in the Hurd</text:p>
                  </text:list-item>
                  <text:list-item>
                    <text:p>Safer, because ext2fs, pfinet, etc. are not shared</text:p>
                  </text:list-item>
                </text:list>
              </text:list-item>
              <text:list-item>
                <text:p>And complete</text:p>
                <text:list>
                  <text:list-item>
                    <text:p>Since that's how a normal Hurd system is structured already.</text:p>
                    <text:list>
                      <text:list-item>
                        <text:p>Linux containers have a hard time being completely contained, e.g. soun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3" draw:layer="layout" svg:width="24.196cm" svg:height="11.864cm" svg:x="1.902cm" svg:y="6cm">
          <draw:image xlink:href="Pictures/200000300000204100000FD1C36B8E7E.wmf" xlink:type="simple" xlink:show="embed" xlink:actuate="onLoad">
            <text:p/>
          </draw:image>
        </draw:frame>
        <draw:frame draw:style-name="gr7" draw:text-style-name="P8" draw:layer="layout" svg:width="6.903cm" svg:height="1.195cm" svg:x="1.597cm" svg:y="6.5cm">
          <draw:text-box>
            <text:p><text:span text:style-name="T10">/servers/socket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3" draw:layer="layout" svg:width="24.196cm" svg:height="11.864cm" svg:x="1.902cm" svg:y="6cm">
          <draw:image xlink:href="Pictures/200000300000204100000FD1F75EF61F.wmf" xlink:type="simple" xlink:show="embed" xlink:actuate="onLoad">
            <text:p/>
          </draw:image>
        </draw:frame>
        <draw:frame draw:style-name="gr8" draw:text-style-name="P8" draw:layer="layout" svg:width="7.981cm" svg:height="3.083cm" svg:x="2cm" svg:y="10.5cm">
          <draw:text-box>
            <text:p><text:span text:style-name="T10">DDE layer</text:span></text:p>
            <text:p><text:span text:style-name="T10">Linux 2.6.32 drivers</text:span></text:p>
            <text:p><text:span text:style-name="T10">/dev/eth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3" draw:layer="layout" svg:width="24.196cm" svg:height="11.864cm" svg:x="1.902cm" svg:y="6cm">
          <draw:image xlink:href="Pictures/2000003A0000204100000FD1F6B9EEC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3" draw:layer="layout" svg:width="24.196cm" svg:height="11.864cm" svg:x="1.902cm" svg:y="6cm">
          <draw:image xlink:href="Pictures/2000004E0000204100001037D7584E43.wmf" xlink:type="simple" xlink:show="embed" xlink:actuate="onLoad">
            <text:p/>
          </draw:image>
        </draw:frame>
        <draw:frame draw:style-name="gr7" draw:text-style-name="P8" draw:layer="layout" svg:width="6.903cm" svg:height="1.195cm" svg:x="1.598cm" svg:y="6.801cm">
          <draw:text-box>
            <text:p><text:span text:style-name="T10">/servers/socket/2</text:span></text:p>
          </draw:text-box>
        </draw:frame>
        <draw:frame draw:style-name="gr7" draw:text-style-name="P8" draw:layer="layout" svg:width="7.398cm" svg:height="1.195cm" svg:x="19.7cm" svg:y="10cm">
          <draw:text-box>
            <text:p><text:span text:style-name="T10">~/servers/socket/2</text:span></text:p>
          </draw:text-box>
        </draw:frame>
        <draw:frame draw:style-name="gr7" draw:text-style-name="P8" draw:layer="layout" svg:width="5.891cm" svg:height="1.195cm" svg:x="20.5cm" svg:y="6.9cm">
          <draw:text-box>
            <text:p><text:span text:style-name="T10">~/servers/tun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presentation:style-name="pr8" draw:text-style-name="P5" draw:layer="layout" svg:width="25.199cm" svg:height="14.086cm" svg:x="1.4cm" svg:y="4.914cm" presentation:class="outline" presentation:user-transformed="true">
          <draw:text-box>
            <text:p><text:span text:style-name="T4">€ </text:span><text:span text:style-name="T4">settrans -ca ~/servers/socket/2 <text:s text:c="7"/>\</text:span></text:p>
            <text:p><text:span text:style-name="T4"><text:s text:c="5"/></text:span><text:span text:style-name="T4">~/bin/pfinet -i ~/servers/tun0 <text:s text:c="5"/>\</text:span></text:p>
            <text:p><text:span text:style-name="T4"><text:s text:c="5"/></text:span><text:span text:style-name="T4">-a 80.67.176.254 -p 80.67.179.1</text:span></text:p>
            <text:p><text:span text:style-name="T4">€ </text:span><text:span text:style-name="T4">vpn.sh &amp;</text:span></text:p>
            <text:p><text:span text:style-name="T4">€ </text:span><text:span text:style-name="T4">~/remap/remap.sh <text:s text:c="25"/>\</text:span></text:p>
            <text:p><text:span text:style-name="T4"><text:s text:c="5"/></text:span><text:span text:style-name="T4">/servers/socket/2 ~/servers/socket/2 <text:s text:c="2"/>\</text:span></text:p>
            <text:p><text:span text:style-name="T4"><text:s text:c="5"/></text:span><text:span text:style-name="T4">/etc/resolv.conf ~/resolv.conf</text:span></text:p>
            <text:p><text:span text:style-name="T4">€€€ </text:span><text:span text:style-name="T4">wget </text:span><text:span text:style-name="T4"><text:a xlink:href="http://www.gnu.org/" xlink:type="simple">www.gnu.org</text:a></text:span></text:p>
            <text:list text:style-name="L2">
              <text:list-item>
                <text:p><text:span text:style-name="T9">My own translators</text:span></text:p>
              </text:list-item>
              <text:list-item>
                <text:p><text:span text:style-name="T9">Only wget accesses my pfinet (well, the shell too :) )</text:span></text:p>
                <text:p><text:span text:style-name="T9"/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DDE stack</text:p>
          </draw:text-box>
        </draw:frame>
        <draw:frame presentation:style-name="pr8" draw:layer="layout" svg:width="25.199cm" svg:height="12.18cm" svg:x="1.4cm" svg:y="4.914cm" presentation:class="outline">
          <draw:text-box>
            <text:p>Based on TU-Dresden's DDE stack</text:p>
            <text:list text:style-name="L2">
              <text:list-item>
                <text:p>Zheng Da's GSOC</text:p>
              </text:list-item>
              <text:list-item>
                <text:p>Ported to Mach kernel</text:p>
              </text:list-item>
              <text:list-item>
                <text:p>Ported to Mach device interface</text:p>
              </text:list-item>
              <text:list-item>
                <text:p>Updated libdde_linux26 for long-term-supported linux 2.6.32</text:p>
                <text:list>
                  <text:list-item>
                    <text:p>Most drivers (and mostly the really useful ones) just work without patches</text:p>
                  </text:list-item>
                  <text:list-item>
                    <text:p>We should cooperate on upgrading that part</text:p>
                  </text:list-item>
                </text:list>
              </text:list-item>
              <text:list-item>
                <text:p>Used by default by Debian GNU/Hu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DDE stack</text:p>
          </draw:text-box>
        </draw:frame>
        <draw:frame draw:style-name="gr9" draw:text-style-name="P3" draw:layer="layout" svg:width="21.4cm" svg:height="15.501cm" svg:x="3.3cm" svg:y="4.499cm">
          <draw:image xlink:href="Pictures/2000006C0000275300001C7C31A05F25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DDE stack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two additions to the kernel</text:p>
                <text:list>
                  <text:list-item>
                    <text:p>Interrupt delivery and masking</text:p>
                  </text:list-item>
                  <text:list-item>
                    <text:p>Physically-contiguous memory allocation</text:p>
                  </text:list-item>
                  <text:list-item>
                    <text:p>(Direct I/O access was already available)</text:p>
                  </text:list-item>
                </text:list>
              </text:list-item>
              <text:list-item>
                <text:p>Performance similar to in-kernel driver</text:p>
              </text:list-item>
              <text:list-item>
                <text:p>Driver in a separate process</text:p>
                <text:list>
                  <text:list-item>
                    <text:p>Can just crash and be happy with it...</text:p>
                  </text:list-item>
                  <text:list-item>
                    <text:p>Can easily debug and profile them</text:p>
                  </text:list-item>
                  <text:list-item>
                    <text:p>Stack smashing protection ;)</text:p>
                  </text:list-item>
                  <text:list-item>
                    <text:p>Could benefit from I/O MMU for better isolation.</text:p>
                    <text:list>
                      <text:list-item>
                        <text:p>For now drivers can just access all RAM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DDE stack Interrupt deliver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dge-triggered IRQ</text:p>
                <text:list>
                  <text:list-item>
                    <text:p>A mere message</text:p>
                  </text:list-item>
                </text:list>
              </text:list-item>
              <text:list-item>
                <text:p>Level-triggered IRQ</text:p>
                <text:list>
                  <text:list-item>
                    <text:p>Have to keep hardware IRQ masked</text:p>
                  </text:list-item>
                  <text:list-item>
                    <text:p>Until userland driver reenables it</text:p>
                    <text:list>
                      <text:list-item>
                        <text:p>Not nice for sharing IRQ with other drivers...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Pb: most Linux drivers do not set SA_INTERRUPT</text:p>
                <text:list>
                  <text:list-item>
                    <text:p>i.e. IRQ supposed to be kept masked</text:p>
                    <text:p>→ Level-triggered IRQ actually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More DDE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isk DDE is supposed to be working</text:p>
                <text:list>
                  <text:list-item>
                    <text:p>Should be not very complex</text:p>
                    <text:list>
                      <text:list-item>
                        <text:p>device_read / device_write</text:p>
                      </text:list-item>
                    </text:list>
                  </text:list-item>
                  <text:list-item>
                    <text:p>Zheng Da said he didn't manage to make it work</text:p>
                  </text:list-item>
                </text:list>
              </text:list-item>
              <text:list-item>
                <text:p>USB/sound DDE was mentioned as experimental</text:p>
                <text:list>
                  <text:list-item>
                    <text:p>I don't know the status?</text:p>
                  </text:list-item>
                  <text:list-item>
                    <text:p>We would definitely love to have that</text:p>
                  </text:list-item>
                </text:list>
              </text:list-item>
              <text:list-item>
                <text:p>Rather use Rump kernel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2.18cm" svg:x="1.4cm" svg:y="4.914cm" presentation:class="outline">
          <draw:text-box>
            <text:p>Modular design similar to screen</text:p>
            <text:list text:style-name="L2">
              <text:list-item>
                <text:p>Server running virtual ttys and gettys on them</text:p>
              </text:list-item>
              <text:list-item>
                <text:p>Client with drivers</text:p>
                <text:list>
                  <text:list-item>
                    <text:p>Keyboard + mouse + VGA,</text:p>
                  </text:list-item>
                  <text:list-item>
                    <text:p>or ncurses,</text:p>
                  </text:list-item>
                  <text:list-item>
                    <text:p>or whate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p>Keyboard driver</text:p>
            <text:list text:style-name="L2">
              <text:list-item>
                <text:p>Gets keyboard/mouse events from kernel</text:p>
              </text:list-item>
              <text:list-item>
                <text:p>Translation done through xkb</text:p>
                <text:list>
                  <text:list-item>
                    <text:p>No need to maintain our own keymaps any more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p>VGA driver</text:p>
            <text:list text:style-name="L2">
              <text:list-item>
                <text:p>Directly drives VGA board in VGA text mode</text:p>
              </text:list-item>
              <text:list-item>
                <text:p>256/512 dynamic glyphs support</text:p>
                <text:list>
                  <text:list-item>
                    <text:p>32-126 static ASCII characters for compatibility</text:p>
                  </text:list-item>
                  <text:list-item>
                    <text:p>Other glyphs dynamically allocated from BFD font</text:p>
                  </text:list-item>
                  <text:list-item>
                    <text:p>GNU greets user!</text:p>
                  </text:list-item>
                </text:list>
              </text:list-item>
              <text:list-item>
                <text:p>Double-width glyph support</text:p>
                <text:list>
                  <text:list-item>
                    <text:p>Can print kanjis in text mo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Nice translators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rfs, cvsfs, xmlfs, mboxfs</text:p>
              </text:list-item>
              <text:list-item>
                <text:p>Https, ftpfs, gopherfs</text:p>
              </text:list-item>
              <text:list-item>
                <text:p>Libfuse</text:p>
              </text:list-item>
              <text:list-item>
                <text:p>Run</text:p>
                <text:list>
                  <text:list-item>
                    <text:p>Dynamic ~/.signature :)</text:p>
                  </text:list-item>
                </text:list>
              </text:list-item>
              <text:list-item>
                <text:p>Netio/socketio (~= bash's /dev/tcp)</text:p>
                <text:list>
                  <text:list-item>
                    <text:p><text:span text:style-name="T4">cat ~/servers/socketio/tcp/ftp.gnu.org/21</text:span></text:p>
                  </text:list-item>
                </text:list>
              </text:list-item>
              <text:list-item>
                <text:p>Nsmux</text:p>
                <text:list>
                  <text:list-item>
                    <text:p><text:span text:style-name="T4">find foo.html,,xmlfs/body/ -name \*foo\*</text:span></text:p>
                  </text:list-item>
                </text:list>
              </text:list-item>
              <text:list-item>
                <text:p>Unionmou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Real-life<text:line-break/>ext2fs/e2fsck debugging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ome ext2fs volume got corrupted</text:p>
              </text:list-item>
              <text:list-item>
                <text:p>ext2fs translator keeping crashing on opening it</text:p>
                <text:list>
                  <text:list-item>
                    <text:p>A matter of gdb on ext2fs</text:p>
                  </text:list-item>
                  <text:list-item>
                    <text:p>Actually bogus inode number in the (hurd-only) translator record</text:p>
                  </text:list-item>
                  <text:list-item>
                    <text:p>e2fsck should have been able to clean that!</text:p>
                  </text:list-item>
                </text:list>
              </text:list-item>
              <text:list-item>
                <text:p>Add i_translator check to e2fsck</text:p>
              </text:list-item>
              <text:list-item>
                <text:p>Remount with ext2fs, now f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Real-life<text:line-break/>ext2fs/e2fsck debugging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No actual system crash &amp; reboot</text:p>
              </text:list-item>
              <text:list-item>
                <text:p>Mere gdb run and debunk</text:p>
              </text:list-item>
              <text:list-item>
                <text:p>Could even have been done as a user</text:p>
                <text:list>
                  <text:list-item>
                    <text:p>(would have had to have access to the di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Recent software support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GCJ, GNAT</text:p>
              </text:list-item>
              <text:list-item>
                <text:p>Gcc go: ongoing GSOC, issues with its own thread implementation</text:p>
              </text:list-item>
              <text:list-item>
                <text:p>Fixed lots of testsuite failures (perl, python, ...)</text:p>
                <text:list>
                  <text:list-item>
                    <text:p>POSIX corners</text:p>
                  </text:list-item>
                  <text:list-item>
                    <text:p>Around the 99% figure now</text:p>
                  </text:list-item>
                </text:list>
              </text:list-item>
              <text:list-item>
                <text:p>Languages for translators</text:p>
                <text:list>
                  <text:list-item>
                    <text:p>Now using libpthread → python, perl, whatev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4" draw:layer="layout" svg:width="25.199cm" svg:height="13.86cm" svg:x="1.4cm" svg:y="4.914cm" presentation:class="outline">
          <draw:text-box>
            <text:p>Hardware support</text:p>
            <text:list text:style-name="L2">
              <text:list-item>
                <text:p>i686</text:p>
              </text:list-item>
              <text:list-item>
                <text:p>start of 64bit support</text:p>
                <text:list>
                  <text:list-item>
                    <text:p>Kernel boots completely, now missing RPC 32/64bit translation</text:p>
                  </text:list-item>
                </text:list>
              </text:list-item>
              <text:list-item>
                <text:p>DDE Linux 2.6.32 drivers layer for network boards</text:p>
                <text:list>
                  <text:list-item>
                    <text:p>In userland netdde translator!</text:p>
                  </text:list-item>
                </text:list>
              </text:list-item>
              <text:list-item>
                <text:p>IDE, Xorg, …</text:p>
              </text:list-item>
              <text:list-item>
                <text:p>AHCI driver for SATA (up to 2TiB disk support btw)</text:p>
                <text:list>
                  <text:list-item>
                    <text:p>Needs more testing, perhaps bug fixing (no trouble on qemu)</text:p>
                  </text:list-item>
                </text:list>
              </text:list-item>
              <text:list-item>
                <text:p>Xen PV domU</text:p>
                <text:list>
                  <text:list-item>
                    <text:p>Required GNU Mach changes only</text:p>
                  </text:list-item>
                </text:list>
              </text:list-item>
              <text:list-item>
                <text:p>No USB, no sound ye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Software support</text:p>
            <text:list text:style-name="L2">
              <text:list-item>
                <text:p>Quite stable</text:p>
                <text:list>
                  <text:list-item>
                    <text:p>Have not reinstalled boxes for years.</text:p>
                  </text:list-item>
                  <text:list-item>
                    <text:p>Debian buildds keep building packages, usually hang after some weeks, out of some remaining memory leak.</text:p>
                  </text:list-item>
                </text:list>
              </text:list-item>
              <text:list-item>
                <text:p>~79% of Debian archive builds out of tree</text:p>
                <text:list>
                  <text:list-item>
                    <text:p>XFCE, almost gnome, almost KDE</text:p>
                  </text:list-item>
                  <text:list-item>
                    <text:p>Firefox (aka iceweasel), gnumeric, …</text:p>
                  </text:list-item>
                </text:list>
              </text:list-item>
              <text:list-item>
                <text:p>Standard <text:span text:style-name="T11">native</text:span> Debian Install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Releas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Nice 0.401 release on April 2011.</text:p>
                <text:p/>
              </text:list-item>
            </text:list>
          </draw:text-box>
        </draw:frame>
        <draw:frame presentation:style-name="pr8" draw:layer="layout" svg:width="25.199cm" svg:height="12.18cm" svg:x="1.401cm" svg:y="6.614cm" presentation:class="outline" presentation:user-transformed="true">
          <draw:text-box>
            <text:list text:style-name="L2">
              <text:list-item>
                <text:p xml:id="id3" text:id="id3">Arch Hurd LiveCD release on August 2011.</text:p>
              </text:list-item>
            </text:list>
          </draw:text-box>
        </draw:frame>
        <draw:frame presentation:style-name="pr8" draw:layer="layout" svg:width="25.199cm" svg:height="12.18cm" svg:x="1.401cm" svg:y="8.514cm" presentation:class="outline" presentation:user-transformed="true">
          <draw:text-box>
            <text:list text:style-name="L2">
              <text:list-item>
                <text:p xml:id="id4" text:id="id4">Released Debian-unofficial wheezy/sid snapshot CDs on May 2013 \o/</text:p>
                <text:p/>
              </text:list-item>
            </text:list>
          </draw:text-box>
        </draw:frame>
        <draw:frame presentation:style-name="pr8" draw:layer="layout" svg:width="25.199cm" svg:height="12.18cm" svg:x="1.401cm" svg:y="11.414cm" presentation:class="outline" presentation:user-transformed="true">
          <draw:text-box>
            <text:list text:style-name="L2">
              <text:list-item>
                <text:p xml:id="id5" text:id="id5">Hurd 0.5 released on 2013 Sept 27<text:span text:style-name="T12">th</text:span> \O/</text:p>
                <text:list>
                  <text:list-item>
                    <text:p xml:id="id6" text:id="id6">Just in time for GNU's 30<text:span text:style-name="T12">th</text:span> birthday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Future work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Xen PVH support, X86_64 support</text:p>
              </text:list-item>
              <text:list-item>
                <text:p>Language bindings for translators</text:p>
              </text:list-item>
              <text:list-item>
                <text:p>Read-ahead</text:p>
              </text:list-item>
              <text:list-item>
                <text:p>{hdd,sound,usb}dde?</text:p>
              </text:list-item>
              <text:list-item>
                <text:p>GNU system: Guix/Hurd?</text:p>
              </text:list-item>
              <text:list-item>
                <text:p>Debian GNU/Hurd Jessie?</text:p>
              </text:list-item>
              <text:list-item>
                <text:p>Your own pet proj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">
        <draw:frame presentation:style-name="pr7" draw:layer="layout" svg:width="22.099cm" svg:height="3.506cm" svg:x="4.5cm" svg:y="0.837cm" presentation:class="title">
          <draw:text-box>
            <text:p>Hardware support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Æternam issue of all our nice micro-kernel projects</text:p>
            <text:list text:style-name="L2">
              <text:list-item>
                <text:p>KVM / Xen support</text:p>
                <text:list>
                  <text:list-item>
                    <text:p>Leverage existing system</text:p>
                  </text:list-item>
                  <text:list-item>
                    <text:p>Not satisfactory, even if very good performance: users want to run on real hardware of course!</text:p>
                  </text:list-item>
                </text:list>
              </text:list-item>
              <text:list-item>
                <text:p>DDE layer</text:p>
                <text:list>
                  <text:list-item>
                    <text:p>Leverage Linux drivers</text:p>
                  </text:list-item>
                  <text:list-item>
                    <text:p>Still has to be maintained</text:p>
                  </text:list-item>
                  <text:list-item>
                    <text:p>Shared maintenan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>
        <draw:frame presentation:style-name="pr7" draw:layer="layout" svg:width="22.099cm" svg:height="3.506cm" svg:x="4.5cm" svg:y="0.837cm" presentation:class="title" presentation:user-transformed="true">
          <draw:text-box>
            <text:p>People at work nowaday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milio Pozuelo Monfort : gnome</text:p>
              </text:list-item>
              <text:list-item>
                <text:p>Jeremie Koenig : glibc, openjdk</text:p>
              </text:list-item>
              <text:list-item>
                <text:p>Olaf Buddenhagen : community, mentor</text:p>
              </text:list-item>
              <text:list-item>
                <text:p>Pino Toscano : KDE</text:p>
              </text:list-item>
              <text:list-item>
                <text:p>Samuel Thibault : debian installer, autobuilders</text:p>
              </text:list-item>
              <text:list-item>
                <text:p>Thomas Schwinge : GNU gdb, gcc</text:p>
              </text:list-item>
              <text:list-item>
                <text:p>And various porters : Gabriele Giacone, Svante Signell, …</text:p>
              </text:list-item>
              <text:list-item>
                <text:p>You're welco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3" draw:layer="layout" svg:width="22.099cm" svg:height="3.506cm" svg:x="4.5cm" svg:y="0.837cm" presentation:class="title">
          <draw:text-box>
            <text:p>Thanks!</text:p>
          </draw:text-box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<text:a xlink:href="http://hurd.gnu.org/" xlink:type="simple">http://hurd.gnu.org/</text:a></text:span></text:p>
              </text:list-item>
              <text:list-item>
                <text:p><text:span text:style-name="T13"><text:a xlink:href="http://www.debian.org/ports/hurd/" xlink:type="simple">http://www.debian.org/ports/hurd/</text:a></text:span></text:p>
              </text:list-item>
              <text:list-item>
                <text:p><text:span text:style-name="T13"><text:a xlink:href="http://people.debian.org/~mbanck/debian-hurd.pdf" xlink:type="simple">http://people.debian.org/~mbanck/debian-hurd.pdf</text:a></text:span></text:p>
              </text:list-item>
              <text:list-item>
                <text:p><text:span text:style-name="T13">The increasing irrelevance of IPC performance for microkernel-based Operating Systems</text:span></text:p>
                <text:list>
                  <text:list-header>
                    <text:p><text:span text:style-name="T14"><text:a xlink:href="http://citeseerx.ist.psu.edu/viewdoc/download?doi=10.1.1.37.9653&amp;rep=rep1&amp;type=pdf" xlink:type="simple">http://citeseerx.ist.psu.edu/viewdoc/download?doi=10.1.1.37.9653&amp;rep=rep1&amp;type=pdf</text:a></text:span></text:p>
                  </text:list-header>
                </text:list>
                <text:p><text:span text:style-name="T13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ffd32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35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2.099cm" svg:height="3.506cm" svg:x="4.5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35</text:page-number></text:span></text:p>
          <text:p text:style-name="MP2"><text:span text:style-name="MT1"/></text:p>
        </draw:text-box>
      </draw:frame>
      <draw:line presentation:style-name="Mpr3" draw:text-style-name="MP3" draw:layer="backgroundobjects" svg:x1="1cm" svg:y1="4.5cm" svg:x2="27cm" svg:y2="4.5cm">
        <text:p/>
      </draw:line>
      <draw:frame draw:style-name="Mgr3" draw:text-style-name="MP3" draw:layer="backgroundobjects" svg:width="3.22cm" svg:height="3.226cm" svg:x="0.78cm" svg:y="0.774cm">
        <draw:image xlink:href="Pictures/200000020000021100000212361464A5.eps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09T18:41:46</meta:creation-date>
    <dc:date>2014-02-02T15:16:12.157459982</dc:date>
    <meta:editing-duration>PT14H28M50S</meta:editing-duration>
    <meta:editing-cycles>280</meta:editing-cycles>
    <meta:generator>LibreOffice/4.1.4.2$Linux_X86_64 LibreOffice_project/410m0$Build-2</meta:generator>
    <meta:document-statistic meta:object-count="262"/>
  </office:meta>
</office:document-meta>
</file>