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50000000400E0F5A6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bianTalk1-title">
      <style:graphic-properties draw:auto-grow-height="true" fo:min-height="3.507cm"/>
    </style:style>
    <style:style style:name="pr2" style:family="presentation" style:parent-style-name="DebianTalk1-subtitle">
      <style:graphic-properties draw:fill-color="#ffffff" draw:auto-grow-height="true" fo:min-height="13.86cm"/>
    </style:style>
    <style:style style:name="pr3" style:family="presentation" style:parent-style-name="DebianTalk1-notes">
      <style:graphic-properties draw:fill-color="#ffffff" draw:auto-grow-height="true" fo:min-height="13.364cm"/>
    </style:style>
    <style:style style:name="pr4" style:family="presentation" style:parent-style-name="DebianTalk1-title">
      <style:graphic-properties draw:auto-grow-height="true" fo:min-height="3.506cm"/>
    </style:style>
    <style:style style:name="pr5" style:family="presentation" style:parent-style-name="DebianTalk1-outline1">
      <style:graphic-properties fo:min-height="13.61cm"/>
    </style:style>
    <style:style style:name="pr6" style:family="presentation" style:parent-style-name="DebianTalk1-notes">
      <style:graphic-properties draw:fill-color="#ffffff" fo:min-height="13.364cm"/>
    </style:style>
    <style:style style:name="pr7" style:family="presentation" style:parent-style-name="DebianTalk1-title">
      <style:graphic-properties fo:min-height="3.506cm"/>
    </style:style>
    <style:style style:name="P1" style:family="paragraph">
      <style:paragraph-properties fo:margin-left="0cm" fo:margin-right="0cm" fo:text-indent="0cm"/>
    </style:style>
    <style:style style:name="T1" style:family="text">
      <style:text-properties fo:font-size="20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office:forms form:automatic-focus="false" form:apply-design-mode="false"/>
        <draw:frame presentation:style-name="pr1" draw:layer="layout" svg:width="24cm" svg:height="3.507cm" svg:x="1cm" svg:y="4.337cm" presentation:class="title" presentation:user-transformed="true">
          <draw:text-box>
            <text:p>How to contribute<text:line-break/>and get involved</text:p>
          </draw:text-box>
        </draw:frame>
        <draw:frame presentation:style-name="pr2" draw:layer="layout" svg:width="24cm" svg:height="13.86cm" svg:x="1cm" svg:y="4.914cm" presentation:class="subtitle" presentation:user-transformed="true">
          <draw:text-box>
            <text:p>Meike Reichle &lt;meike@debian.org&gt;</text:p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office:forms form:automatic-focus="false" form:apply-design-mode="false"/>
        <draw:frame presentation:style-name="pr4" draw:layer="layout" svg:width="24cm" svg:height="3.506cm" svg:x="1cm" svg:y="0.837cm" presentation:class="title">
          <draw:text-box>
            <text:p>Give Information</text:p>
          </draw:text-box>
        </draw:frame>
        <draw:frame presentation:style-name="pr5" draw:layer="layout" svg:width="24cm" svg:height="13.86cm" svg:x="1cm" svg:y="4.914cm" presentation:class="outline">
          <draw:text-box>
            <text:list text:style-name="L2">
              <text:list-item>
                <text:p text:style-name="P1">What packages do you use?</text:p>
                <text:list>
                  <text:list-item>
                    <text:p text:style-name="P1">apt-get install popularity-contest</text:p>
                  </text:list-item>
                </text:list>
              </text:list-item>
              <text:list-item>
                <text:p text:style-name="P1">What do programms look like?</text:p>
                <text:list>
                  <text:list-item>
                    <text:p text:style-name="P1"><text:a xlink:href="http://screenshots.debian.net/">http://screenshots.debian.net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office:forms form:automatic-focus="false" form:apply-design-mode="false"/>
        <draw:frame presentation:style-name="pr4" draw:layer="layout" svg:width="24cm" svg:height="3.506cm" svg:x="1cm" svg:y="0.837cm" presentation:class="title">
          <draw:text-box>
            <text:p>Help others</text:p>
          </draw:text-box>
        </draw:frame>
        <draw:frame presentation:style-name="pr5" draw:layer="layout" svg:width="24cm" svg:height="13.86cm" svg:x="1cm" svg:y="4.914cm" presentation:class="outline">
          <draw:text-box>
            <text:list text:style-name="L2">
              <text:list-item>
                <text:p>Mailing lists:</text:p>
                <text:list>
                  <text:list-item>
                    <text:p><text:a xlink:href="http://lists.debian.org/users.html">http://lists.debian.org/users.html</text:a></text:p>
                  </text:list-item>
                </text:list>
              </text:list-item>
              <text:list-item>
                <text:p>IRC:</text:p>
                <text:list>
                  <text:list-item>
                    <text:p>irc.debian.org</text:p>
                  </text:list-item>
                </text:list>
              </text:list-item>
              <text:list-item>
                <text:p>Forums:</text:p>
                <text:list>
                  <text:list-item>
                    <text:p><text:a xlink:href="http://forums.debian.net/">http://forums.debian.net</text:a></text:p>
                  </text:list-item>
                  <text:list-item>
                    <text:p><text:a xlink:href="http://www.ulk.rs.ba/forum">http://www.ulk.rs.ba/forum</text:a></text:p>
                  </text:list-item>
                </text:list>
              </text:list-item>
              <text:list-item>
                <text:p><text:a xlink:href="http://wiki.debian.org/">http://wiki.debian.org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office:forms form:automatic-focus="false" form:apply-design-mode="false"/>
        <draw:frame presentation:style-name="pr7" draw:layer="layout" svg:width="24cm" svg:height="3.506cm" svg:x="1cm" svg:y="0.837cm" presentation:class="title">
          <draw:text-box>
            <text:p>Support Developers</text:p>
          </draw:text-box>
        </draw:frame>
        <draw:frame presentation:style-name="pr5" draw:layer="layout" svg:width="24cm" svg:height="13.86cm" svg:x="1cm" svg:y="4.914cm" presentation:class="outline">
          <draw:text-box>
            <text:list text:style-name="L2">
              <text:list-item>
                <text:p>Report Bugs:</text:p>
                <text:list>
                  <text:list-item>
                    <text:p><text:a xlink:href="http://bugs.debian.org/">http://bugs.debian.org/</text:a></text:p>
                  </text:list-item>
                </text:list>
              </text:list-item>
              <text:list-item>
                <text:p>Reproduce Bugs:</text:p>
                <text:list>
                  <text:list-item>
                    <text:p><text:span text:style-name="T1"><text:a xlink:href="http://bugs.debian.org/cgi-bin/pkgreport.cgi?tag=unreproducible">http://bugs.debian.org/cgi-bin/pkgreport.cgi?tag=unreproducible</text:a></text:span></text:p>
                  </text:list-item>
                </text:list>
              </text:list-item>
              <text:list-item>
                <text:p>Test new Releases:</text:p>
                <text:list>
                  <text:list-item>
                    <text:p>Installation</text:p>
                  </text:list-item>
                  <text:list-item>
                    <text:p>Upgrades</text:p>
                  </text:list-item>
                  <text:list-item>
                    <text:p>Look for “Call for ...” in the Debian Project News</text:p>
                    <text:list>
                      <text:list-item>
                        <text:p><text:a xlink:href="http://www.debian.org/News/project/">http://www.debian.org/News/project/</text:a></text:p>
                      </text:list-item>
                    </text:list>
                  </text:list-item>
                </text:list>
              </text:list-item>
              <text:list-item>
                <text:p>Request new packages:</text:p>
                <text:list>
                  <text:list-item>
                    <text:p><text:a xlink:href="http://www.debian.org/devel/wnpp/#l2">http://www.debian.org/devel/wnpp/#l2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office:forms form:automatic-focus="false" form:apply-design-mode="false"/>
        <draw:frame presentation:style-name="pr7" draw:layer="layout" svg:width="24cm" svg:height="3.506cm" svg:x="1cm" svg:y="0.837cm" presentation:class="title">
          <draw:text-box>
            <text:p>Translate</text:p>
          </draw:text-box>
        </draw:frame>
        <draw:frame presentation:style-name="pr5" draw:layer="layout" svg:width="24cm" svg:height="13.86cm" svg:x="1cm" svg:y="4.914cm" presentation:class="outline" presentation:user-transformed="true">
          <draw:text-box>
            <text:list text:style-name="L2">
              <text:list-item>
                <text:p>Software, Documentation, Website </text:p>
                <text:list>
                  <text:list-item>
                    <text:p><text:a xlink:href="http://lists.debian.org/i18n.html">http://lists.debian.org/i18n.html</text:a></text:p>
                  </text:list-item>
                </text:list>
              </text:list-item>
              <text:list-item>
                <text:p>Package Descriptions</text:p>
                <text:list>
                  <text:list-item>
                    <text:p><text:a xlink:href="http://ddtp.debian.net/ddtss">http://ddtp.debian.net/ddtss</text:a></text:p>
                  </text:list-item>
                </text:list>
              </text:list-item>
              <text:list-item>
                <text:p>… or review existing transla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office:forms form:automatic-focus="false" form:apply-design-mode="false"/>
        <draw:frame presentation:style-name="pr7" draw:layer="layout" svg:width="24cm" svg:height="3.506cm" svg:x="1cm" svg:y="0.837cm" presentation:class="title">
          <draw:text-box>
            <text:p>Help to spread the word!</text:p>
          </draw:text-box>
        </draw:frame>
        <draw:frame presentation:style-name="pr5" draw:layer="layout" svg:width="24cm" svg:height="13.86cm" svg:x="1cm" svg:y="4.914cm" presentation:class="outline" presentation:user-transformed="true">
          <draw:text-box>
            <text:list text:style-name="L2">
              <text:list-item>
                <text:p>Support the Publicity Team</text:p>
                <text:list>
                  <text:list-item>
                    <text:p><text:a xlink:href="http://lists.debian.org/debian-publicity/">http://lists.debian.org/debian-publicity/</text:a></text:p>
                  </text:list-item>
                </text:list>
              </text:list-item>
              <text:list-item>
                <text:p>Tell those around you</text:p>
              </text:list-item>
              <text:list-item>
                <text:p>Represent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office:forms form:automatic-focus="false" form:apply-design-mode="false"/>
        <draw:frame presentation:style-name="pr7" draw:layer="layout" svg:width="24cm" svg:height="3.506cm" svg:x="1cm" svg:y="0.837cm" presentation:class="title">
          <draw:text-box>
            <text:p>Be creative!</text:p>
          </draw:text-box>
        </draw:frame>
        <draw:frame presentation:style-name="pr5" draw:layer="layout" svg:width="24cm" svg:height="13.86cm" svg:x="1cm" svg:y="4.914cm" presentation:class="outline">
          <draw:text-box>
            <text:list text:style-name="L2">
              <text:list-item>
                <text:p>Wallpapers</text:p>
              </text:list-item>
              <text:list-item>
                <text:p>Splashscreens</text:p>
              </text:list-item>
              <text:list-item>
                <text:p>Banners</text:p>
              </text:list-item>
              <text:list-item>
                <text:p>CD/DVD covers</text:p>
              </text:list-item>
              <text:list-item>
                <text:p>T-Shirt designs</text:p>
              </text:list-item>
              <text:list-item>
                <text:p>Webdesign</text:p>
              </text:list-item>
              <text:list-item>
                <text:p>Tutoria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office:forms form:automatic-focus="false" form:apply-design-mode="false"/>
        <draw:frame presentation:style-name="pr7" draw:layer="layout" svg:width="24cm" svg:height="3.506cm" svg:x="1cm" svg:y="0.837cm" presentation:class="title" presentation:user-transformed="true">
          <draw:text-box>
            <text:p>Share what you have</text:p>
          </draw:text-box>
        </draw:frame>
        <draw:frame presentation:style-name="pr5" draw:layer="layout" svg:width="24cm" svg:height="13.86cm" svg:x="1cm" svg:y="4.914cm" presentation:class="outline">
          <draw:text-box>
            <text:list text:style-name="L2">
              <text:list-item>
                <text:p>Money Donations</text:p>
                <text:list>
                  <text:list-item>
                    <text:p>Software in the Public Interest: <text:a xlink:href="http://www.spi-inc.org/">http://www.spi-inc.org</text:a></text:p>
                  </text:list-item>
                  <text:list-item>
                    <text:p>Verein zur Förderung Freier Informationen und Software e.V.: <text:a xlink:href="http://www.ffis.de/">http://www.ffis.de</text:a></text:p>
                  </text:list-item>
                  <text:list-item>
                    <text:p>Associazione Software Libero: <text:a xlink:href="http://www.softwarelibero.it/">http://www.softwarelibero.it/</text:a></text:p>
                  </text:list-item>
                  <text:list-item>
                    <text:p>debian.ch: <text:a xlink:href="http://debian.ch/">http://debian.ch</text:a></text:p>
                  </text:list-item>
                </text:list>
              </text:list-item>
              <text:list-item>
                <text:p>Hardware Donations</text:p>
                <text:list>
                  <text:list-item>
                    <text:p><text:a xlink:href="mailto:hardware-donations@debian.org">hardware-donations@debian.org</text:a></text:p>
                  </text:list-item>
                </text:list>
              </text:list-item>
              <text:list-item>
                <text:p>Bandwidth Donations</text:p>
                <text:list>
                  <text:list-item>
                    <text:p><text:a xlink:href="mailto:mirrors@debian.org">mirrors@debian.org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office:forms form:automatic-focus="false" form:apply-design-mode="false"/>
        <draw:frame presentation:style-name="pr7" draw:layer="layout" svg:width="24cm" svg:height="3.506cm" svg:x="1cm" svg:y="0.837cm" presentation:class="title">
          <draw:text-box>
            <text:p>Debian Events</text:p>
          </draw:text-box>
        </draw:frame>
        <draw:frame presentation:style-name="pr5" draw:layer="layout" svg:width="24cm" svg:height="13.86cm" svg:x="1cm" svg:y="4.914cm" presentation:class="outline">
          <draw:text-box>
            <text:list text:style-name="L2">
              <text:list-item>
                <text:p>Help at the event</text:p>
                <text:list>
                  <text:list-item>
                    <text:p><text:a xlink:href="http://lists.debian.org/debian-events-eu/">http://lists.debian.org/debian-events-eu/</text:a></text:p>
                  </text:list-item>
                  <text:list-item>
                    <text:p>Booth shifts, demo hardware, accomodations, postal address, storage space, …</text:p>
                  </text:list-item>
                </text:list>
              </text:list-item>
              <text:list-item>
                <text:p>Make Merchandise</text:p>
              </text:list-item>
              <text:list-item>
                <text:p>Host an event yourself</text:p>
                <text:list>
                  <text:list-item>
                    <text:p>Install party</text:p>
                  </text:list-item>
                  <text:list-item>
                    <text:p>Bug squashing party (BSP)</text:p>
                  </text:list-item>
                  <text:list-item>
                    <text:p>DebConf ;-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Talk1" presentation:presentation-page-layout-name="AL2T1">
        <office:forms form:automatic-focus="false" form:apply-design-mode="false"/>
        <draw:frame presentation:style-name="pr7" draw:layer="layout" svg:width="24cm" svg:height="3.506cm" svg:x="1cm" svg:y="0.837cm" presentation:class="title">
          <draw:text-box>
            <text:p>Is this work recognized?</text:p>
          </draw:text-box>
        </draw:frame>
        <draw:frame presentation:style-name="pr5" draw:layer="layout" svg:width="24cm" svg:height="13.86cm" svg:x="1cm" svg:y="4.914cm" presentation:class="outline" presentation:user-transformed="true">
          <draw:text-box>
            <text:list text:style-name="L2">
              <text:list-item>
                <text:p>You don't need to be a package maintainer. Any continous work within Debian can be reason to apply for the Debian Developer status:</text:p>
                <text:list>
                  <text:list-item>
                    <text:p>Martin Bagge became Debian Developer for keeping Swedish translations up to date</text:p>
                  </text:list-item>
                  <text:list-item>
                    <text:p>Francesca Ciceri for Italian translations, web and publicity work</text:p>
                  </text:list-item>
                  <text:list-item>
                    <text:p>Matt Zimmerman takes care of cooperation with Debian derivatives</text:p>
                  </text:list-item>
                  <text:list-item>
                    <text:p>Kåre Thor Olsen does Danish translations and web wo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bianTalk1" presentation:presentation-page-layout-name="AL2T1">
        <office:forms form:automatic-focus="false" form:apply-design-mode="false"/>
        <draw:frame presentation:style-name="pr4" draw:layer="layout" svg:width="24cm" svg:height="3.506cm" svg:x="1cm" svg:y="0.837cm" presentation:class="title">
          <draw:text-box>
            <text:p>Credits &amp; License</text:p>
          </draw:text-box>
        </draw:frame>
        <draw:frame presentation:style-name="pr5" draw:layer="layout" svg:width="24cm" svg:height="13.86cm" svg:x="1cm" svg:y="4.914cm" presentation:class="outline">
          <draw:text-box>
            <text:list text:style-name="L2">
              <text:list-item>
                <text:p>Content by Meike Reichle and Alexander Reichle-Schmehl<text:line-break/>License: GPL-2+</text:p>
              </text:list-item>
              <text:list-item>
                <text:p>OpenOffice.org template by Raphaël Hertzog<text:line-break/><text:a xlink:href="http://raphaelhertzog.com/go/ooo-template">http://raphaelhertzog.com/go/ooo-template</text:a><text:line-break/>License: GPL-2+</text:p>
              </text:list-item>
              <text:list-item>
                <text:p>Background image by Alexis Younes “ayo”<text:line-break/><text:a xlink:href="http://www.73lab.com/">http://www.73lab.com</text:a><text:line-break/>License: GPL-2+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ackground" xlink:href="Pictures/100002010000050000000400E0F5A69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top="0cm" fo:margin-bottom="0.4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top="0cm" fo:margin-bottom="0.3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top="0cm" fo:margin-bottom="0.2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top="0cm" fo:margin-bottom="0.1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top="0cm" fo:margin-bottom="0.1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top="0cm" fo:margin-bottom="0.1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top="0cm" fo:margin-bottom="0.1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top="0cm" fo:margin-bottom="0.1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bianTalk1" style:page-layout-name="PM1" draw:style-name="Mdp1"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3.86cm" svg:x="1cm" svg:y="4.914cm" presentation:class="outline" presentation:placeholder="true">
        <draw:text-box/>
      </draw:frame>
      <draw:frame presentation:style-name="Mpr1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925cm" svg:height="0.869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7-23T20:56:12</meta:creation-date>
    <meta:editing-duration>PT2H37M59S</meta:editing-duration>
    <meta:editing-cycles>26</meta:editing-cycles>
    <dc:title>DebianTalk</dc:title>
    <meta:generator>LibreOffice/3.3$Unix LibreOffice_project/330m19$Build-202</meta:generator>
    <dc:date>2011-07-24T16:59:23</dc:date>
    <meta:document-statistic meta:object-count="65"/>
    <meta:template xlink:type="simple" xlink:actuate="onRequest" xlink:title="DebianTalk" xlink:href="../../../usr/lib/libreoffice/basis3.3/share/template/en-US/presnt/debian-presentation.otp"/>
  </office:meta>
</office:document-meta>
</file>